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22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</style:style>
    <style:style style:name="T2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 fo:margin-left="0in">
        <style:tab-stops/>
      </style:paragraph-properties>
    </style:style>
    <style:style style:name="T2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 fo:margin-left="0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 fo:margin-left="0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 fo:margin-left="0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 fo:margin-left="0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 style:min-row-height="0.2666in" style:use-optimal-row-height="false"/>
    </style:style>
    <style:style style:name="TableCell2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</style:style>
    <style:style style:name="T2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</style:style>
    <style:style style:name="T2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00b05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00b05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00b05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Gabriel Arrubarrena Pino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Director General de lo Contencioso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</text:span><text:span text:style-name="T31">dos</text:span><text:span text:style-name="T32"><text:s/>o maestrías<text:s/></text:span><text:span text:style-name="T33">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Maestría en Finanzas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1.34931in" svg:y="0.21736in" svg:width="0.22917in" svg:height="0.15486in" draw:z-index="4" draw:id="id0" draw:style-name="a2" draw:name="Rectángulo: esquinas redondeadas 2" text:anchor-type="paragraph"><svg:title/><svg:desc/><text:p text:style-name="Normal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Institución:<text:s/></text:span><text:span text:style-name="T44">Universidad del Valle de México</text:span></text:p>
          </table:table-cell>
        </table:table-row>
        <table:table-row table:style-name="TableRow45">
          <table:table-cell table:style-name="TableCell46">
            <text:p text:style-name="P47"><draw:custom-shape svg:x="3.30197in" svg:y="0.04173in" svg:width="0.20764in" svg:height="0.12778in" draw:z-index="5" draw:id="id1" draw:style-name="a3" draw:name="Rectángulo: esquinas redondeadas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/text:span><text:span text:style-name="T53"><text:s/></text:span><text:span text:style-name="T54">01/1998 a</text:span><text:span text:style-name="T55"><text:s/>12/2000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Licenciatura en Derecho</text:span>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1.38056in" svg:y="0.17639in" svg:width="0.29167in" svg:height="0.19792in" draw:z-index="6" draw:id="id2" draw:style-name="a4" draw:name="Rectángulo: esquinas redondeadas 4" text:anchor-type="paragraph"><svg:title/><svg:desc/><text:p text:style-name="Normal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Institución:<text:s/></text:span><text:span text:style-name="T66">Universidad del Valle de México</text:span></text:p>
          </table:table-cell>
        </table:table-row>
        <table:table-row table:style-name="TableRow67">
          <table:table-cell table:style-name="TableCell68">
            <text:p text:style-name="P69"><draw:custom-shape svg:x="3.2811in" svg:y="0.0311in" svg:width="0.20764in" svg:height="0.12778in" draw:z-index="7" draw:id="id3" draw:style-name="a5" draw:name="Rectángulo: esquinas redondeadas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<text:span text:style-name="T74">Periodo de<text:s/></text:span><text:span text:style-name="T75">02/1991 a</text:span><text:span text:style-name="T76"><text:s/>12/1994</text:span></text:p>
          </table:table-cell>
        </table:table-row>
        <table:table-row table:style-name="TableRow77">
          <table:table-cell table:style-name="TableCell78">
            <text:p text:style-name="P79"><text:span text:style-name="T80">Maestría, carrera o diplomado:<text:s/></text:span><text:span text:style-name="T81">Especialidad en Derecho Financiero</text:span>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Universidad Nacional Autónoma de México</text:span></text:p>
          </table:table-cell>
        </table:table-row>
        <table:table-row table:style-name="TableRow87">
          <table:table-cell table:style-name="TableCell88">
            <text:p text:style-name="P89"><draw:custom-shape svg:x="1.29653in" svg:y="-0.00069in" svg:width="0.28125in" svg:height="0.16667in" draw:z-index="8" draw:id="id4" draw:style-name="a6" draw:name="Rectángulo: esquinas redondeadas 6" text:anchor-type="paragraph"><svg:title/><svg:desc/><text:p text:style-name="Normal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2811in" svg:y="0.02087in" svg:width="0.20764in" svg:height="0.12778in" draw:z-index="9" draw:id="id5" draw:style-name="a7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</text:span><text:span text:style-name="T95"><text:s/></text:span><text:span text:style-name="T96">01/2014 al<text:s/></text:span><text:span text:style-name="T97">06/2015</text:span></text:p>
          </table:table-cell>
        </table:table-row>
        <table:table-row table:style-name="TableRow98">
          <table:table-cell table:style-name="TableCell99">
            <text:p text:style-name="P100"><text:span text:style-name="T101">EXPERIENCIA PROFESIONAL</text:span></text:p>
          </table:table-cell>
        </table:table-row>
        <table:table-row table:style-name="TableRow102">
          <table:table-cell table:style-name="TableCell103">
            <text:p text:style-name="P104"><text:span text:style-name="T105">Enlistar por lo menos los últimos 3 empleos donde haya prestado sus servicios empezando por el más reciente al más antiguo.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text:s/></text:span><text:span text:style-name="T110">Secretaría de Energía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l<text:s/></text:span><text:span text:style-name="T115">11/2017 al 11/2018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Director de</text:span><text:span text:style-name="T121"><text:s/>Riesgo y Garantías Contractuales adscrito a la Dirección de Contratos Petroleros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<text:s/></text:span><text:span text:style-name="T126">Agencia Nacional de Seguridad Industrial y de Protección al Medio Ambiente del Sector Hidrocarburos</text:span></text:p>
          </table:table-cell>
        </table:table-row>
        <table:table-row table:style-name="TableRow127">
          <table:table-cell table:style-name="TableCell128">
            <text:p text:style-name="P129"><text:span text:style-name="T130">Periodo de</text:span><text:span text:style-name="T131"><text:s/></text:span><text:span text:style-name="T132">08/2015 a</text:span><text:span text:style-name="T133"><text:s/>10/2017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text:s/></text:span><text:span text:style-name="T138">Director de</text:span><text:span text:style-name="T139"><text:s/>Atención a No Conformidades Ductos, Transporte y Almacenamiento y Abogado</text:span></text:p>
          </table:table-cell>
        </table:table-row>
        <table:table-row table:style-name="TableRow140">
          <table:table-cell table:style-name="TableCell141">
            <text:p text:style-name="P142"><text:span text:style-name="T143">Institución: <text:s/></text:span><text:span text:style-name="T144">Secretaría de Desarrollo Agrario, Territorial y Urbano</text:span></text:p>
          </table:table-cell>
        </table:table-row>
        <table:table-row table:style-name="TableRow145">
          <table:table-cell table:style-name="TableCell146">
            <text:p text:style-name="P147"><text:span text:style-name="T148">Periodo de</text:span><text:span text:style-name="T149"><text:s/></text:span><text:span text:style-name="T150">08/2013 a</text:span><text:span text:style-name="T151"><text:s/>07/2015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<text:s/></text:span><text:span text:style-name="T156">Director de Área-Abogado Supervisor de Procedimientos de Respo</text:span><text:span text:style-name="T157">nsabilidades</text:span></text:p>
          </table:table-cell>
        </table:table-row>
        <table:table-row table:style-name="TableRow158">
          <table:table-cell table:style-name="TableCell159">
            <text:p text:style-name="P160"><text:span text:style-name="T161">Institución:<text:s/></text:span><text:span text:style-name="T162">Secretaría de Hacienda y Crédito Público</text:span></text:p>
          </table:table-cell>
        </table:table-row>
        <table:table-row table:style-name="TableRow163">
          <table:table-cell table:style-name="TableCell164">
            <text:p text:style-name="P165"><text:span text:style-name="T166">Periodo de</text:span><text:span text:style-name="T167"><text:s/></text:span><text:span text:style-name="T168">10/2010 a</text:span><text:span text:style-name="T169"><text:s/>07/2013</text:span></text:p>
          </table:table-cell>
        </table:table-row>
        <table:table-row table:style-name="TableRow170">
          <table:table-cell table:style-name="TableCell171">
            <text:p text:style-name="P172"><text:span text:style-name="T173">Puesto Ocupado:<text:s/></text:span><text:span text:style-name="T174">Director de Asuntos Contenciosos de la Tesorería de la Federación</text:span></text:p>
          </table:table-cell>
        </table:table-row>
        <table:table-row table:style-name="TableRow175">
          <table:table-cell table:style-name="TableCell176">
            <text:p text:style-name="P177"><text:span text:style-name="T178">Institución:<text:s/></text:span><text:span text:style-name="T179">Instituto Mexicano del Seguro Social</text:span></text:p>
          </table:table-cell>
        </table:table-row>
        <table:table-row table:style-name="TableRow180">
          <table:table-cell table:style-name="TableCell181">
            <text:p text:style-name="P182"><text:span text:style-name="T183">Periodo de</text:span><text:span text:style-name="T184"><text:s/></text:span><text:span text:style-name="T185">07/2005</text:span><text:span text:style-name="T186"><text:s/>a</text:span><text:span text:style-name="T187"><text:s/>10/2010</text:span></text:p>
          </table:table-cell>
        </table:table-row>
        <table:table-row table:style-name="TableRow188">
          <table:table-cell table:style-name="TableCell189">
            <text:p text:style-name="P190"><text:span text:style-name="T191">Puesto Ocupado:<text:s/></text:span><text:span text:style-name="T192">Jefe de la División de Responsabilidades</text:span></text:p>
          </table:table-cell>
        </table:table-row>
        <table:table-row table:style-name="TableRow193">
          <table:table-cell table:style-name="TableCell194">
            <text:p text:style-name="P195"><text:span text:style-name="T196">Institución:<text:s/></text:span><text:span text:style-name="T197">Secretaría de Energía</text:span></text:p>
          </table:table-cell>
        </table:table-row>
        <table:table-row table:style-name="TableRow198">
          <table:table-cell table:style-name="TableCell199">
            <text:p text:style-name="P200"><text:span text:style-name="T201">Periodo de</text:span><text:span text:style-name="T202"><text:s/></text:span><text:span text:style-name="T203">06/2001 a</text:span><text:span text:style-name="T204"><text:s/>07/2005</text:span></text:p>
          </table:table-cell>
        </table:table-row>
        <table:table-row table:style-name="TableRow205">
          <table:table-cell table:style-name="TableCell206">
            <text:p text:style-name="P207"><text:span text:style-name="T208">ACTIVIDADES EXTRA CURRICULARES</text:span></text:p>
          </table:table-cell>
        </table:table-row>
        <table:table-row table:style-name="TableRow209">
          <table:table-cell table:style-name="TableCell210">
            <text:p text:style-name="P211">Enlistar participaciones y o cursos en donde participo.</text:p>
          </table:table-cell>
        </table:table-row>
        <table:table-row table:style-name="TableRow212">
          <table:table-cell table:style-name="TableCell213">
            <text:p text:style-name="P214"><text:span text:style-name="T215">Participación en el<text:s/></text:span><text:span text:style-name="T216">Diplomado en Derecho Fiscal. Agosto 2010. Universidad Abierta y a Distancia</text:span></text:p>
          </table:table-cell>
        </table:table-row>
        <table:table-row table:style-name="TableRow217">
          <table:table-cell table:style-name="TableCell218">
            <text:p text:style-name="P219"><text:span text:style-name="T220">Participación en el<text:s/></text:span><text:span text:style-name="T221">Diplomado en Administración Pública. Enero 2010. Universidad Abierta y a Distancia</text:span></text:p>
          </table:table-cell>
        </table:table-row>
        <table:table-row table:style-name="TableRow222">
          <table:table-cell table:style-name="TableCell223">
            <text:p text:style-name="P224"><text:span text:style-name="T225">Participación en el<text:s/></text:span><text:span text:style-name="T226">Diplomado en Finanzas Gubernamentales. Agosto 2002. Univer</text:span><text:span text:style-name="T227">sidad Nacional Autónoma de México</text:span>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Curso en <text:s/></text:span><text:span text:style-name="T232">Implementación de un Sistema de Indicadores. Julio 2013. Secretaría de Hacienda y Crédito Público</text:span></text:p>
          </table:table-cell>
        </table:table-row>
        <table:table-row table:style-name="TableRow233">
          <table:table-cell table:style-name="TableCell234">
            <text:p text:style-name="P235"><text:span text:style-name="T236">Curso en<text:s/></text:span><text:span text:style-name="T237">Liderazgo y Facultamiento. Septiembre 2012. Universidad Nacional Autónoma de México.</text:span></text:p>
          </table:table-cell>
        </table:table-row>
        <table:table-row table:style-name="TableRow238">
          <table:table-cell table:style-name="TableCell239">
            <text:p text:style-name="P240"><text:span text:style-name="T241">Curso en<text:s/></text:span><text:span text:style-name="T242">Derecho<text:s/></text:span><text:span text:style-name="T243">Fiscal. Diciembre de 2001. Universidad Nacional Autónoma de México</text:span></text:p>
          </table:table-cell>
        </table:table-row>
        <table:table-row table:style-name="TableRow244">
          <table:table-cell table:style-name="TableCell245">
            <text:p text:style-name="P246"><text:span text:style-name="T247">Curso en<text:s/></text:span><text:span text:style-name="T248">Imposición de Sanciones a los infractores a las Leyes que regulan las Adquisiciones y las Obras Públicas. Abril 2004. Escuela Nacional de Administración Pública, S.C</text:span><text:span text:style-name="T249">.</text:span></text:p>
          </table:table-cell>
        </table:table-row>
        <table:table-row table:style-name="TableRow250">
          <table:table-cell table:style-name="TableCell251">
            <text:p text:style-name="P252"><text:span text:style-name="T253">HABILIDADES</text:span></text:p>
          </table:table-cell>
        </table:table-row>
        <table:table-row table:style-name="TableRow254">
          <table:table-cell table:style-name="TableCell255">
            <text:p text:style-name="P256">Enlistar 5 habilidad adquiridas.</text:p>
          </table:table-cell>
        </table:table-row>
        <table:table-row table:style-name="TableRow257">
          <table:table-cell table:style-name="TableCell258">
            <text:p text:style-name="P259"><text:span text:style-name="T260">1. Dirección de personal con enfoque en fortalecimiento de capacidades, talentos y habilidades del personal</text:span></text:p>
          </table:table-cell>
        </table:table-row>
        <table:table-row table:style-name="TableRow261">
          <table:table-cell table:style-name="TableCell262">
            <text:p text:style-name="P263">2. Promoción de los valores para estimular el respeto por el trabajo bien hecho, la austeridad en el uso de<text:s/>recursos, el diálogo, la participación, la confianza y productividad laboral.</text:p>
          </table:table-cell>
        </table:table-row>
        <table:table-row table:style-name="TableRow264">
          <table:table-cell table:style-name="TableCell265">
            <text:p text:style-name="P266">3. Capacitad de interacción y resolución de proyectos, retos y desafíos institucionales.</text:p>
          </table:table-cell>
        </table:table-row>
        <table:table-row table:style-name="TableRow267">
          <table:table-cell table:style-name="TableCell268">
            <text:p text:style-name="P269">4. Trabajo en equipo, liderazgo, enfoque a resultados y negociación</text:p>
          </table:table-cell>
        </table:table-row>
        <table:table-row table:style-name="TableRow270">
          <table:table-cell table:style-name="TableCell271">
            <text:p text:style-name="P272">5. Capacidad de análisis, síntesis y argumentación jurídica</text:p>
          </table:table-cell>
        </table:table-row>
        <table:table-row table:style-name="TableRow273">
          <table:table-cell table:style-name="TableCell274">
            <text:p text:style-name="P275"><text:span text:style-name="T276">DISTINCIONES Y RECONOCIMIENTOS</text:span></text:p>
          </table:table-cell>
        </table:table-row>
        <table:table-row table:style-name="TableRow277">
          <table:table-cell table:style-name="TableCell278">
            <text:p text:style-name="P279">Enlistar los reconocimientos adquiridos en su trayectoria laboral y profesional.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Mención Honorífica al obtener el grado de Licenciatura en Derecho</text:p>
              </text:list-item>
            </text:list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>Servidor Público de Carrera en<text:s/>la Secretaría de Hacienda y Crédito Público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>Servidor Público de Carrera en la Secretaría de Desarrollo Agrario, Territorial y Urbano</text:p>
              </text:list-item>
            </text:list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>Servidor Público de Carrera en la Secretaría de Energía</text:p>
              </text:list-item>
            </text:list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>Participación y colaboración en la Certificación de los<text:s/>Procesos de la TESOFE bajo la Norma ISO 9001:2008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><text:span text:style-name="T298">PUBLICACIONES</text:span></text:p>
          </table:table-cell>
        </table:table-row>
        <table:table-row table:style-name="TableRow299">
          <table:table-cell table:style-name="TableCell300">
            <text:p text:style-name="P301">Enlistar algunas publicaciones adquiridas en su trayectoria laboral y profesional</text:p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-0.1743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45in, 0in, 4.73898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officeArt object" text:anchor-type="paragraph" svg:x="0in" svg:y="0.09016in" svg:width="1.5626in" svg:height="0.88543in" style:rel-width="scale" style:rel-height="scale"><draw:image xlink:href="media/image1.png" xlink:type="simple" xlink:show="embed" xlink:actuate="onLoad"/><svg:title/><svg:desc/></draw:frame><draw:frame draw:z-index="251660288" draw:style-name="a1" draw:name="Gráfico 15" text:anchor-type="paragraph" svg:x="0in" svg:y="0.27087in" svg:width="1.88346in" svg:height="0.95472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4T20:30:00Z</meta:creation-date>
    <dc:date>2019-01-22T19:46:00Z</dc:date>
    <meta:print-date>2018-06-13T00:37:00Z</meta:print-date>
    <meta:template xlink:href="Normal" xlink:type="simple"/>
    <meta:editing-cycles>5</meta:editing-cycles>
    <meta:editing-duration>PT1020S</meta:editing-duration>
    <meta:document-statistic meta:page-count="2" meta:paragraph-count="8" meta:word-count="652" meta:character-count="4232" meta:row-count="29" meta:non-whitespace-character-count="3588"/>
  </office:meta>
</office:document-meta>
</file>