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262626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262626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PÉREZ LUGO EYDDY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METODOLOGIAS DE MEDICION Y ANALISIS DE RIESG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I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JUAREZ AUTONOMA DE TABAS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09/2010 a</text:span><text:span text:style-name="T54"><text:s/>12/2014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MAESTRIA EN CIENCIAS EN INGENIERIA AMBIENTAL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INSTITUTO TECNOLOGICO DE BOCA DEL RIO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/text:span><text:span text:style-name="T75"><text:s/></text:span><text:span text:style-name="T76">01/2016<text:s/></text:span><text:span text:style-name="T77">a</text:span><text:span text:style-name="T78"><text:s/>01/2018 (EN TRAMITE DE TITULACIÓN)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BIOAQUA SOLUCIONES AMBIENTALES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text:span text:style-name="T96">03/2016 a</text:span><text:span text:style-name="T97"><text:s/>05/2018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GESTORA AMBIENTAL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ACTIVIDADES EXTRA CURRICULARES</text:span></text:p>
          </table:table-cell>
        </table:table-row>
        <table:table-row table:style-name="TableRow108">
          <table:table-cell table:style-name="TableCell109">
            <text:p text:style-name="P110">Enlistar participaciones y o cursos en donde participo.<text:s/></text:p>
          </table:table-cell>
        </table:table-row>
        <table:table-row table:style-name="TableRow111">
          <table:table-cell table:style-name="TableCell112">
            <text:p text:style-name="P113"><text:span text:style-name="T114">Participación como<text:s/></text:span><text:span text:style-name="T115">ponente en<text:s/></text:span><text:span text:style-name="T116">congreso de ciencias ambientales</text:span></text:p>
          </table:table-cell>
        </table:table-row>
        <table:table-row table:style-name="TableRow117">
          <table:table-cell table:style-name="TableCell118">
            <text:p text:style-name="P119"><text:span text:style-name="T120">Participación como<text:s/></text:span><text:span text:style-name="T121">ponente en congreso de arrecifes.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Curso de<text:s/></text:span><text:span text:style-name="T127">artesanías con subproductos (Aletas) del pez león.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Participación en<text:s/></text:span><text:span text:style-name="T133">manejo profesional de perros pura sangre.</text:span></text:p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Redacción de oficios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<text:s/>Manejo de paquetería office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Trabajo en equipo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Conocimiento de la legislación energética<text:s/>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ficiente bajo presión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>Enlistar los reconocimientos adquiridos en su trayectoria laboral y<text:s/>profesional.<text:s/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PUBLICACIONES</text:span></text:p>
          </table:table-cell>
        </table:table-row>
        <table:table-row table:style-name="TableRow170">
          <table:table-cell table:style-name="TableCell171">
            <text:p text:style-name="P172">Enlistar algunas publicaciones adquiridas en su trayectoria laboral y profesional</text:p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0:32:00Z</meta:creation-date>
    <dc:date>2019-01-22T20:10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94" meta:character-count="1914" meta:row-count="13" meta:non-whitespace-character-count="1623"/>
  </office:meta>
</office:document-meta>
</file>