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stefanía del Carmen Rodríguez Ocañ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Normatividad y Regulación F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Derecho Energético y Sustentabilidad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de Nuevo Leó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enero 2014 – enero 216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Diplomado en competencia económica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Panamericana – México International Chamber of Commerce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</text:span><text:span text:style-name="T73">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junio 2017 – marzo 2018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Maestría, carrera o diplomado:<text:s/></text:span><text:span text:style-name="T84">Diplomado en Derecho de la Energía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Escuela Libre de Derecho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text:s text:c="17"/>Concluida <text:s text:c="30"/></text:span><text:span text:style-name="T97">Cursando <text:s text:c="2"/></text:span></text:p>
          </table:table-cell>
        </table:table-row>
        <table:table-row table:style-name="TableRow98">
          <table:table-cell table:style-name="TableCell99">
            <text:p text:style-name="P100">Periodo de enero 2018 – abril 2018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 prestado sus servicios empezando por el más reciente al más antiguo.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Aerospec Technologies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agosto<text:s/></text:span><text:span text:style-name="T120">2018 – noviembre 2018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Project Manager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Asociación de Energía Solar Fotovoltaica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text:s/></text:span><text:span text:style-name="T136">enero 2018 – julio 2018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Gerente de Proyectos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ASEA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text:span text:style-name="T151">Julio 2016 – enero 2018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/text:span><text:span text:style-name="T156"><text:s/></text:span><text:span text:style-name="T157">subdirectora de área</text:span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<text:span text:style-name="T174">HABILIDADES</text:span></text:p>
          </table:table-cell>
        </table:table-row>
        <table:table-row table:style-name="TableRow175">
          <table:table-cell table:style-name="TableCell176">
            <text:p text:style-name="P177">Enlistar 5 habilidad<text:s/>adquiridas.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apacidad de organización<text:s/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Negociación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Identificación de problemas<text:s/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omunicación eficiente<text:s/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Identificación de detalles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DISTINCIONES Y RECONOCIMIENTOS</text:span></text:p>
          </table:table-cell>
        </table:table-row>
        <table:table-row table:style-name="TableRow197">
          <table:table-cell table:style-name="TableCell198">
            <text:p text:style-name="P199">Enlistar los reconocimientos adquiridos en su trayectoria laboral y profesional.<text:s/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PUBLICACIONES</text:span></text:p>
          </table:table-cell>
        </table:table-row>
        <table:table-row table:style-name="TableRow207">
          <table:table-cell table:style-name="TableCell208">
            <text:p text:style-name="P209">Enlistar algunas publicaciones adquiridas en su trayectoria laboral y profesional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6T18:29:00Z</meta:creation-date>
    <dc:date>2019-01-21T18:00:00Z</dc:date>
    <meta:print-date>2018-06-13T00:37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30" meta:character-count="2145" meta:row-count="15" meta:non-whitespace-character-count="1819"/>
  </office:meta>
</office:document-meta>
</file>