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7" style:parent-style-name="Normal" style:family="paragraph">
      <style:paragraph-properties fo:text-align="center"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7" style:parent-style-name="Normal" style:family="paragraph">
      <style:paragraph-properties fo:text-align="center"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8" style:parent-style-name="Normal" style:family="paragraph">
      <style:paragraph-properties fo:text-align="center"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8" style:parent-style-name="Normal" style:family="paragraph">
      <style:paragraph-properties fo:text-align="center"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28" style:parent-style-name="Normal" style:family="paragraph">
      <style:paragraph-properties fo:text-align="center"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48" style:parent-style-name="Normal" style:family="paragraph">
      <style:paragraph-properties fo:text-align="center"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0" style:family="table-row">
      <style:table-row-properties style:min-row-height="0.4229in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65" style:family="table-row">
      <style:table-row-properties style:min-row-height="0.2909in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2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</style:style>
    <style:style style:name="T25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</style:style>
    <style:style style:name="T2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Erica Parra Zaval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de Autorización de Terceros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<text:s/></text:span><text:span text:style-name="T32">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Carrera:<text:s/></text:span><text:span text:style-name="T37">Licenciado en Derecho y Ciencias Sociales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Michoacana de San Nicolás de Hidalg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1.34861in" svg:y="0.00625in" svg:width="0.20764in" svg:height="0.1875in" draw:z-index="251659264" draw:id="id0" draw:style-name="a2" draw:name="Rectángulo: esquinas redondeadas 2" text:anchor-type="paragraph"><svg:title/><svg:desc/><text:p text:style-name="P4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text:s/></text:span><text:span text:style-name="T54">Septiembre/2000 a Agosto/2005</text:span></text:p>
          </table:table-cell>
        </table:table-row>
        <table:table-row table:style-name="TableRow55">
          <table:table-cell table:style-name="TableCell56">
            <text:p text:style-name="P57">Maestría: En Derecho y Gestión Ambiental</text:p>
          </table:table-cell>
        </table:table-row>
        <table:table-row table:style-name="TableRow58">
          <table:table-cell table:style-name="TableCell59">
            <text:p text:style-name="P60"><text:span text:style-name="T61">Institución:<text:s/></text:span><text:span text:style-name="T62">Centro de Investigación y Desarrollo del Estado de Michoacán</text:span></text:p>
          </table:table-cell>
        </table:table-row>
        <table:table-row table:style-name="TableRow63">
          <table:table-cell table:style-name="TableCell64">
            <text:p text:style-name="P65"><text:span text:style-name="T66"><draw:custom-shape svg:x="1.3375in" svg:y="0in" svg:width="0.20764in" svg:height="0.1875in" draw:z-index="251671552" draw:id="id2" draw:style-name="a4" draw:name="Rectángulo: esquinas redondeadas 2" text:anchor-type="paragraph"><svg:title/><svg:desc/><text:p text:style-name="P6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<text:s/></text:span><text:span text:style-name="T74">Septiembre/2006 a<text:s/></text:span><text:span text:style-name="T75">Octubre/2008</text:span></text:p>
          </table:table-cell>
        </table:table-row>
        <table:table-row table:style-name="TableRow76">
          <table:table-cell table:style-name="TableCell77">
            <text:p text:style-name="P78">Diplomado: Energías Renovables</text:p>
          </table:table-cell>
        </table:table-row>
        <table:table-row table:style-name="TableRow79">
          <table:table-cell table:style-name="TableCell80">
            <text:p text:style-name="P81"><text:span text:style-name="T82">Institución:<text:s/></text:span><text:span text:style-name="T83">Instituto de Investigaciones Económico y Empresarial de la UMSNH</text:span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1.35in" svg:y="0.00625in" svg:width="0.20764in" svg:height="0.1875in" draw:z-index="251673600" draw:id="id4" draw:style-name="a6" draw:name="Rectángulo: esquinas redondeadas 2" text:anchor-type="paragraph"><svg:title/><svg:desc/><text:p text:style-name="P8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3.28125in" svg:y="0.02083in" svg:width="0.20764in" svg:height="0.12778in" draw:z-index="251669504" draw:id="id5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<text:span text:style-name="T94">Periodo de<text:s/></text:span><text:span text:style-name="T95">Octubre/2006 a Abril/2007</text:span></text:p>
          </table:table-cell>
        </table:table-row>
        <table:table-row table:style-name="TableRow96">
          <table:table-cell table:style-name="TableCell97">
            <text:p text:style-name="P98">Diplomado: Derechos Fundamentales, Medio Ambiente y Megaproyectos de Inversión en México</text:p>
          </table:table-cell>
        </table:table-row>
        <table:table-row table:style-name="TableRow99">
          <table:table-cell table:style-name="TableCell100">
            <text:p text:style-name="P101"><text:span text:style-name="T102">Institución:<text:s/></text:span><text:span text:style-name="T103">Instituto de Investigaciones Jurídicas de la UNAM</text:span></text:p>
          </table:table-cell>
        </table:table-row>
        <table:table-row table:style-name="TableRow104">
          <table:table-cell table:style-name="TableCell105">
            <text:p text:style-name="P106"><text:span text:style-name="T107"><draw:custom-shape svg:x="1.35in" svg:y="0.00625in" svg:width="0.20764in" svg:height="0.1875in" draw:z-index="251676672" draw:id="id6" draw:style-name="a8" draw:name="Rectángulo: esquinas redondeadas 2" text:anchor-type="paragraph"><svg:title/><svg:desc/><text:p text:style-name="P10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9"><draw:custom-shape svg:x="3.28125in" svg:y="0.02083in" svg:width="0.20764in" svg:height="0.12778in" draw:z-index="251675648" draw:id="id7" draw:style-name="a9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0"><text:s text:c="17"/>Concluida <text:s text:c="30"/>Cursando <text:s text:c="2"/></text:span></text:p>
          </table:table-cell>
        </table:table-row>
        <table:table-row table:style-name="TableRow111">
          <table:table-cell table:style-name="TableCell112">
            <text:p text:style-name="P113"><text:span text:style-name="T114">Periodo de<text:s/></text:span><text:span text:style-name="T115">Mayo/2007 a Diciembre/2007</text:span></text:p>
          </table:table-cell>
        </table:table-row>
        <table:table-row table:style-name="TableRow116">
          <table:table-cell table:style-name="TableCell117">
            <text:p text:style-name="P118">Diplomado: Derecho y Legislación Ambiental</text:p>
          </table:table-cell>
        </table:table-row>
        <table:table-row table:style-name="TableRow119">
          <table:table-cell table:style-name="TableCell120">
            <text:p text:style-name="P121"><text:span text:style-name="T122">Institución</text:span><text:span text:style-name="T123">: Ilustre Colegio de Abogados de Madrid</text:span></text:p>
          </table:table-cell>
        </table:table-row>
        <table:table-row table:style-name="TableRow124">
          <table:table-cell table:style-name="TableCell125">
            <text:p text:style-name="P126"><text:span text:style-name="T127"><draw:custom-shape svg:x="1.35in" svg:y="0.00625in" svg:width="0.20764in" svg:height="0.1875in" draw:z-index="251679744" draw:id="id8" draw:style-name="a10" draw:name="Rectángulo: esquinas redondeadas 2" text:anchor-type="paragraph"><svg:title/><svg:desc/><text:p text:style-name="P12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9"><draw:custom-shape svg:x="3.28125in" svg:y="0.02083in" svg:width="0.20764in" svg:height="0.12778in" draw:z-index="251678720" draw:id="id9" draw:style-name="a11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0"><text:s text:c="17"/>Concluida <text:s text:c="30"/>Cursando <text:s text:c="2"/></text:span></text:p>
          </table:table-cell>
        </table:table-row>
        <table:table-row table:style-name="TableRow131">
          <table:table-cell table:style-name="TableCell132">
            <text:p text:style-name="P133"><text:span text:style-name="T134">Periodo de<text:s/></text:span><text:span text:style-name="T135">Febrero/2008 a Septiembre/2008</text:span></text:p>
          </table:table-cell>
        </table:table-row>
        <table:table-row table:style-name="TableRow136">
          <table:table-cell table:style-name="TableCell137">
            <text:p text:style-name="P138">Diplomado: Bases Constitucionales y<text:s/>Perspectivas de la Tributación Ambiental</text:p>
          </table:table-cell>
        </table:table-row>
        <table:table-row table:style-name="TableRow139">
          <table:table-cell table:style-name="TableCell140">
            <text:p text:style-name="P141"><text:span text:style-name="T142">Institución:<text:s/></text:span><text:span text:style-name="T143">Suprema Corte de Justicia de la Nación.</text:span></text:p>
          </table:table-cell>
        </table:table-row>
        <table:table-row table:style-name="TableRow144">
          <table:table-cell table:style-name="TableCell145">
            <text:p text:style-name="P146"><text:span text:style-name="T147"><draw:custom-shape svg:x="1.35in" svg:y="0.00625in" svg:width="0.20764in" svg:height="0.1875in" draw:z-index="251682816" draw:id="id10" draw:style-name="a12" draw:name="Rectángulo: esquinas redondeadas 2" text:anchor-type="paragraph"><svg:title/><svg:desc/><text:p text:style-name="P1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9"><draw:custom-shape svg:x="3.28125in" svg:y="0.02083in" svg:width="0.20764in" svg:height="0.12778in" draw:z-index="251681792" draw:id="id11" draw:style-name="a13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0"><text:s text:c="17"/>Concluida <text:s text:c="30"/>Cursando <text:s text:c="2"/></text:span></text:p>
          </table:table-cell>
        </table:table-row>
        <table:table-row table:style-name="TableRow151">
          <table:table-cell table:style-name="TableCell152">
            <text:p text:style-name="P153"><text:span text:style-name="T154">Periodo de<text:s/></text:span><text:span text:style-name="T155">Mayo/2011 a Octubre/2011</text:span></text:p>
          </table:table-cell>
        </table:table-row>
        <table:table-row table:style-name="TableRow156">
          <table:table-cell table:style-name="TableCell157">
            <text:p text:style-name="P158"><text:span text:style-name="T159">EXPERIENCIA PROFESIONAL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Enlistar por lo menos</text:span><text:span text:style-name="T164"><text:s/>los últimos 3 empleos donde haya prestado sus servicios empezando por el más reciente al más antiguo.</text:span></text:p>
          </table:table-cell>
        </table:table-row>
        <table:table-row table:style-name="TableRow165">
          <table:table-cell table:style-name="TableCell166">
            <text:p text:style-name="P167"><text:span text:style-name="T168">Institución:<text:s/></text:span><text:span text:style-name="T169">SENADO DE LA REPUBLICA</text:span></text:p>
          </table:table-cell>
        </table:table-row>
        <table:table-row table:style-name="TableRow170">
          <table:table-cell table:style-name="TableCell171">
            <text:p text:style-name="P172"><text:span text:style-name="T173">Periodo<text:s/></text:span><text:span text:style-name="T174">de Febrero/2011 a Junio/2018</text:span></text:p>
          </table:table-cell>
        </table:table-row>
        <table:table-row table:style-name="TableRow175">
          <table:table-cell table:style-name="TableCell176">
            <text:p text:style-name="P177"><text:span text:style-name="T178">Puesto Ocupado:<text:s/></text:span><text:span text:style-name="T179">ASESOR PARLAMENTARIO</text:span></text:p>
          </table:table-cell>
        </table:table-row>
        <table:table-row table:style-name="TableRow180">
          <table:table-cell table:style-name="TableCell181">
            <text:p text:style-name="P182"><text:span text:style-name="T183">Institución</text:span><text:span text:style-name="T184">: PROCURADURÍA DE PROTECCIÓN</text:span><text:span text:style-name="T185"><text:s/>AL AMBIENTE EN EL ESTADO DE MICHOACÁN</text:span></text:p>
          </table:table-cell>
        </table:table-row>
        <table:table-row table:style-name="TableRow186">
          <table:table-cell table:style-name="TableCell187">
            <text:p text:style-name="P188"><text:span text:style-name="T189">Periodo de<text:s/></text:span><text:span text:style-name="T190">Enero/2009 a Enero/2011</text:span></text:p>
          </table:table-cell>
        </table:table-row>
        <table:table-row table:style-name="TableRow191">
          <table:table-cell table:style-name="TableCell192">
            <text:p text:style-name="P193"><text:span text:style-name="T194">Puesto Ocupado:<text:s/></text:span><text:span text:style-name="T195">ASESOR JURÍDICO E INSPECTOR.</text:span></text:p>
          </table:table-cell>
        </table:table-row>
        <table:table-row table:style-name="TableRow196">
          <table:table-cell table:style-name="TableCell197">
            <text:p text:style-name="P198"><text:span text:style-name="T199">Institución: <text:s/></text:span><text:span text:style-name="T200">SECRETARIA DE MEDIO AMBIENTE Y RECURSOS NATURALES</text:span></text:p>
          </table:table-cell>
        </table:table-row>
        <table:table-row table:style-name="TableRow201">
          <table:table-cell table:style-name="TableCell202">
            <text:p text:style-name="P203"><text:span text:style-name="T204">Periodo de<text:s/></text:span><text:span text:style-name="T205">Abril/2004 a Noviembre/2006</text:span></text:p>
          </table:table-cell>
        </table:table-row>
        <table:table-row table:style-name="TableRow206">
          <table:table-cell table:style-name="TableCell207">
            <text:p text:style-name="P208"><text:span text:style-name="T209">Puesto Ocupado:<text:s/></text:span><text:span text:style-name="T210">JEFE DE<text:s/></text:span><text:span text:style-name="T211">DEPARTAMENTO JURÍDICO</text:span></text:p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ACTIVIDADES EXTRA CURRICULARES</text:span></text:p>
          </table:table-cell>
        </table:table-row>
        <table:table-row table:style-name="TableRow216">
          <table:table-cell table:style-name="TableCell217">
            <text:p text:style-name="P218">Enlistar participaciones y o cursos en donde participo.<text:s/></text:p>
          </table:table-cell>
        </table:table-row>
        <table:table-row table:style-name="TableRow219">
          <table:table-cell table:style-name="TableCell220">
            <text:p text:style-name="P221">Participación en…<text:s/></text:p>
          </table:table-cell>
        </table:table-row>
        <table:table-row table:style-name="TableRow222">
          <table:table-cell table:style-name="TableCell223">
            <text:p text:style-name="P224">Curso en…</text:p>
          </table:table-cell>
        </table:table-row>
        <table:table-row table:style-name="TableRow225">
          <table:table-cell table:style-name="TableCell226">
            <text:p text:style-name="P227"><text:span text:style-name="T228">HABILIDADES</text:span></text:p>
          </table:table-cell>
        </table:table-row>
        <table:table-row table:style-name="TableRow229">
          <table:table-cell table:style-name="TableCell230">
            <text:p text:style-name="P231">Enlistar 5 habilidad<text:s/>adquiridas.</text:p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>Trabajo en Equipo</text:p>
              </text:list-item>
            </text:list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><text:s/>Resolución de Problemas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>Análisis y Procesamiento de información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>Capacidad de adaptación bajo presión</text:p>
              </text:list-item>
            </text:list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>Creatividad e Innovación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DISTINCIONES Y RECONOCIMIENTOS</text:span></text:p>
          </table:table-cell>
        </table:table-row>
        <table:table-row table:style-name="TableRow251">
          <table:table-cell table:style-name="TableCell252">
            <text:p text:style-name="P253">Enlistar los reconocimientos adquiridos en su trayectoria<text:s/>laboral y profesional.<text:s/></text:p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</table:table-row>
        <table:table-row table:style-name="TableRow257">
          <table:table-cell table:style-name="TableCell258">
            <text:p text:style-name="P259"><text:span text:style-name="T260">PUBLICACIONES</text:span></text:p>
          </table:table-cell>
        </table:table-row>
        <table:table-row table:style-name="TableRow261">
          <table:table-cell table:style-name="TableCell262">
            <text:p text:style-name="P263">Enlistar algunas publicaciones adquiridas en su trayectoria laboral y profesional</text:p>
          </table:table-cell>
        </table:table-row>
        <table:table-row table:style-name="TableRow264">
          <table:table-cell table:style-name="TableCell265">
            <text:list text:style-name="LFO3" text:continue-numbering="true">
              <text:list-item>
                <text:p text:style-name="P26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8T01:41:00Z</meta:creation-date>
    <dc:date>2019-01-22T22:25:00Z</dc:date>
    <meta:print-date>2018-06-13T00:37:00Z</meta:print-date>
    <meta:template xlink:href="Normal" xlink:type="simple"/>
    <meta:editing-cycles>4</meta:editing-cycles>
    <meta:editing-duration>PT480S</meta:editing-duration>
    <meta:document-statistic meta:page-count="2" meta:paragraph-count="5" meta:word-count="451" meta:character-count="2929" meta:row-count="20" meta:non-whitespace-character-count="2483"/>
  </office:meta>
</office:document-meta>
</file>