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2" style:parent-style-name="Normal" style:family="paragraph">
      <style:text-properties fo:font-size="14pt" style:font-size-asian="14pt" style:font-size-complex="14pt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ELVIA ESMERALDA GONZALEZ VAZQU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ABOGADA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<text:s/></text:span><text:span text:style-name="T32">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<draw:custom-shape svg:x="1.37639in" svg:y="0.11528in" svg:width="0.16875in" svg:height="0.225in" draw:z-index="251659264" draw:id="id0" draw:style-name="a2" draw:name="Rectángulo: esquinas redondeadas 2" text:anchor-type="paragraph"><svg:title/><svg:desc/><text:p text:style-name="P4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Institución:<text:s/></text:span><text:span text:style-name="T44">Instituto Tecnológico Autónomo de México</text:span><text:span text:style-name="T45"><text:s/></text:span><text:span text:style-name="T46">FACULTAD DE DERECHO UNAM</text:span>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<text:s/></text:span><text:span text:style-name="T56">de</text:span><text:span text:style-name="T57"><text:s/></text:span><text:span text:style-name="T58">junio de 1995 <text:s/>a junio de 2000</text:span></text:p>
          </table:table-cell>
        </table:table-row>
        <table:table-row table:style-name="TableRow59">
          <table:table-cell table:style-name="TableCell60">
            <text:p text:style-name="P61"><text:span text:style-name="T62">EXPERIENCIA PROFESIONAL<text:s/></text:span></text:p>
          </table:table-cell>
        </table:table-row>
        <table:table-row table:style-name="TableRow63">
          <table:table-cell table:style-name="TableCell64">
            <text:p text:style-name="P65"><text:span text:style-name="T66">Enlistar por lo menos los últimos 3 empleos donde haya prestado sus servicios<text:s/></text:span><text:span text:style-name="T67">empezando por el más reciente al más antiguo.<text:s/></text:span></text:p>
          </table:table-cell>
        </table:table-row>
        <table:table-row table:style-name="TableRow68">
          <table:table-cell table:style-name="TableCell69">
            <text:p text:style-name="P70"><text:span text:style-name="T71">Institución:<text:s/></text:span><text:span text:style-name="T72">ORGANO INTERNO DE CONTROL EN EL PATRONATO DE OBRAS E INSTALACIONES DEL IPN</text:span></text:p>
          </table:table-cell>
        </table:table-row>
        <table:table-row table:style-name="TableRow73">
          <table:table-cell table:style-name="TableCell74">
            <text:p text:style-name="P75"><text:span text:style-name="T76">Periodo<text:s/></text:span><text:span text:style-name="T77">de<text:s/></text:span><text:span text:style-name="T78">JULIO a SEPTIEMBRE de</text:span><text:span text:style-name="T79"><text:s/>2018</text:span></text:p>
          </table:table-cell>
        </table:table-row>
        <table:table-row table:style-name="TableRow80">
          <table:table-cell table:style-name="TableCell81">
            <text:p text:style-name="P82"><text:span text:style-name="T83">Puesto Ocupado:<text:s/></text:span><text:span text:style-name="T84">TITULAR DEL AREA<text:s/></text:span><text:span text:style-name="T85">DE RESPONSABILIDADES</text:span></text:p>
          </table:table-cell>
        </table:table-row>
        <table:table-row table:style-name="TableRow86">
          <table:table-cell table:style-name="TableCell87">
            <text:p text:style-name="P88"><text:span text:style-name="T89">Institución:<text:s/></text:span><text:span text:style-name="T90">SEGUNDO TRIBUNAL COLEGIADO EN MATERIA ADMINISTRATIVA DEL PRIMER CIRCUITO (PJF)</text:span></text:p>
          </table:table-cell>
        </table:table-row>
        <table:table-row table:style-name="TableRow91">
          <table:table-cell table:style-name="TableCell92">
            <text:p text:style-name="P93"><text:span text:style-name="T94">Periodo de</text:span><text:span text:style-name="T95"><text:s/></text:span><text:span text:style-name="T96">ENERO<text:s/></text:span><text:span text:style-name="T97">a</text:span><text:span text:style-name="T98"><text:s/>JUNIO DE 2018</text:span></text:p>
          </table:table-cell>
        </table:table-row>
        <table:table-row table:style-name="TableRow99">
          <table:table-cell table:style-name="TableCell100">
            <text:p text:style-name="P101"><text:span text:style-name="T102">Puesto Ocupado: <text:s/></text:span><text:span text:style-name="T103">OFICIAL ADMINISTRATIVO</text:span></text:p>
          </table:table-cell>
        </table:table-row>
        <table:table-row table:style-name="TableRow104">
          <table:table-cell table:style-name="TableCell105">
            <text:p text:style-name="P106"><text:span text:style-name="T107">Institución: <text:s/></text:span><text:span text:style-name="T108">SERVICIO DE ADMINISTRACION Y</text:span><text:span text:style-name="T109"><text:s/>ENAJENACION DE BIENES (SAE)</text:span></text:p>
          </table:table-cell>
        </table:table-row>
        <table:table-row table:style-name="TableRow110">
          <table:table-cell table:style-name="TableCell111">
            <text:p text:style-name="P112"><text:span text:style-name="T113">Periodo de<text:s/></text:span><text:span text:style-name="T114">OCTUBRE de 2016 a DICIEMBRE de</text:span><text:span text:style-name="T115"><text:s/>2017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ADMINISTRADORA DE AMPAROS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<text:s/></text:span><text:span text:style-name="T125">AGENCIA NACIONAL DE SEGURIDAD, ENERGIA Y AMBIENTE</text:span></text:p>
          </table:table-cell>
        </table:table-row>
        <table:table-row table:style-name="TableRow126">
          <table:table-cell table:style-name="TableCell127">
            <text:p text:style-name="P128"><text:span text:style-name="T129">Periodo de</text:span><text:span text:style-name="T130"><text:s/></text:span><text:span text:style-name="T131">MARZO<text:s/></text:span><text:span text:style-name="T132">a</text:span><text:span text:style-name="T133"><text:s/></text:span><text:span text:style-name="T134">SEPTIEMBRE de</text:span><text:span text:style-name="T135"><text:s/>2016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:<text:s/></text:span><text:span text:style-name="T140">SUBDIRECTORA/JEFA DE DEPARTAMENTO</text:span></text:p>
          </table:table-cell>
        </table:table-row>
        <table:table-row table:style-name="TableRow141">
          <table:table-cell table:style-name="TableCell142">
            <text:p text:style-name="P143"><text:span text:style-name="T144">Institución:<text:s/></text:span><text:span text:style-name="T145">SECRETARIA DE LA FUNCIÓN PUBLICA</text:span></text:p>
          </table:table-cell>
        </table:table-row>
        <table:table-row table:style-name="TableRow146">
          <table:table-cell table:style-name="TableCell147">
            <text:p text:style-name="P148"><text:span text:style-name="T149">Periodo de</text:span><text:span text:style-name="T150"><text:s/></text:span><text:span text:style-name="T151">OCTUBRE de 2010 a</text:span><text:span text:style-name="T152"><text:s/>DICIEMBRE de</text:span><text:span text:style-name="T153"><text:s/>2015</text:span></text:p>
          </table:table-cell>
        </table:table-row>
        <table:table-row table:style-name="TableRow154">
          <table:table-cell table:style-name="TableCell155">
            <text:p text:style-name="P156"><text:span text:style-name="T157">Puesto Ocupado:<text:s/></text:span><text:span text:style-name="T158">SUBDIRECTORA DE PROCEDIMIENTOS LEGALES</text:span></text:p>
          </table:table-cell>
        </table:table-row>
        <table:table-row table:style-name="TableRow159">
          <table:table-cell table:style-name="TableCell160">
            <text:p text:style-name="P161"><text:span text:style-name="T162">Institució</text:span><text:span text:style-name="T163">n:<text:s/></text:span><text:span text:style-name="T164">SECRETARIA DE ECONOMIA</text:span></text:p>
          </table:table-cell>
        </table:table-row>
        <table:table-row table:style-name="TableRow165">
          <table:table-cell table:style-name="TableCell166">
            <text:p text:style-name="P167"><text:span text:style-name="T168">Periodo de<text:s/></text:span><text:span text:style-name="T169">DICIEMBRE de 1999 a SEPTIEMBRE de</text:span><text:span text:style-name="T170"><text:s/>2010</text:span></text:p>
          </table:table-cell>
        </table:table-row>
        <table:table-row table:style-name="TableRow171">
          <table:table-cell table:style-name="TableCell172">
            <text:p text:style-name="P173"><text:span text:style-name="T174">ACTIVIDADES EXTRA CURRICULARES</text:span></text:p>
          </table:table-cell>
        </table:table-row>
        <table:table-row table:style-name="TableRow175">
          <table:table-cell table:style-name="TableCell176">
            <text:p text:style-name="P177">Enlistar participaciones y o cursos en donde participo.<text:s/></text:p>
          </table:table-cell>
        </table:table-row>
        <table:table-row table:style-name="TableRow178">
          <table:table-cell table:style-name="TableCell179">
            <text:p text:style-name="P180"><text:span text:style-name="T181">Curso</text:span><text:span text:style-name="T182"><text:s/>en…<text:s/></text:span><text:span text:style-name="T183">DIPLOMADO DE ACTUALIZACIÓN SISTEMA PENAL ADVERSARIAL</text:span></text:p>
          </table:table-cell>
        </table:table-row>
        <table:table-row table:style-name="TableRow184">
          <table:table-cell table:style-name="TableCell185">
            <text:p text:style-name="P186"><text:span text:style-name="T187">CURSO EN…<text:s/></text:span><text:span text:style-name="T188">TALLER DE FORMACIÓN DE INSTRUCTORES</text:span></text:p>
          </table:table-cell>
        </table:table-row>
        <table:table-row table:style-name="TableRow189">
          <table:table-cell table:style-name="TableCell190">
            <text:p text:style-name="P191"><text:span text:style-name="T192">Curso en…</text:span><text:span text:style-name="T193">CLASIFICACIÓN Y DESCLASIFICACIÓN DE LA INFORMACIÓN</text:span></text:p>
          </table:table-cell>
        </table:table-row>
        <table:table-row table:style-name="TableRow194">
          <table:table-cell table:style-name="TableCell195">
            <text:p text:style-name="P196"><text:span text:style-name="T197">HABILIDADES</text:span></text:p>
          </table:table-cell>
        </table:table-row>
        <table:table-row table:style-name="TableRow198">
          <table:table-cell table:style-name="TableCell199">
            <text:p text:style-name="P200">Enlistar 5 habilidad adquiridas.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COMPETITIVA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PROPOSITIVA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PROACTIVA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ORDENADA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RESOLUCION DE PROBLEMAS</text:p>
              </text:list-item>
            </text:list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DISTINCIONES Y RECONOCIMIENTOS</text:span></text:p>
          </table:table-cell>
        </table:table-row>
        <table:table-row table:style-name="TableRow220">
          <table:table-cell table:style-name="TableCell221">
            <text:p text:style-name="P222">Enlistar los reconocimientos adquiridos en su trayectoria laboral y profesional.<text:s/></text:p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>RECONOCIMIENTO P OR 10 AÑOS DE SERVICIO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>NOTA DE MERITO POR EL DESEMPEÑO DE FUNCIONES</text:p>
              </text:list-item>
            </text:list>
          </table:table-cell>
        </table:table-row>
        <table:table-row table:style-name="TableRow229">
          <table:table-cell table:style-name="TableCell230">
            <text:p text:style-name="P231"><text:span text:style-name="T232">PUBLICACIONES</text:span></text:p>
          </table:table-cell>
        </table:table-row>
        <table:table-row table:style-name="TableRow233">
          <table:table-cell table:style-name="TableCell234">
            <text:p text:style-name="P235">Enlistar algunas publicaciones adquiridas en su trayectoria laboral y profesional</text:p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3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18</meta:initial-creator>
    <dc:creator>Areli Candelaria Gallegos</dc:creator>
    <meta:creation-date>2019-01-23T16:25:00Z</meta:creation-date>
    <dc:date>2019-01-23T16:25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397" meta:row-count="16" meta:non-whitespace-character-count="2032"/>
  </office:meta>
</office:document-meta>
</file>