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22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</style:style>
    <style:style style:name="T23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5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</style:style>
    <style:style style:name="T2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262626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262626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Edgar Erik Gorbea Garci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 Gestión de Expendio de Gas Natural y Gas L.P. al public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<text:s/></text:span><text:span text:style-name="T32">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Ingeniería Químic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Facultad de Estudios Superiores Zaragoza (UNAM)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8480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67456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<text:s/></text:span><text:span text:style-name="T49">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text:span text:style-name="T54">1998 al 2002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 carrera o diplomado:<text:s/></text:span><text:span text:style-name="T59">Diplomado de Gestión y Conservación de Vida Silvestre</text:span>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text:span text:style-name="T64">Dirección General de Vida Silvestre (SEMARNAT)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3125in" svg:width="0.20764in" svg:height="0.12778in" draw:z-index="25167052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75in" svg:y="0.03125in" svg:width="0.20764in" svg:height="0.12778in" draw:z-index="251669504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10"/></text:span><text:span text:style-name="T71"><text:s text:c="20"/>Cursando <text:s text:c="2"/></text:span></text:p>
          </table:table-cell>
        </table:table-row>
        <table:table-row table:style-name="TableRow72">
          <table:table-cell table:style-name="TableCell73">
            <text:p text:style-name="P74"><text:span text:style-name="T75">Periodo del<text:s/></text:span><text:span text:style-name="T76">02 de septiembre al 25 de noviembre de 2010</text:span>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 donde haya prestado sus servicios empezando por el más reciente al más antiguo.<text:s/>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text:s/></text:span><text:span text:style-name="T89">Agencia de Seguridad, Energía y Ambiente</text:span></text:p>
          </table:table-cell>
        </table:table-row>
        <table:table-row table:style-name="TableRow90">
          <table:table-cell table:style-name="TableCell91">
            <text:p text:style-name="P92"><text:span text:style-name="T93">Periodo<text:s/></text:span><text:span text:style-name="T94">16 de julio al 30 de noviembre de 2018</text:span></text:p>
          </table:table-cell>
        </table:table-row>
        <table:table-row table:style-name="TableRow95">
          <table:table-cell table:style-name="TableCell96">
            <text:p text:style-name="P97"><text:span text:style-name="T98">Puesto Ocupado:<text:s/></text:span><text:span text:style-name="T99">Subdirector de Normatividad de Procesos Industriales, Trasporte y Almacenamiento H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<text:s/></text:span><text:span text:style-name="T104">Agencia de Seguridad, Energía y</text:span><text:span text:style-name="T105"><text:s/>Ambiente</text:span></text:p>
          </table:table-cell>
        </table:table-row>
        <table:table-row table:style-name="TableRow106">
          <table:table-cell table:style-name="TableCell107">
            <text:p text:style-name="P108"><text:span text:style-name="T109">Periodo<text:s/></text:span><text:span text:style-name="T110">16 de junio de 2016 al 15 de julio de 2018</text:span></text:p>
          </table:table-cell>
        </table:table-row>
        <table:table-row table:style-name="TableRow111">
          <table:table-cell table:style-name="TableCell112">
            <text:p text:style-name="P113"><text:span text:style-name="T114">Puesto Ocupado:<text:s/></text:span><text:span text:style-name="T115">Subdirector de Área<text:s/></text:span><text:span text:style-name="T116">Eventual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<text:s/></text:span><text:span text:style-name="T121">Comisión Nacional de Electricidad - SEMARNAT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<text:s/></text:span><text:span text:style-name="T126">22 de enero de 2016 al 15 de junio de 2016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 Ocupado:<text:s/></text:span><text:span text:style-name="T131">Subdirector del<text:s/></text:span><text:span text:style-name="T132">Sector Industrial</text:span></text:p>
          </table:table-cell>
        </table:table-row>
        <table:table-row table:style-name="TableRow133">
          <table:table-cell table:style-name="TableCell134">
            <text:p text:style-name="P135"><text:span text:style-name="T136">Institución:<text:s/></text:span><text:span text:style-name="T137">Dirección General de Impacto y Riesgo Ambiental (SEMARNAT)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<text:s/></text:span><text:span text:style-name="T142">16 de abril de 2013 al 31 de diciembre de 2015</text:span></text:p>
          </table:table-cell>
        </table:table-row>
        <table:table-row table:style-name="TableRow143">
          <table:table-cell table:style-name="TableCell144">
            <text:p text:style-name="P145"><text:span text:style-name="T146">Puesto Ocupado:<text:s/></text:span><text:span text:style-name="T147">Subdirector del sector Industrial</text:span></text:p>
          </table:table-cell>
        </table:table-row>
        <table:table-row table:style-name="TableRow148">
          <table:table-cell table:style-name="TableCell149">
            <text:p text:style-name="P150"><text:span text:style-name="T151">Institución:<text:s/></text:span><text:span text:style-name="T152">Dirección General de Impacto y Riesgo Ambien</text:span><text:span text:style-name="T153">tal (SEMARNAT</text:span><text:span text:style-name="T154">)</text:span></text:p>
          </table:table-cell>
        </table:table-row>
        <table:table-row table:style-name="TableRow155">
          <table:table-cell table:style-name="TableCell156">
            <text:p text:style-name="P157"><text:span text:style-name="T158">Periodo<text:s/></text:span><text:span text:style-name="T159">01 de agosto de 2003 al 15 de abril de 2013</text:span></text:p>
          </table:table-cell>
        </table:table-row>
        <table:table-row table:style-name="TableRow160">
          <table:table-cell table:style-name="TableCell161">
            <text:p text:style-name="P162"><text:span text:style-name="T163">Puesto Ocupado:<text:s/></text:span><text:span text:style-name="T164">Analista Técnico Ambiental</text:span></text:p>
          </table:table-cell>
        </table:table-row>
        <table:table-row table:style-name="TableRow165">
          <table:table-cell table:style-name="TableCell166">
            <text:p text:style-name="P167"><text:span text:style-name="T168">ACTIVIDADES EXTRA CURRICULARES</text:span></text:p>
          </table:table-cell>
        </table:table-row>
        <table:table-row table:style-name="TableRow169">
          <table:table-cell table:style-name="TableCell170">
            <text:p text:style-name="P171">Enlistar participaciones y o cursos en donde participo.<text:s/></text:p>
          </table:table-cell>
        </table:table-row>
        <table:table-row table:style-name="TableRow172">
          <table:table-cell table:style-name="TableCell173">
            <text:p text:style-name="P174"><text:span text:style-name="T175">Curso<text:s/></text:span><text:span text:style-name="T176">Análisis de Riesgo II</text:span></text:p>
          </table:table-cell>
        </table:table-row>
        <table:table-row table:style-name="TableRow177">
          <table:table-cell table:style-name="TableCell178">
            <text:p text:style-name="P179"><text:span text:style-name="T180">Curso<text:s/></text:span><text:span text:style-name="T181">Avanzado de<text:s/></text:span><text:span text:style-name="T182">Análisis de Riesgo</text:span></text:p>
          </table:table-cell>
        </table:table-row>
        <table:table-row table:style-name="TableRow183">
          <table:table-cell table:style-name="TableCell184">
            <text:p text:style-name="P185"><text:span text:style-name="T186">Curso<text:s/></text:span><text:span text:style-name="T187">Análisis de metodologías para la evaluación de impacto ambiental</text:span></text:p>
          </table:table-cell>
        </table:table-row>
        <table:table-row table:style-name="TableRow188">
          <table:table-cell table:style-name="TableCell189">
            <text:p text:style-name="P190"><text:span text:style-name="T191">Curso<text:s/></text:span><text:span text:style-name="T192">Ordenación Territorial y su aplicación en la Evaluación del Impacto Ambiental</text:span></text:p>
          </table:table-cell>
        </table:table-row>
        <table:table-row table:style-name="TableRow193">
          <table:table-cell table:style-name="TableCell194">
            <text:p text:style-name="P195"><text:span text:style-name="T196">Curso<text:s/></text:span><text:span text:style-name="T197">Caracterización de Sistemas Ambientales</text:span></text:p>
          </table:table-cell>
        </table:table-row>
        <table:table-row table:style-name="TableRow198">
          <table:table-cell table:style-name="TableCell199">
            <text:p text:style-name="P200"><text:span text:style-name="T201">Curso<text:s/></text:span><text:span text:style-name="T202">Aspectos Técnicos y<text:s/></text:span><text:span text:style-name="T203">Jurídicos de la Evaluación del Impacto Ambiental</text:span></text:p>
          </table:table-cell>
        </table:table-row>
        <table:table-row table:style-name="TableRow204">
          <table:table-cell table:style-name="TableCell205">
            <text:p text:style-name="P206"><text:span text:style-name="T207">Curso<text:s/></text:span><text:span text:style-name="T208">Primer Curso Nacional de Evaluación Ambiental Estratégica</text:span></text:p>
          </table:table-cell>
        </table:table-row>
        <table:table-row table:style-name="TableRow209">
          <table:table-cell table:style-name="TableCell210">
            <text:p text:style-name="P211"><text:span text:style-name="T212">Curso<text:s/></text:span><text:span text:style-name="T213">Introducción de PHAST</text:span></text:p>
          </table:table-cell>
        </table:table-row>
        <table:table-row table:style-name="TableRow214">
          <table:table-cell table:style-name="TableCell215">
            <text:p text:style-name="P216"><text:span text:style-name="T217">Curso<text:s/></text:span><text:span text:style-name="T218">Proceso Exploratorio</text:span></text:p>
          </table:table-cell>
        </table:table-row>
        <table:table-row table:style-name="TableRow219">
          <table:table-cell table:style-name="TableCell220">
            <text:p text:style-name="P221"><text:span text:style-name="T222">Curso<text:s/></text:span><text:span text:style-name="T223">Ética Pública</text:span></text:p>
          </table:table-cell>
        </table:table-row>
        <text:soft-page-break/>
        <table:table-row table:style-name="TableRow224">
          <table:table-cell table:style-name="TableCell225">
            <text:p text:style-name="P226"><text:span text:style-name="T227">Curso<text:s/></text:span><text:span text:style-name="T228">Formación de Competencias Gerenciales para Subdirectores</text:span></text:p>
          </table:table-cell>
        </table:table-row>
        <table:table-row table:style-name="TableRow229">
          <table:table-cell table:style-name="TableCell230">
            <text:p text:style-name="P231"><text:span text:style-name="T232">Curso<text:s/></text:span><text:span text:style-name="T233">Evaluación de la competencia de candidatos con base en Estándares de Competencia</text:span></text:p>
          </table:table-cell>
        </table:table-row>
        <table:table-row table:style-name="TableRow234">
          <table:table-cell table:style-name="TableCell235">
            <text:p text:style-name="P236"><text:span text:style-name="T237">HABILIDADES</text:span></text:p>
          </table:table-cell>
        </table:table-row>
        <table:table-row table:style-name="TableRow238">
          <table:table-cell table:style-name="TableCell239">
            <text:p text:style-name="P240">Enlistar 5 habilidad adquiridas.</text:p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SIMULADORES DE RIESGO (PHAST, ARCHIE, ALOHA, RMP, SCRI)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SIMULADORES DE PROCESO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>MATHCAD</text:p>
              </text:list-item>
            </text:list>
          </table:table-cell>
        </table:table-row>
        <table:table-row table:style-name="TableRow250">
          <table:table-cell table:style-name="TableCell251">
            <text:p text:style-name="P252"><text:span text:style-name="T253">DISTINCIONES Y<text:s/></text:span><text:span text:style-name="T254">RECONOCIMIENTOS</text:span></text:p>
          </table:table-cell>
        </table:table-row>
        <table:table-row table:style-name="TableRow255">
          <table:table-cell table:style-name="TableCell256">
            <text:p text:style-name="P257">Enlistar los reconocimientos adquiridos en su trayectoria laboral y profesional.<text:s/></text:p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p text:style-name="P263"><text:span text:style-name="T264">PUBLICACIONES</text:span></text:p>
          </table:table-cell>
        </table:table-row>
        <table:table-row table:style-name="TableRow265">
          <table:table-cell table:style-name="TableCell266">
            <text:p text:style-name="P267">Enlistar algunas publicaciones adquiridas en su trayectoria laboral y profesional</text:p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22:03:00Z</meta:creation-date>
    <dc:date>2019-01-21T19:27:00Z</dc:date>
    <meta:print-date>2018-06-13T00:37:00Z</meta:print-date>
    <meta:template xlink:href="Normal" xlink:type="simple"/>
    <meta:editing-cycles>3</meta:editing-cycles>
    <meta:editing-duration>PT480S</meta:editing-duration>
    <meta:document-statistic meta:page-count="2" meta:paragraph-count="6" meta:word-count="471" meta:character-count="3060" meta:row-count="21" meta:non-whitespace-character-count="2595"/>
  </office:meta>
</office:document-meta>
</file>