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0pt" style:font-size-asian="20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font-size="8pt" style:font-size-asian="8pt" fo:language="es" fo:country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5" style:parent-style-name="Normal" style:family="paragraph">
      <style:paragraph-properties fo:text-align="center"/>
      <style:text-properties fo:font-size="8pt" style:font-size-asian="8pt" fo:language="es" fo:country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3" style:parent-style-name="Normal" style:family="paragraph">
      <style:paragraph-properties fo:text-align="center"/>
      <style:text-properties fo:font-size="8pt" style:font-size-asian="8pt" fo:language="es" fo:country="MX"/>
    </style:style>
    <style:style style:name="P104" style:parent-style-name="Normal" style:family="paragraph">
      <style:paragraph-properties fo:text-align="center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31" style:parent-style-name="Normal" style:family="paragraph">
      <style:paragraph-properties fo:text-align="center"/>
      <style:text-properties fo:font-size="8pt" style:font-size-asian="8pt" fo:language="es" fo:country="MX"/>
    </style:style>
    <style:style style:name="P132" style:parent-style-name="Normal" style:family="paragraph">
      <style:paragraph-properties fo:text-align="center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58" style:parent-style-name="Normal" style:family="paragraph">
      <style:paragraph-properties fo:text-align="center"/>
      <style:text-properties fo:font-size="8pt" style:font-size-asian="8pt" fo:language="es" fo:country="MX"/>
    </style:style>
    <style:style style:name="P159" style:parent-style-name="Normal" style:family="paragraph">
      <style:paragraph-properties fo:text-align="center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86" style:parent-style-name="Normal" style:family="paragraph">
      <style:paragraph-properties fo:text-align="center"/>
      <style:text-properties fo:font-size="8pt" style:font-size-asian="8pt" fo:language="es" fo:country="MX"/>
    </style:style>
    <style:style style:name="P187" style:parent-style-name="Normal" style:family="paragraph">
      <style:paragraph-properties fo:text-align="center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25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/>
    </style:style>
    <style:style style:name="T2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</style:style>
    <style:style style:name="T2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27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T2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2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29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2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margin-bottom="0in"/>
    </style:style>
    <style:style style:name="T30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0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3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3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in"/>
    </style:style>
    <style:style style:name="T3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12" style:parent-style-name="Fuentedepárrafopredeter." style:family="text">
      <style:text-properties fo:font-size="11pt" style:font-size-asian="11pt" style:font-size-complex="11pt"/>
    </style:style>
    <style:style style:name="T3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margin-bottom="0in"/>
    </style:style>
    <style:style style:name="T31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3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3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3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</style:style>
    <style:style style:name="T3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style:language-asian="es" style:country-asian="MX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</style:style>
    <style:style style:name="T3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</style:style>
    <style:style style:name="T4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Párrafodelista" style:family="paragraph">
      <style:paragraph-properties fo:margin-bottom="0in"/>
    </style:style>
    <style:style style:name="T411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412" style:parent-style-name="Fuentedepárrafopredeter." style:family="text">
      <style:text-properties style:font-name="Arial Narrow" style:font-name-complex="Arial" fo:font-weight="bold" style:font-weight-asian="bold" style:font-weight-complex="bold" fo:font-style="italic" style:font-style-asian="italic" fo:font-size="11pt" style:font-size-asian="11pt" style:font-size-complex="11pt" fo:language="es" fo:country="ES"/>
    </style:style>
    <style:style style:name="T413" style:parent-style-name="Fuentedepárrafopredeter." style:family="text">
      <style:text-properties style:font-name="Arial Narrow" style:font-name-complex="Arial" fo:font-weight="bold" style:font-weight-asian="bold" fo:font-style="italic" style:font-style-asian="italic" fo:font-size="11pt" style:font-size-asian="11pt" style:font-size-complex="11pt" fo:language="es" fo:country="ES"/>
    </style:style>
    <style:style style:name="T414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415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416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 fo:language="es" fo:country="ES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Dora Luz Llanes Herrer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a General de Gestión de Operación Integr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<text:s/></text:span><text:span text:style-name="T32">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</text:span><text:span text:style-name="T37">: Maestría en Medio Ambiente, Ciencia y Sociedad.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de Essex, Reino Unido.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28125in" svg:y="0.02083in" svg:width="0.20764in" svg:height="0.12778in" draw:z-index="251675648" draw:id="id0" draw:style-name="a2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6458in" svg:y="0.03125in" svg:width="0.20764in" svg:height="0.12778in" draw:z-index="251674624" draw:id="id1" draw:style-name="a3" draw:name="Rectángulo: esquinas redondeadas 6" text:anchor-type="paragraph"><svg:title/><svg:desc/><text:p text:style-name="P48">x</text:p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</text:span><text:span text:style-name="T51">Concluida</text:span><text:span text:style-name="T52"><text:s text:c="31"/></text:span><text:span text:style-name="T53">Cursando</text:span><text:span text:style-name="T54"><text:s text:c="3"/></text:span></text:p>
          </table:table-cell>
        </table:table-row>
        <table:table-row table:style-name="TableRow55">
          <table:table-cell table:style-name="TableCell56">
            <text:p text:style-name="P57"><text:span text:style-name="T58">Periodo del (</text:span><text:span text:style-name="T59">octubre/1999) a (septiembre/2000)</text:span></text:p>
          </table:table-cell>
        </table:table-row>
        <table:table-row table:style-name="TableRow60">
          <table:table-cell table:style-name="TableCell61">
            <text:p text:style-name="P62"><text:span text:style-name="T63">Maestría, carrera o diplomado:<text:s/></text:span><text:span text:style-name="T64">Diplomado en Derecho de la Energía</text:span><text:span text:style-name="T65">.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Escuela Libre de Derecho.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1.34861in" svg:y="0.02569in" svg:width="0.20764in" svg:height="0.16181in" draw:z-index="251659264" draw:id="id2" draw:style-name="a4" draw:name="Rectángulo: esquinas redondeadas 2" text:anchor-type="paragraph"><svg:title/><svg:desc/><text:p text:style-name="P7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3.30208in" svg:y="0.04167in" svg:width="0.20764in" svg:height="0.12778in" draw:z-index="251661312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</text:span><text:span text:style-name="T78">Concluida</text:span><text:span text:style-name="T79"><text:s text:c="32"/></text:span><text:span text:style-name="T80"><text:s/>Cursando</text:span><text:span text:style-name="T81"><text:s text:c="3"/></text:span></text:p>
          </table:table-cell>
        </table:table-row>
        <table:table-row table:style-name="TableRow82">
          <table:table-cell table:style-name="TableCell83">
            <text:p text:style-name="P84"><text:span text:style-name="T85">Periodo del<text:s/></text:span><text:span text:style-name="T86">(septiembre/2016) a (diciembre/2016)</text:span></text:p>
          </table:table-cell>
        </table:table-row>
        <table:table-row table:style-name="TableRow87">
          <table:table-cell table:style-name="TableCell88">
            <text:p text:style-name="P89"><text:span text:style-name="T90">Maestría, carrera o diplomado:<text:s/></text:span><text:span text:style-name="T91">Curso para Profesionales en Energía y Cambio Climático: Formas Eficientes de Producción de Energía.</text:span></text:p>
          </table:table-cell>
        </table:table-row>
        <table:table-row table:style-name="TableRow92">
          <table:table-cell table:style-name="TableCell93">
            <text:p text:style-name="P94"><text:span text:style-name="T95">Institución:<text:s/></text:span><text:span text:style-name="T96">Instituto de En</text:span><text:span text:style-name="T97">ergía y Desarrollo Sostenible, Universidad De Montfort, Leicester, Reino Unido.</text:span></text:p>
          </table:table-cell>
        </table:table-row>
        <table:table-row table:style-name="TableRow98">
          <table:table-cell table:style-name="TableCell99">
            <text:p text:style-name="P100"><text:span text:style-name="T101"><draw:custom-shape svg:x="3.28125in" svg:y="0.03125in" svg:width="0.20764in" svg:height="0.12778in" draw:z-index="251665408" draw:id="id4" draw:style-name="a6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<draw:custom-shape svg:x="1.375in" svg:y="0.03125in" svg:width="0.20764in" svg:height="0.12778in" draw:z-index="251663360" draw:id="id5" draw:style-name="a7" draw:name="Rectángulo: esquinas redondeadas 4" text:anchor-type="paragraph"><svg:title/><svg:desc/><text:p text:style-name="P103">x</text:p><text:p text:style-name="P10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5"><text:s text:c="17"/></text:span><text:span text:style-name="T106">Concluida</text:span><text:span text:style-name="T107"><text:s text:c="31"/></text:span><text:span text:style-name="T108">Cursando</text:span><text:span text:style-name="T109"><text:s text:c="3"/></text:span></text:p>
          </table:table-cell>
        </table:table-row>
        <table:table-row table:style-name="TableRow110">
          <table:table-cell table:style-name="TableCell111">
            <text:p text:style-name="P112"><text:span text:style-name="T113">Periodo del<text:s/></text:span><text:span text:style-name="T114">(enero/2006) a (abril/2006)</text:span></text:p>
          </table:table-cell>
        </table:table-row>
        <table:table-row table:style-name="TableRow115">
          <table:table-cell table:style-name="TableCell116">
            <text:p text:style-name="P117"><text:span text:style-name="T118">Maestría, carrera o diplomado</text:span><text:span text:style-name="T119">: Diplomado en Derecho<text:s/></text:span><text:span text:style-name="T120">Ambiental Internacional.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<text:s/></text:span><text:span text:style-name="T125">Corte Internacional de Conciliación y Arbitraje Ambiental, Universidad Autónoma Metropolitana.</text:span></text:p>
          </table:table-cell>
        </table:table-row>
        <table:table-row table:style-name="TableRow126">
          <table:table-cell table:style-name="TableCell127">
            <text:p text:style-name="P128"><text:span text:style-name="T129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0"><draw:custom-shape svg:x="1.36458in" svg:y="0.03125in" svg:width="0.20764in" svg:height="0.12778in" draw:z-index="251671552" draw:id="id7" draw:style-name="a9" draw:name="Rectángulo: esquinas redondeadas 6" text:anchor-type="paragraph"><svg:title/><svg:desc/><text:p text:style-name="P131">x</text:p><text:p text:style-name="P13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3"><text:s text:c="17"/></text:span><text:span text:style-name="T134">Concluida</text:span><text:span text:style-name="T135"><text:s text:c="31"/></text:span><text:span text:style-name="T136">Cursando <text:s/>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l<text:s/></text:span><text:span text:style-name="T142">(junio/1997) a (diciembre/1997)</text:span></text:p>
          </table:table-cell>
        </table:table-row>
        <table:table-row table:style-name="TableRow143">
          <table:table-cell table:style-name="TableCell144">
            <text:p text:style-name="P145"><text:span text:style-name="T146">Maestría, carrera o diplomado:<text:s/></text:span><text:span text:style-name="T147">Diplomado en Ecología, Desarrollo Sustentable y Gestión Ambiental.</text:span></text:p>
          </table:table-cell>
        </table:table-row>
        <table:table-row table:style-name="TableRow148">
          <table:table-cell table:style-name="TableCell149">
            <text:p text:style-name="P150"><text:span text:style-name="T151">Institución:<text:s/></text:span><text:span text:style-name="T152">Universidad Iberoamericana A.C.</text:span></text:p>
          </table:table-cell>
        </table:table-row>
        <table:table-row table:style-name="TableRow153">
          <table:table-cell table:style-name="TableCell154">
            <text:p text:style-name="P155"><text:span text:style-name="T156"><draw:custom-shape svg:x="3.28125in" svg:y="0.02083in" svg:width="0.20764in" svg:height="0.12778in" draw:z-index="251678720" draw:id="id8" draw:style-name="a10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7"><draw:custom-shape svg:x="1.36458in" svg:y="0.03125in" svg:width="0.20764in" svg:height="0.12778in" draw:z-index="251677696" draw:id="id9" draw:style-name="a11" draw:name="Rectángulo: esquinas redondeadas 6" text:anchor-type="paragraph"><svg:title/><svg:desc/><text:p text:style-name="P158">x</text:p><text:p text:style-name="P15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0"><text:s text:c="17"/></text:span><text:span text:style-name="T161">Concluida</text:span><text:span text:style-name="T162"><text:s text:c="31"/></text:span><text:span text:style-name="T163">Cursando <text:s/></text:span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Periodo del<text:s/></text:span><text:span text:style-name="T169">(septiembre/1995) a<text:s/></text:span><text:span text:style-name="T170">(julio/1996)</text:span></text:p>
          </table:table-cell>
        </table:table-row>
        <table:table-row table:style-name="TableRow171">
          <table:table-cell table:style-name="TableCell172">
            <text:p text:style-name="P173"><text:span text:style-name="T174">Maestría, carrera o diplomado</text:span><text:s/><text:span text:style-name="T175">Licenciatura en Relaciones Internacionales.</text:span></text:p>
          </table:table-cell>
        </table:table-row>
        <table:table-row table:style-name="TableRow176">
          <table:table-cell table:style-name="TableCell177">
            <text:p text:style-name="P178"><text:span text:style-name="T179">Institución:<text:s/></text:span><text:span text:style-name="T180">Universidad Iberoamericana A.C.</text:span></text:p>
          </table:table-cell>
        </table:table-row>
        <table:table-row table:style-name="TableRow181">
          <table:table-cell table:style-name="TableCell182">
            <text:p text:style-name="P183"><text:span text:style-name="T184"><draw:custom-shape svg:x="3.28125in" svg:y="0.02083in" svg:width="0.20764in" svg:height="0.12778in" draw:z-index="251681792" draw:id="id10" draw:style-name="a12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5"><draw:custom-shape svg:x="1.36458in" svg:y="0.03125in" svg:width="0.20764in" svg:height="0.12778in" draw:z-index="251680768" draw:id="id11" draw:style-name="a13" draw:name="Rectángulo: esquinas redondeadas 6" text:anchor-type="paragraph"><svg:title/><svg:desc/><text:p text:style-name="P186">x</text:p><text:p text:style-name="P1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8"><text:s text:c="17"/></text:span><text:span text:style-name="T189">Concluida</text:span><text:span text:style-name="T190"><text:s text:c="31"/></text:span><text:span text:style-name="T191">Cursando <text:s/></text:span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Periodo del<text:s/></text:span><text:span text:style-name="T197">(agosto/1990) a (diciembre/1994)</text:span></text:p>
          </table:table-cell>
        </table:table-row>
        <table:table-row table:style-name="TableRow198">
          <table:table-cell table:style-name="TableCell199">
            <text:p text:style-name="P200"><text:span text:style-name="T201">EXPERIENCIA PROFESIONAL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Enlistar por lo menos los últimos 3 empleos donde haya prestado sus servicios empezando por el más reciente al más antiguo.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Institución:<text:s/></text:span><text:span text:style-name="T210">Agencia Nacional de Seguridad Industrial y de Protección al Medio Ambiente del Sector<text:s/></text:span><text:span text:style-name="T211">Hidrocarburos.</text:span></text:p>
          </table:table-cell>
        </table:table-row>
        <table:table-row table:style-name="TableRow212">
          <table:table-cell table:style-name="TableCell213">
            <text:p text:style-name="P214"><text:span text:style-name="T215">Periodo de<text:s/></text:span><text:span text:style-name="T216">junio/2015</text:span><text:span text:style-name="T217"><text:s/>a<text:s/></text:span><text:span text:style-name="T218">noviembre/2018</text:span></text:p>
          </table:table-cell>
        </table:table-row>
        <table:table-row table:style-name="TableRow219">
          <table:table-cell table:style-name="TableCell220">
            <text:p text:style-name="P221"><text:span text:style-name="T222">Puesto Ocupado:<text:s/></text:span><text:span text:style-name="T223">Directora de Área de Gestión Regulatoria.</text:span></text:p>
          </table:table-cell>
        </table:table-row>
        <table:table-row table:style-name="TableRow224">
          <table:table-cell table:style-name="TableCell225">
            <text:p text:style-name="P226"><text:span text:style-name="T227">Institución:<text:s/></text:span><text:span text:style-name="T228">Senado de la República.</text:span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Periodo de<text:s/></text:span><text:span text:style-name="T234">julio/2013</text:span><text:span text:style-name="T235"><text:s/>a<text:s/></text:span><text:span text:style-name="T236">junio/2015</text:span></text:p>
          </table:table-cell>
        </table:table-row>
        <table:table-row table:style-name="TableRow237">
          <table:table-cell table:style-name="TableCell238">
            <text:p text:style-name="P239"><text:span text:style-name="T240">Puesto Ocupado:<text:s/></text:span><text:span text:style-name="T241">Asesora de la Comisión de Medio Ambiente</text:span><text:span text:style-name="T242"><text:s/>y Recursos Naturales.</text:span></text:p>
          </table:table-cell>
        </table:table-row>
        <table:table-row table:style-name="TableRow243">
          <table:table-cell table:style-name="TableCell244">
            <text:p text:style-name="P245"><text:span text:style-name="T246">Institución: <text:s/></text:span><text:span text:style-name="T247">Secretaría de Medio Ambiente y Recursos Naturales.</text:span></text:p>
          </table:table-cell>
        </table:table-row>
        <table:table-row table:style-name="TableRow248">
          <table:table-cell table:style-name="TableCell249">
            <text:p text:style-name="P250"><text:span text:style-name="T251">Periodo de<text:s/></text:span><text:span text:style-name="T252">enero/2013</text:span><text:span text:style-name="T253"><text:s/>a<text:s/></text:span><text:span text:style-name="T254">mayo/2013</text:span></text:p>
          </table:table-cell>
        </table:table-row>
        <table:table-row table:style-name="TableRow255">
          <table:table-cell table:style-name="TableCell256">
            <text:p text:style-name="P257"><text:span text:style-name="T258">Puesto Ocupado:<text:s/></text:span><text:span text:style-name="T259">Asesora del C. Secretario (Coordinación de Asesores).</text:span></text:p>
          </table:table-cell>
        </table:table-row>
        <table:table-row table:style-name="TableRow260">
          <table:table-cell table:style-name="TableCell261">
            <text:p text:style-name="P262"><text:span text:style-name="T263">Institución:<text:s/></text:span><text:span text:style-name="T264">Senado de la República.</text:span></text:p>
          </table:table-cell>
        </table:table-row>
        <table:table-row table:style-name="TableRow265">
          <table:table-cell table:style-name="TableCell266">
            <text:p text:style-name="P267"><text:span text:style-name="T268">Periodo de<text:s/></text:span><text:span text:style-name="T269">septiembre/2012</text:span><text:span text:style-name="T270"><text:s/>a<text:s/></text:span><text:span text:style-name="T271">diciembre/2012</text:span></text:p>
          </table:table-cell>
        </table:table-row>
        <table:table-row table:style-name="TableRow272">
          <table:table-cell table:style-name="TableCell273">
            <text:p text:style-name="P274"><text:span text:style-name="T275">Puesto Ocupado:<text:s/></text:span><text:span text:style-name="T276">Asesora de Grupo Parlamentario.</text:span></text:p>
          </table:table-cell>
        </table:table-row>
        <table:table-row table:style-name="TableRow277">
          <table:table-cell table:style-name="TableCell278">
            <text:p text:style-name="P279"><text:span text:style-name="T280">Institución:<text:s/></text:span><text:span text:style-name="T281">Senado de la República.</text:span>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Periodo de</text:span><text:span text:style-name="T286"><text:s/></text:span><text:span text:style-name="T287">febrero/2010</text:span><text:span text:style-name="T288"><text:s/>a<text:s/></text:span><text:span text:style-name="T289">agosto/2012</text:span></text:p>
          </table:table-cell>
        </table:table-row>
        <table:table-row table:style-name="TableRow290">
          <table:table-cell table:style-name="TableCell291">
            <text:p text:style-name="P292"><text:span text:style-name="T293">Puesto Ocupado:<text:s/></text:span><text:span text:style-name="T294">Asesora de la Comisión de Medio Ambiente, Recursos Naturales y Pesca.</text:span></text:p>
          </table:table-cell>
        </table:table-row>
        <table:table-row table:style-name="TableRow295">
          <table:table-cell table:style-name="TableCell296">
            <text:p text:style-name="P297"><text:span text:style-name="T298">Institución:<text:s/></text:span><text:span text:style-name="T299">Presidencia de la República.</text:span></text:p>
          </table:table-cell>
        </table:table-row>
        <table:table-row table:style-name="TableRow300">
          <table:table-cell table:style-name="TableCell301">
            <text:p text:style-name="P302"><text:span text:style-name="T303">Periodo de</text:span><text:span text:style-name="T304"><text:s/></text:span><text:span text:style-name="T305">marzo/2009</text:span><text:span text:style-name="T306"><text:s/>a<text:s/></text:span><text:span text:style-name="T307">febrero/2010</text:span></text:p>
          </table:table-cell>
        </table:table-row>
        <table:table-row table:style-name="TableRow308">
          <table:table-cell table:style-name="TableCell309">
            <text:p text:style-name="P310"><text:span text:style-name="T311">Puesto Ocupado:</text:span><text:span text:style-name="T312"><text:s/></text:span><text:span text:style-name="T313">Subdirectora de Seguimiento a Iniciativas Presidenciales en la Unidad de Proyectos Especiales.</text:span></text:p>
          </table:table-cell>
        </table:table-row>
        <table:table-row table:style-name="TableRow314">
          <table:table-cell table:style-name="TableCell315">
            <text:p text:style-name="P316"><text:span text:style-name="T317">Institución: <text:s/></text:span><text:span text:style-name="T318">Secretaría de Medio Ambiente y Recursos<text:s/></text:span><text:span text:style-name="T319">Naturales.</text:span></text:p>
          </table:table-cell>
        </table:table-row>
        <table:table-row table:style-name="TableRow320">
          <table:table-cell table:style-name="TableCell321">
            <text:p text:style-name="P322"><text:span text:style-name="T323">Periodo de<text:s/></text:span><text:span text:style-name="T324">mayo/2008</text:span><text:span text:style-name="T325"><text:s/>a<text:s/></text:span><text:span text:style-name="T326">febrero/2009</text:span></text:p>
          </table:table-cell>
        </table:table-row>
        <table:table-row table:style-name="TableRow327">
          <table:table-cell table:style-name="TableCell328">
            <text:p text:style-name="P329"><text:span text:style-name="T330">Puesto Ocupado:<text:s/></text:span><text:span text:style-name="T331">Subdirectora de Cambio Climático en la Unidad Coordinadora de Asuntos Internacionales.</text:span></text:p>
          </table:table-cell>
        </table:table-row>
        <table:table-row table:style-name="TableRow332">
          <table:table-cell table:style-name="TableCell333">
            <text:p text:style-name="P334"><text:span text:style-name="T335">ACTIVIDADES EXTRA CURRICULARES</text:span></text:p>
          </table:table-cell>
        </table:table-row>
        <table:table-row table:style-name="TableRow336">
          <table:table-cell table:style-name="TableCell337">
            <text:p text:style-name="P338">Asistir a conferencias de la cátedra Mario Ojeda, Colegio de México.</text:p>
          </table:table-cell>
        </table:table-row>
        <table:table-row table:style-name="TableRow339">
          <table:table-cell table:style-name="TableCell340">
            <text:p text:style-name="P341">Dictaminador Revista Foro Internacional.</text:p>
          </table:table-cell>
        </table:table-row>
        <table:table-row table:style-name="TableRow342">
          <table:table-cell table:style-name="TableCell343">
            <text:p text:style-name="P344">Actividades culturales.</text:p>
          </table:table-cell>
        </table:table-row>
        <table:table-row table:style-name="TableRow345">
          <table:table-cell table:style-name="TableCell346">
            <text:p text:style-name="P347">Curso de Hebrero.</text:p>
          </table:table-cell>
        </table:table-row>
        <table:table-row table:style-name="TableRow348">
          <table:table-cell table:style-name="TableCell349">
            <text:p text:style-name="P350"><text:span text:style-name="T351">HABILIDADES</text:span></text:p>
          </table:table-cell>
        </table:table-row>
        <table:table-row table:style-name="TableRow352">
          <table:table-cell table:style-name="TableCell353">
            <text:p text:style-name="P354">Enlistar 5 habilidad adquiridas.</text:p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>Pensamiento ético.</text:p>
              </text:list-item>
            </text:list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>Compromiso y motivación.</text:p>
              </text:list-item>
            </text:list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>Trabajo orientado a resultados.</text:p>
              </text:list-item>
            </text:list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>Dirección hacia el cambio positivo.</text:p>
              </text:list-item>
            </text:list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>Trabajo en equipos multidisciplinarios.</text:p>
              </text:list-item>
            </text:list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>Coordinación y supervisión de múltiples responsabilidades.</text:p>
              </text:list-item>
            </text:list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>Capacidad de comunicación, adaptación y negociación.</text:p>
              </text:list-item>
            </text:list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>Solución analítica y directiva.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<text:span text:style-name="T382">DISTINCIONES Y RECONOCIMIENTOS</text:span></text:p>
          </table:table-cell>
        </table:table-row>
        <table:table-row table:style-name="TableRow383">
          <table:table-cell table:style-name="TableCell384">
            <text:p text:style-name="P385">Enlistar los reconocimientos<text:s/>adquiridos en su trayectoria laboral y profesional.<text:s/></text:p>
          </table:table-cell>
        </table:table-row>
        <table:table-row table:style-name="TableRow386">
          <table:table-cell table:style-name="TableCell387">
            <text:list text:style-name="LFO2" text:continue-numbering="true">
              <text:list-item>
                <text:p text:style-name="P388">Beca Fellowship, Reino Unido.</text:p>
              </text:list-item>
            </text:list>
          </table:table-cell>
        </table:table-row>
        <table:table-row table:style-name="TableRow389">
          <table:table-cell table:style-name="TableCell390">
            <text:list text:style-name="LFO2" text:continue-numbering="true">
              <text:list-item>
                <text:p text:style-name="P391">Beca Chevening. Reino Unido.</text:p>
              </text:list-item>
            </text:list>
          </table:table-cell>
        </table:table-row>
        <table:table-row table:style-name="TableRow392">
          <table:table-cell table:style-name="TableCell393">
            <text:list text:style-name="LFO2" text:continue-numbering="true">
              <text:list-item>
                <text:p text:style-name="P394">Beca Fulbraight-García Robles.</text:p>
              </text:list-item>
            </text:list>
          </table:table-cell>
        </table:table-row>
        <table:table-row table:style-name="TableRow395">
          <table:table-cell table:style-name="TableCell396">
            <text:list text:style-name="LFO2" text:continue-numbering="true">
              <text:list-item>
                <text:p text:style-name="P397">Beca Fundación Ford.</text:p>
              </text:list-item>
            </text:list>
          </table:table-cell>
        </table:table-row>
        <table:table-row table:style-name="TableRow398">
          <table:table-cell table:style-name="TableCell399">
            <text:list text:style-name="LFO2" text:continue-numbering="true">
              <text:list-item>
                <text:p text:style-name="P400">Mención Honorífica por tesis de licenciatura.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><text:span text:style-name="T404">PUBLICACIONES</text:span></text:p>
          </table:table-cell>
        </table:table-row>
        <table:table-row table:style-name="TableRow405">
          <table:table-cell table:style-name="TableCell406">
            <text:p text:style-name="P407">Enlistar algunas<text:s/>publicaciones adquiridas en su trayectoria laboral y profesional</text:p>
          </table:table-cell>
        </table:table-row>
        <table:table-row table:style-name="TableRow408">
          <table:table-cell table:style-name="TableCell409">
            <text:list text:style-name="LFO3" text:continue-numbering="true">
              <text:list-item>
                <text:p text:style-name="P410"><text:span text:style-name="T411">Boy, M; Luna, S, Llanes, D.L y Contreras, M.<text:s/></text:span><text:span text:style-name="T412">México</text:span><text:span text:style-name="T413">: Valoración de Externalidades en la Generación de Electricidad para la Transición Energética y el Combate al Cambio Climático</text:span><text:span text:style-name="T414">. Ed. Partido</text:span><text:span text:style-name="T415"><text:s/>Verde Ecologista de México y Centro Mexicano de Derecho Ambiental. Noviembre de 2010. Publicación en ocasión de la celebración de la 16 Conferencia de las Partes y 6ª Reunión de las Partes en calidad de Conferencia de las Partes de la Convención Marco de<text:s/></text:span><text:span text:style-name="T416">las Naciones Unidas sobre el Cambio Climático. Cancún. México.</text:span></text:p>
              </text:list-item>
            </text:list>
          </table:table-cell>
        </table:table-row>
        <table:table-row table:style-name="TableRow417">
          <table:table-cell table:style-name="TableCell418">
            <text:list text:style-name="LFO3" text:continue-numbering="true">
              <text:list-item>
                <text:p text:style-name="P419"><text:s/>Llanes Herrera Dora Luz. “El Poder Legislativo: espectador o actor hacia la 16 Conferencia de las Partes de la Convención Marco de las Naciones Unidas sobre el Cambio Climático y la 16 Conferencia de las Partes en calidad de Reunión de las Partes del Protocolo de Kioto”. Sección: Política y Gestión Ambiental. Derecho Ambiental y Ecología, Año 7, No. 39, octubre-noviembre 2010. Centro de Estudios Jurídicos y Ambientales A.C. México, pp. 37-42.</text:p>
              </text:list-item>
            </text:list>
          </table:table-cell>
        </table:table-row>
        <table:table-row table:style-name="TableRow420">
          <table:table-cell table:style-name="TableCell421">
            <text:list text:style-name="LFO3" text:continue-numbering="true">
              <text:list-item>
                <text:p text:style-name="P422">Llanes Herrera, Dora Luz y Rojas Rueda, Alberto. “Las reformas a la Ley General de Vida Silvestre, una alternativa de protección y aprovechamiento sustentable del bosque de manglar.” Rumbo Rural, revista del Centro de Estudios para el Desarrollo Rural Sustentable y la Soberanía Alimentaria de la Cámara de Diputados del H. Congreso de la Unión. Año 2, No, 6 septiembre-diciembre 2007, pp. 6-15.</text:p>
              </text:list-item>
            </text:list>
          </table:table-cell>
        </table:table-row>
        <table:table-row table:style-name="TableRow423">
          <table:table-cell table:style-name="TableCell424">
            <text:list text:style-name="LFO3" text:continue-numbering="true">
              <text:list-item>
                <text:p text:style-name="P425">Llanes Herrera, Dora Luz. “Sumideros de Carbono: ¿Una Opción de Cooperación Bilateral?", (San Luis Potosí: El Colegio de San Luis) 1996.</text:p>
              </text:list-item>
            </text:list>
          </table:table-cell>
        </table:table-row>
        <text:soft-page-break/>
        <table:table-row table:style-name="TableRow426">
          <table:table-cell table:style-name="TableCell427">
            <text:list text:style-name="LFO3" text:continue-numbering="true">
              <text:list-item>
                <text:p text:style-name="P428">Llanes Herrera, Dora Luz, y Alarcón Macías Rosalía. “Protección Internacional de los Derechos Humanos”, Justicia y Paz, (Ciudad de México: Centro de Derechos Humanos, "Fr. Francisco de Victoria O.P"), julio-septiembre, 1993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0:44:00Z</meta:creation-date>
    <dc:date>2019-01-21T16:31:00Z</dc:date>
    <meta:print-date>2018-06-13T00:37:00Z</meta:print-date>
    <meta:template xlink:href="Normal" xlink:type="simple"/>
    <meta:editing-cycles>5</meta:editing-cycles>
    <meta:editing-duration>PT480S</meta:editing-duration>
    <meta:document-statistic meta:page-count="3" meta:paragraph-count="12" meta:word-count="939" meta:character-count="6092" meta:row-count="43" meta:non-whitespace-character-count="5165"/>
  </office:meta>
</office:document-meta>
</file>