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  <style:text-properties fo:language="es" fo:country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fo:language="es" fo:country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7" style:parent-style-name="Normal" style:family="paragraph">
      <style:paragraph-properties fo:text-align="center"/>
      <style:text-properties fo:language="es" fo:country="MX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20" style:parent-style-name="Normal" style:family="paragraph">
      <style:paragraph-properties fo:text-align="center"/>
      <style:text-properties fo:language="es" fo:country="MX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2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2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3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</style:style>
    <style:style style:name="T3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</style:style>
    <style:style style:name="T3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ristian Martínez Mendoz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 del Área de</text:span><text:span text:style-name="T24"><text:s/>Regulación para Sistemas de Gestión, Auditoría, Certificación y Acreditación a Tercero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</text:span><text:span text:style-name="T33"><text:s/>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Ingeniería Química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44653in" svg:y="0.17986in" svg:width="0.22917in" svg:height="0.17708in" draw:z-index="251659264" draw:id="id0" draw:style-name="a2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Institución:<text:s/></text:span><text:span text:style-name="T45">Universidad Nacional Autónoma de Méxi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4"/>x <text:s text:c="27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<text:s/></text:span><text:span text:style-name="T55">de<text:s/></text:span><text:span text:style-name="T56">Enero 2000 a</text:span><text:span text:style-name="T57"><text:s/>Diciembre 2004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Diplomado en Regulación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nstituto de Investigaciones Jurídicas UNAM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43611in" svg:y="0.00278in" svg:width="0.20764in" svg:height="0.19028in" draw:z-index="251663360" draw:id="id2" draw:style-name="a4" draw:name="Rectángulo: esquinas redondeadas 4" text:anchor-type="paragraph"><svg:title/><svg:desc/><text:p text:style-name="P72">X</text:p><text:p text:style-name="P7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/text:span><text:span text:style-name="T80"><text:s/></text:span><text:span text:style-name="T81">Enero a</text:span><text:span text:style-name="T82"><text:s/>Octubre 2018</text:span></text:p>
          </table:table-cell>
        </table:table-row>
        <table:table-row table:style-name="TableRow83">
          <table:table-cell table:style-name="TableCell84">
            <text:p text:style-name="P85"><text:span text:style-name="T86">Maestría, carrera o diplomado:<text:s/></text:span><text:span text:style-name="T87">Diplomado en Mejora Regulatoria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Instituto de Investigaciones Jurídicas UNAM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1.41181in" svg:y="-0.00139in" svg:width="0.22778in" svg:height="0.19028in" draw:z-index="251667456" draw:id="id4" draw:style-name="a6" draw:name="Rectángulo: esquinas redondeadas 6" text:anchor-type="paragraph"><svg:title/><svg:desc/><text:p text:style-name="P97">X</text:p><text:p text:style-name="P9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text:s text:c="17"/>Concluida <text:s text:c="30"/>Cursando <text:s text:c="2"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Enero-Octubre 2018</text:span></text:p>
          </table:table-cell>
        </table:table-row>
        <table:table-row table:style-name="TableRow106">
          <table:table-cell table:style-name="TableCell107">
            <text:p text:style-name="P108"><text:span text:style-name="T109">Maestría, carrera o diplomado:<text:s/></text:span><text:span text:style-name="T110">Diplomado en Análisis Regulatorio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Instituto de Investigaciones Jurídicas UNAM</text:span></text:p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1.37014in" svg:y="-0.04306in" svg:width="0.22778in" svg:height="0.19028in" draw:z-index="251671552" draw:id="id6" draw:style-name="a8" draw:name="Rectángulo: esquinas redondeadas 6" text:anchor-type="paragraph"><svg:title/><svg:desc/><text:p text:style-name="P120">X</text:p><text:p text:style-name="P12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2"><draw:custom-shape svg:x="3.28125in" svg:y="0.02083in" svg:width="0.20764in" svg:height="0.12778in" draw:z-index="251672576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text:s text:c="17"/>Concluida <text:s text:c="30"/>Cursando <text:s text:c="2"/></text:span></text:p>
          </table:table-cell>
        </table:table-row>
        <table:table-row table:style-name="TableRow124">
          <table:table-cell table:style-name="TableCell125">
            <text:p text:style-name="P126"><text:span text:style-name="T127">Per</text:span><text:span text:style-name="T128">iodo de<text:s/></text:span><text:span text:style-name="T129">Enero</text:span><text:span text:style-name="T130"><text:s/>a</text:span><text:span text:style-name="T131"><text:s/></text:span><text:span text:style-name="T132">Octubre 2018</text:span></text:p>
          </table:table-cell>
        </table:table-row>
        <table:table-row table:style-name="TableRow133">
          <table:table-cell table:style-name="TableCell134">
            <text:p text:style-name="P135"><text:span text:style-name="T136">EXPERIENCIA PROFESIONAL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Enlistar por lo menos los últimos 3 empleos donde haya prestado sus servicios empezando por el más<text:s/></text:span><text:span text:style-name="T141">reciente al más antiguo</text:span><text:span text:style-name="T142">.</text:span></text:p>
          </table:table-cell>
        </table:table-row>
        <table:table-row table:style-name="TableRow143">
          <table:table-cell table:style-name="TableCell144">
            <text:p text:style-name="P145"><text:span text:style-name="T146">Institución:<text:s/></text:span><text:span text:style-name="T147">Agencia de Seguridad, Energía y Ambiente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 de</text:span><text:span text:style-name="T152"><text:s/></text:span><text:span text:style-name="T153">Agosto 2015 a Noviembre de 2018</text:span></text:p>
          </table:table-cell>
        </table:table-row>
        <table:table-row table:style-name="TableRow154">
          <table:table-cell table:style-name="TableCell155">
            <text:p text:style-name="P156"><text:span text:style-name="T157">Puesto Ocupado:<text:s/></text:span><text:span text:style-name="T158">Director de Supervisión, Inspección y Vigilancia de Expendio de Gaso</text:span><text:span text:style-name="T159">linas al Público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<text:s/></text:span><text:span text:style-name="T164">Agencia de Seguridad, Energía y Ambiente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 de</text:span><text:span text:style-name="T169"><text:s/></text:span><text:span text:style-name="T170">Mayo 2015 a Julio 2015</text:span></text:p>
          </table:table-cell>
        </table:table-row>
        <table:table-row table:style-name="TableRow171">
          <table:table-cell table:style-name="TableCell172">
            <text:p text:style-name="P173"><text:span text:style-name="T174">Puesto Ocupado:<text:s/></text:span><text:span text:style-name="T175">Subdirector de Registro de Entidades Reguladas, Expendio de Gas Natural y Gas L.P. al Público</text:span></text:p>
          </table:table-cell>
        </table:table-row>
        <table:table-row table:style-name="TableRow176">
          <table:table-cell table:style-name="TableCell177">
            <text:p text:style-name="P178"><text:span text:style-name="T179">Institución:<text:s/></text:span><text:span text:style-name="T180"><text:s/></text:span><text:span text:style-name="T181">Secretaría de Energía</text:span></text:p>
          </table:table-cell>
        </table:table-row>
        <table:table-row table:style-name="TableRow182">
          <table:table-cell table:style-name="TableCell183">
            <text:p text:style-name="P184"><text:span text:style-name="T185">Periodo<text:s/></text:span><text:span text:style-name="T186">de</text:span><text:span text:style-name="T187"><text:s/></text:span><text:span text:style-name="T188">Noviembre 2008 a Abril 2015</text:span></text:p>
          </table:table-cell>
        </table:table-row>
        <table:table-row table:style-name="TableRow189">
          <table:table-cell table:style-name="TableCell190">
            <text:p text:style-name="P191"><text:span text:style-name="T192">Puesto Ocupado:<text:s/></text:span><text:span text:style-name="T193">Jefe de Departamento de Inspecciones</text:span></text:p>
          </table:table-cell>
        </table:table-row>
        <table:table-row table:style-name="TableRow194">
          <table:table-cell table:style-name="TableCell195">
            <text:p text:style-name="P196"><text:span text:style-name="T197">Institución:<text:s/></text:span><text:span text:style-name="T198">Secretaría de Energía</text:span></text:p>
          </table:table-cell>
        </table:table-row>
        <table:table-row table:style-name="TableRow199">
          <table:table-cell table:style-name="TableCell200">
            <text:p text:style-name="P201"><text:span text:style-name="T202">Periodo<text:s/></text:span><text:span text:style-name="T203">de</text:span><text:s/><text:span text:style-name="T204">F</text:span><text:span text:style-name="T205">ebrero 2008 – Noviembre 2008</text:span></text:p>
          </table:table-cell>
        </table:table-row>
        <table:table-row table:style-name="TableRow206">
          <table:table-cell table:style-name="TableCell207">
            <text:p text:style-name="P208"><text:span text:style-name="T209">Puesto Ocupa</text:span><text:span text:style-name="T210">do:<text:s/></text:span><text:span text:style-name="T211">Jefe de Departamento de Permisos</text:span></text:p>
          </table:table-cell>
        </table:table-row>
        <table:table-row table:style-name="TableRow212">
          <table:table-cell table:style-name="TableCell213">
            <text:p text:style-name="P214"><text:span text:style-name="T215">Institución:<text:s/></text:span><text:span text:style-name="T216">Secretaría de Energía</text:span></text:p>
          </table:table-cell>
        </table:table-row>
        <table:table-row table:style-name="TableRow217">
          <table:table-cell table:style-name="TableCell218">
            <text:p text:style-name="P219"><text:span text:style-name="T220">Periodo<text:s/></text:span><text:span text:style-name="T221">de</text:span><text:s/><text:span text:style-name="T222">J</text:span><text:span text:style-name="T223">unio 2006 – Enero 2008</text:span></text:p>
          </table:table-cell>
        </table:table-row>
        <table:table-row table:style-name="TableRow224">
          <table:table-cell table:style-name="TableCell225">
            <text:p text:style-name="P226"><text:span text:style-name="T227">Puesto Ocupado:<text:s/></text:span><text:span text:style-name="T228">Enlace de Alto Nivel de Responsabilidad</text:span></text:p>
          </table:table-cell>
        </table:table-row>
        <table:table-row table:style-name="TableRow229">
          <table:table-cell table:style-name="TableCell230">
            <text:p text:style-name="P231"><text:span text:style-name="T232">Institución:<text:s/></text:span><text:span text:style-name="T233">RHACOR S.A. DE C.V.</text:span>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Periodo<text:s/></text:span><text:span text:style-name="T238">de</text:span><text:span text:style-name="T239"><text:s/></text:span><text:span text:style-name="T240">Mayo 2005-mayo 2006</text:span></text:p>
          </table:table-cell>
        </table:table-row>
        <table:table-row table:style-name="TableRow241">
          <table:table-cell table:style-name="TableCell242">
            <text:p text:style-name="P243"><text:span text:style-name="T244">Puesto Ocupado<text:s/></text:span><text:span text:style-name="T245">Ingeniero de Proyectos</text:span></text:p>
          </table:table-cell>
        </table:table-row>
        <table:table-row table:style-name="TableRow246">
          <table:table-cell table:style-name="TableCell247">
            <text:p text:style-name="P248"><text:span text:style-name="T249">ACTIVIDADES EXTRA CURRICULARES</text:span></text:p>
          </table:table-cell>
        </table:table-row>
        <table:table-row table:style-name="TableRow250">
          <table:table-cell table:style-name="TableCell251">
            <text:p text:style-name="P252">Enlistar participaciones y o cursos en donde participó.<text:s/></text:p>
          </table:table-cell>
        </table:table-row>
        <table:table-row table:style-name="TableRow253">
          <table:table-cell table:style-name="TableCell254">
            <text:p text:style-name="P255"><text:span text:style-name="T256">Participación en…<text:s/></text:span><text:span text:style-name="T257">Cumbre ONEXPO -Riviera Maya, Quintana Roo 2016</text:span></text:p>
          </table:table-cell>
        </table:table-row>
        <table:table-row table:style-name="TableRow258">
          <table:table-cell table:style-name="TableCell259">
            <text:p text:style-name="P260"><text:span text:style-name="T261">Participación en…<text:s/></text:span><text:span text:style-name="T262">World Forum<text:s/></text:span><text:span text:style-name="T263">On Energy Regulation - Cancún, Quintana Roo 2018</text:span></text:p>
          </table:table-cell>
        </table:table-row>
        <table:table-row table:style-name="TableRow264">
          <table:table-cell table:style-name="TableCell265">
            <text:p text:style-name="P266"><text:span text:style-name="T267">Participación en…</text:span><text:span text:style-name="T268">Talleres en conjunto con la CRE para estaciones de servicio de expendio al público de petrolíferos.2016, 2017, 2018</text:span></text:p>
          </table:table-cell>
        </table:table-row>
        <table:table-row table:style-name="TableRow269">
          <table:table-cell table:style-name="TableCell270">
            <text:p text:style-name="P271"><text:span text:style-name="T272">Curso en…<text:s/></text:span><text:span text:style-name="T273">Evaluación de Impacto Ambiental</text:span></text:p>
          </table:table-cell>
        </table:table-row>
        <table:table-row table:style-name="TableRow274">
          <table:table-cell table:style-name="TableCell275">
            <text:p text:style-name="P276"><text:span text:style-name="T277">Curso en…</text:span><text:s/><text:span text:style-name="T278">Análisis de Riesgos</text:span><text:span text:style-name="T279"><text:s/>de Procesos</text:span></text:p>
          </table:table-cell>
        </table:table-row>
        <table:table-row table:style-name="TableRow280">
          <table:table-cell table:style-name="TableCell281">
            <text:p text:style-name="P282"><text:span text:style-name="T283">Curso en…</text:span><text:s/><text:span text:style-name="T284">Riesgo Ambiental</text:span></text:p>
          </table:table-cell>
        </table:table-row>
        <table:table-row table:style-name="TableRow285">
          <table:table-cell table:style-name="TableCell286">
            <text:p text:style-name="P287"><text:span text:style-name="T288">Curso en…</text:span><text:s/><text:span text:style-name="T289">Procesos y prospectivas del sector energético</text:span></text:p>
          </table:table-cell>
        </table:table-row>
        <table:table-row table:style-name="TableRow290">
          <table:table-cell table:style-name="TableCell291">
            <text:p text:style-name="P292"><text:span text:style-name="T293">Curso en…<text:s/></text:span><text:span text:style-name="T294">Trabajo en Equipo, Orientación a resultados, Liderazgo y Visión Estratégica</text:span><text:span text:style-name="T295">.</text:span></text:p>
          </table:table-cell>
        </table:table-row>
        <table:table-row table:style-name="TableRow296">
          <table:table-cell table:style-name="TableCell297">
            <text:p text:style-name="P298"><text:span text:style-name="T299">Curso en…</text:span><text:s/><text:span text:style-name="T300">Normatividad Ambiental</text:span></text:p>
          </table:table-cell>
        </table:table-row>
        <table:table-row table:style-name="TableRow301">
          <table:table-cell table:style-name="TableCell302">
            <text:p text:style-name="P303"><text:span text:style-name="T304">Curso en…<text:s/></text:span><text:span text:style-name="T305">Capacitación en materia d</text:span><text:span text:style-name="T306">e gas LP</text:span></text:p>
          </table:table-cell>
        </table:table-row>
        <table:table-row table:style-name="TableRow307">
          <table:table-cell table:style-name="TableCell308">
            <text:p text:style-name="P309"><text:span text:style-name="T310">HABILIDADES</text:span></text:p>
          </table:table-cell>
        </table:table-row>
        <table:table-row table:style-name="TableRow311">
          <table:table-cell table:style-name="TableCell312">
            <text:p text:style-name="P313">Enlistar 5 habilidad adquiridas.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>Liderazgo</text:p>
              </text:list-item>
            </text:list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><text:s/>Trabajo en Equipo</text:p>
              </text:list-item>
            </text:list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>Orientación a Resultados</text:p>
              </text:list-item>
            </text:list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>Visión Estratégica</text:p>
              </text:list-item>
            </text:list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>Negociación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<text:span text:style-name="T332">DISTINCIONES Y RECONOCIMIENTOS</text:span></text:p>
          </table:table-cell>
        </table:table-row>
        <table:table-row table:style-name="TableRow333">
          <table:table-cell table:style-name="TableCell334">
            <text:p text:style-name="P335">Enlistar los reconocimientos adquiridos en su trayectoria laboral y<text:s/>profesional.<text:s/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Sin distinciones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<text:span text:style-name="T342">PUBLICACIONES</text:span></text:p>
          </table:table-cell>
        </table:table-row>
        <table:table-row table:style-name="TableRow343">
          <table:table-cell table:style-name="TableCell344">
            <text:p text:style-name="P345">Enlistar algunas publicaciones adquiridas en su trayectoria laboral y profesional</text:p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Sin publicaciones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6T21:55:00Z</meta:creation-date>
    <dc:date>2019-01-21T19:16:00Z</dc:date>
    <meta:print-date>2018-06-13T00:37:00Z</meta:print-date>
    <meta:template xlink:href="Normal" xlink:type="simple"/>
    <meta:editing-cycles>6</meta:editing-cycles>
    <meta:editing-duration>PT2280S</meta:editing-duration>
    <meta:document-statistic meta:page-count="2" meta:paragraph-count="7" meta:word-count="546" meta:character-count="3546" meta:row-count="25" meta:non-whitespace-character-count="3007"/>
  </office:meta>
</office:document-meta>
</file>