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 fo:background-color="#000000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0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ristian<text:s/></text:span><text:span text:style-name="T19">Manuel Pérez Loza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Asistente Ejecutivo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<text:s/></text:span><text:span text:style-name="T37">diplomado:<text:s/></text:span><text:span text:style-name="T38">Ingeniera Mecánic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Nacional Autónoma de Méxic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1.35972in" svg:y="0.01944in" svg:width="0.20764in" svg:height="0.12778in" draw:z-index="251659264" draw:id="id0" draw:style-name="a2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1 ?f132 ?f133 ?f134 ?f16 ?f11 ?f128 ?f130  W ?f135 ?f136 ?f137 ?f138 ?f16 ?f11 ?f128 ?f130 L ?f11 ?f43 A ?f178 ?f179 ?f180 ?f181 ?f11 ?f43 ?f175 ?f177  W ?f182 ?f183 ?f184 ?f185 ?f11 ?f43 ?f175 ?f177 L ?f44 ?f25 A ?f225 ?f226 ?f227 ?f228 ?f44 ?f25 ?f222 ?f224  W ?f229 ?f230 ?f231 ?f232 ?f44 ?f25 ?f222 ?f224 L ?f24 ?f16 A ?f272 ?f273 ?f274 ?f275 ?f24 ?f16 ?f269 ?f271  W ?f276 ?f277 ?f278 ?f279 ?f24 ?f16 ?f269 ?f271 Z N" draw:text-areas="?f89 ?f89 ?f90 ?f91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2 * ?f13"/><draw:equation draw:name="f16" draw:formula="?f11 + ?f11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0 - ?f15"/><draw:equation draw:name="f22" draw:formula="?f11 - ?f16"/><draw:equation draw:name="f23" draw:formula="min(?f18, ?f17)"/><draw:equation draw:name="f24" draw:formula="?f19 / ?f9"/><draw:equation draw:name="f25" draw:formula="?f20 / ?f9"/><draw:equation draw:name="f26" draw:formula="?f21 * ?f1"/><draw:equation draw:name="f27" draw:formula="abs(?f22)"/><draw:equation draw:name="f28" draw:formula="abs(?f11)"/><draw:equation draw:name="f29" draw:formula="if(?f22, ?f14, ?f2)"/><draw:equation draw:name="f30" draw:formula="if(?f22, ?f2, ?f14)"/><draw:equation draw:name="f31" draw:formula="if(?f22, ?f0, ?f2)"/><draw:equation draw:name="f32" draw:formula="if(?f22, ?f2, ?f0)"/><draw:equation draw:name="f33" draw:formula="if(?f11, ?f14, ?f2)"/><draw:equation draw:name="f34" draw:formula="if(?f11, ?f2, ?f14)"/><draw:equation draw:name="f35" draw:formula="if(?f22, 0, ?f1)"/><draw:equation draw:name="f36" draw:formula="if(?f22, ?f1, 0)"/><draw:equation draw:name="f37" draw:formula="?f26 / ?f10"/><draw:equation draw:name="f38" draw:formula="if(?f22, ?f32, ?f31)"/><draw:equation draw:name="f39" draw:formula="if(?f22, ?f31, ?f32)"/><draw:equation draw:name="f40" draw:formula="if(?f11, ?f30, ?f29)"/><draw:equation draw:name="f41" draw:formula="?f27 * ?f23"/><draw:equation draw:name="f42" draw:formula="?f28 * ?f23"/><draw:equation draw:name="f43" draw:formula="?f25 - ?f11"/><draw:equation draw:name="f44" draw:formula="?f24 - ?f11"/><draw:equation draw:name="f45" draw:formula="?f37 - ?f2"/><draw:equation draw:name="f46" draw:formula="if(?f11, ?f39, ?f38)"/><draw:equation draw:name="f47" draw:formula="?f25 - ?f43"/><draw:equation draw:name="f48" draw:formula="?f24 - ?f44"/><draw:equation draw:name="f49" draw:formula="?f43 - ?f25"/><draw:equation draw:name="f50" draw:formula="?f44 - ?f24"/><draw:equation draw:name="f51" draw:formula="abs(?f47)"/><draw:equation draw:name="f52" draw:formula="if(?f47, 0, ?f1)"/><draw:equation draw:name="f53" draw:formula="if(?f47, ?f1, 0)"/><draw:equation draw:name="f54" draw:formula="if(?f47, ?f33, ?f34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6, ?f35)"/><draw:equation draw:name="f65" draw:formula="if(?f50, ?f35, ?f36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22, ?f64, ?f65)"/><draw:equation draw:name="f72" draw:formula="if(?f22, ?f62, ?f63)"/><draw:equation draw:name="f73" draw:formula="?f51 * ?f23"/><draw:equation draw:name="f74" draw:formula="?f55 * ?f23"/><draw:equation draw:name="f75" draw:formula="?f56 * ?f23"/><draw:equation draw:name="f76" draw:formula="?f61 * ?f23"/><draw:equation draw:name="f77" draw:formula="if(?f47, ?f66, ?f67)"/><draw:equation draw:name="f78" draw:formula="if(?f49, ?f69, ?f68)"/><draw:equation draw:name="f79" draw:formula="?f45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24 - ?f88"/><draw:equation draw:name="f91" draw:formula="?f25 - ?f88"/><draw:equation draw:name="f92" draw:formula="21550000 - ?f40"/><draw:equation draw:name="f93" draw:formula="if(?f92, ?f40, 21550000)"/><draw:equation draw:name="f94" draw:formula="-21550000 - ?f93"/><draw:equation draw:name="f95" draw:formula="if(?f94, -21550000, ?f93)"/><draw:equation draw:name="f96" draw:formula="?f46 + ?f95"/><draw:equation draw:name="f97" draw:formula="?f46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1"/><draw:equation draw:name="f103" draw:formula="sin(?f99)"/><draw:equation draw:name="f104" draw:formula="0 - ?f103"/><draw:equation draw:name="f105" draw:formula="?f104 * ?f42"/><draw:equation draw:name="f106" draw:formula="sqrt(?f102 * ?f102 + ?f105 * ?f105 + 0 * 0)"/><draw:equation draw:name="f107" draw:formula="?f41 * ?f42 / ?f106"/><draw:equation draw:name="f108" draw:formula="?f104 * ?f107"/><draw:equation draw:name="f109" draw:formula="?f16 - ?f108"/><draw:equation draw:name="f110" draw:formula="?f101 * ?f107"/><draw:equation draw:name="f111" draw:formula="?f11 - ?f110"/><draw:equation draw:name="f112" draw:formula="?f109 - ?f41"/><draw:equation draw:name="f113" draw:formula="?f111 - ?f42"/><draw:equation draw:name="f114" draw:formula="?f109 + ?f41"/><draw:equation draw:name="f115" draw:formula="?f111 + ?f42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1"/><draw:equation draw:name="f122" draw:formula="sin(?f118)"/><draw:equation draw:name="f123" draw:formula="0 - ?f122"/><draw:equation draw:name="f124" draw:formula="?f123 * ?f42"/><draw:equation draw:name="f125" draw:formula="sqrt(?f121 * ?f121 + ?f124 * ?f124 + 0 * 0)"/><draw:equation draw:name="f126" draw:formula="?f41 * ?f42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6, ?f112)"/><draw:equation draw:name="f132" draw:formula="if(?f95, ?f11, ?f113)"/><draw:equation draw:name="f133" draw:formula="if(?f95, ?f16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2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2 * ?f73 / ?f153"/><draw:equation draw:name="f155" draw:formula="?f151 * ?f154"/><draw:equation draw:name="f156" draw:formula="?f11 - ?f155"/><draw:equation draw:name="f157" draw:formula="?f148 * ?f154"/><draw:equation draw:name="f158" draw:formula="?f43 - ?f157"/><draw:equation draw:name="f159" draw:formula="?f156 - ?f42"/><draw:equation draw:name="f160" draw:formula="?f158 - ?f73"/><draw:equation draw:name="f161" draw:formula="?f156 + ?f42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2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2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3, ?f160)"/><draw:equation draw:name="f180" draw:formula="if(?f142, ?f11, ?f161)"/><draw:equation draw:name="f181" draw:formula="if(?f142, ?f43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4 - ?f202"/><draw:equation draw:name="f204" draw:formula="?f195 * ?f201"/><draw:equation draw:name="f205" draw:formula="?f2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4, ?f206)"/><draw:equation draw:name="f226" draw:formula="if(?f189, ?f25, ?f207)"/><draw:equation draw:name="f227" draw:formula="if(?f189, ?f44, ?f208)"/><draw:equation draw:name="f228" draw:formula="if(?f189, ?f2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1"/><draw:equation draw:name="f247" draw:formula="sqrt(?f243 * ?f243 + ?f246 * ?f246 + 0 * 0)"/><draw:equation draw:name="f248" draw:formula="?f76 * ?f41 / ?f247"/><draw:equation draw:name="f249" draw:formula="?f245 * ?f248"/><draw:equation draw:name="f250" draw:formula="?f24 - ?f249"/><draw:equation draw:name="f251" draw:formula="?f242 * ?f248"/><draw:equation draw:name="f252" draw:formula="?f16 - ?f251"/><draw:equation draw:name="f253" draw:formula="?f250 - ?f76"/><draw:equation draw:name="f254" draw:formula="?f252 - ?f41"/><draw:equation draw:name="f255" draw:formula="?f250 + ?f76"/><draw:equation draw:name="f256" draw:formula="?f252 + ?f41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1"/><draw:equation draw:name="f266" draw:formula="sqrt(?f262 * ?f262 + ?f265 * ?f265 + 0 * 0)"/><draw:equation draw:name="f267" draw:formula="?f76 * ?f41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24, ?f253)"/><draw:equation draw:name="f273" draw:formula="if(?f236, ?f16, ?f254)"/><draw:equation draw:name="f274" draw:formula="if(?f236, ?f24, ?f255)"/><draw:equation draw:name="f275" draw:formula="if(?f236, ?f16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08/2013 a 12/2018</text:span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 lo menos los últimos 3<text:s/></text:span><text:span text:style-name="T64">empleos donde haya prestado sus servicios empezando por el más reciente al más antiguo.<text:s/>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Agencia Nacional de Seguridad Industrial y de Protección al Medio Ambiente del Sector Hidrocarburos (ASEA)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06/2018 a 1</text:span><text:span text:style-name="T75">1/</text:span><text:span text:style-name="T76">2018</text:span></text:p>
          </table:table-cell>
        </table:table-row>
        <table:table-row table:style-name="TableRow77">
          <table:table-cell table:style-name="TableCell78">
            <text:p text:style-name="P79"><text:span text:style-name="T80">Puesto Ocupado:</text:span><text:span text:style-name="T81"><text:s/></text:span><text:span text:style-name="T82">Servicio Social</text:span></text:p>
          </table:table-cell>
        </table:table-row>
        <table:table-row table:style-name="TableRow83">
          <table:table-cell table:style-name="TableCell84">
            <text:p text:style-name="P85"><text:span text:style-name="T86">ACTIVIDADES EXTRA CURRICULARES</text:span></text:p>
          </table:table-cell>
        </table:table-row>
        <table:table-row table:style-name="TableRow87">
          <table:table-cell table:style-name="TableCell88">
            <text:p text:style-name="P89">Enlistar participaciones y o cursos en donde participo.<text:s/></text:p>
          </table:table-cell>
        </table:table-row>
        <table:table-row table:style-name="TableRow90">
          <table:table-cell table:style-name="TableCell91">
            <text:p text:style-name="P92"><text:span text:style-name="T93">Participación en…<text:s/></text:span><text:span text:style-name="T94">proyecto escolar “Diseño y elaboración de un Soporte para Celular”</text:span></text:p>
          </table:table-cell>
        </table:table-row>
        <table:table-row table:style-name="TableRow95">
          <table:table-cell table:style-name="TableCell96">
            <text:p text:style-name="P97"><text:span text:style-name="T98">Participación en…<text:s/></text:span><text:span text:style-name="T99">proyecto escolar “Generador eléctrico por<text:s/></text:span><text:span text:style-name="T100">aspas en una Tubería”</text:span></text:p>
          </table:table-cell>
        </table:table-row>
        <table:table-row table:style-name="TableRow101">
          <table:table-cell table:style-name="TableCell102">
            <text:p text:style-name="P103"><text:span text:style-name="T104">Participación en…<text:s/></text:span><text:span text:style-name="T105">proyecto escolar “Modelado de manufactura de un proceso”</text:span></text:p>
          </table:table-cell>
        </table:table-row>
        <table:table-row table:style-name="TableRow106">
          <table:table-cell table:style-name="TableCell107">
            <text:p text:style-name="P108"><text:span text:style-name="T109">HABILIDADES</text:span></text:p>
          </table:table-cell>
        </table:table-row>
        <table:table-row table:style-name="TableRow110">
          <table:table-cell table:style-name="TableCell111">
            <text:p text:style-name="P112">Enlistar 5 habilidad adquiridas.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Trabajo en Equipo</text:p>
              </text:list-item>
            </text:list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Organización</text:p>
              </text:list-item>
            </text:list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Iniciativa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Adaptabilidad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Creatividad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<text:span text:style-name="T131">DISTINCIONES Y RECONOCIMIENTOS</text:span></text:p>
          </table:table-cell>
        </table:table-row>
        <table:table-row table:style-name="TableRow132">
          <table:table-cell table:style-name="TableCell133">
            <text:p text:style-name="P134">Enlistar los reconocimientos adquiridos en su trayectoria laboral y profesional.<text:s/></text:p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/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PUBLICACIONES</text:span></text:p>
          </table:table-cell>
        </table:table-row>
        <table:table-row table:style-name="TableRow142">
          <table:table-cell table:style-name="TableCell143">
            <text:p text:style-name="P144">Enlistar algunas publicaciones adquiridas en su trayectoria laboral y profesional</text:p>
          </table:table-cell>
        </table:table-row>
        <table:table-row table:style-name="TableRow145">
          <table:table-cell table:style-name="TableCell146">
            <text:list text:style-name="LFO3" text:continue-numbering="true">
              <text:list-item>
                <text:p text:style-name="P14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3T16:28:00Z</meta:creation-date>
    <dc:date>2019-01-23T20:40:00Z</dc:date>
    <meta:print-date>2018-06-13T00:37:00Z</meta:print-date>
    <meta:template xlink:href="Normal" xlink:type="simple"/>
    <meta:editing-cycles>3</meta:editing-cycles>
    <meta:editing-duration>PT540S</meta:editing-duration>
    <meta:document-statistic meta:page-count="1" meta:paragraph-count="3" meta:word-count="250" meta:character-count="1625" meta:row-count="11" meta:non-whitespace-character-count="1378"/>
  </office:meta>
</office:document-meta>
</file>