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 style:use-optimal-column-width="false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</style:style>
    <style:style style:name="T18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T19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</style:style>
    <style:style style:name="T20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T20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</style:style>
    <style:style style:name="T21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 style:min-row-height="0.2104in" style:use-optimal-row-height="false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</style:style>
    <style:style style:name="T21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 style:min-row-height="0.2326in" style:use-optimal-row-height="false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</style:style>
    <style:style style:name="T22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</style:style>
    <style:style style:name="T2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</style:style>
    <style:style style:name="T24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</style:style>
    <style:style style:name="T25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</text:span></text:p>
          </table:table-cell>
        </table:table-row>
        <table:table-row table:style-name="TableRow13">
          <table:table-cell table:style-name="TableCell14">
            <text:p text:style-name="P15"><text:span text:style-name="T16">Nombre:<text:s/></text:span><text:span text:style-name="T17">Cedric Seguin Muñoz</text:span></text:p>
          </table:table-cell>
        </table:table-row>
        <table:table-row table:style-name="TableRow18">
          <table:table-cell table:style-name="TableCell19">
            <text:p text:style-name="P20"><text:span text:style-name="T21">Puesto:<text:s/></text:span><text:span text:style-name="T22">Subdirector de Normatividad de Procesos Industriales, Transporte y Almacenamiento</text:span>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<text:s/></text:span><text:span text:style-name="T31">concluyendo con los diplomas o maestrías que se están cursando o que ya están concluidas.</text:span></text:p>
          </table:table-cell>
        </table:table-row>
        <table:table-row table:style-name="TableRow32">
          <table:table-cell table:style-name="TableCell33">
            <text:p text:style-name="P34"><text:span text:style-name="T35">Maestría, carrera o diplomado:<text:s/></text:span><text:span text:style-name="T36">Licenciatura en Ingeniería Química</text:span></text:p>
          </table:table-cell>
        </table:table-row>
        <table:table-row table:style-name="TableRow37">
          <table:table-cell table:style-name="TableCell38">
            <text:p text:style-name="P39"><text:span text:style-name="T40">Institución: <text:s/></text:span><text:span text:style-name="T41">Universidad Nacional Autónoma de México</text:span></text:p>
          </table:table-cell>
        </table:table-row>
        <table:table-row table:style-name="TableRow42">
          <table:table-cell table:style-name="TableCell43">
            <text:p text:style-name="P44"><draw:custom-shape svg:x="1.34931in" svg:y="0.02708in" svg:width="0.20764in" svg:height="0.12778in" draw:z-index="4" draw:id="id0" draw:style-name="a2" draw:name="Rectángulo: esquinas redondeadas 2" text:anchor-type="paragraph"><svg:title/><svg:desc/><text:p text:style-name="Normal"/><draw:enhanced-geometry draw:path-stretchpoint-x="21600" draw:path-stretchpoint-y="21600" draw:type="non-primitive" svg:viewBox="0 0 21600 21600" draw:enhanced-path="M ?f16 ?f11 A ?f131 ?f132 ?f133 ?f134 ?f16 ?f11 ?f128 ?f130  W ?f135 ?f136 ?f137 ?f138 ?f16 ?f11 ?f128 ?f130 L ?f11 ?f43 A ?f178 ?f179 ?f180 ?f181 ?f11 ?f43 ?f175 ?f177  W ?f182 ?f183 ?f184 ?f185 ?f11 ?f43 ?f175 ?f177 L ?f44 ?f25 A ?f225 ?f226 ?f227 ?f228 ?f44 ?f25 ?f222 ?f224  W ?f229 ?f230 ?f231 ?f232 ?f44 ?f25 ?f222 ?f224 L ?f24 ?f16 A ?f272 ?f273 ?f274 ?f275 ?f24 ?f16 ?f269 ?f271  W ?f276 ?f277 ?f278 ?f279 ?f24 ?f16 ?f269 ?f271 Z N" draw:text-areas="?f89 ?f89 ?f90 ?f91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2 * ?f13"/><draw:equation draw:name="f16" draw:formula="?f11 + ?f11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0 - ?f15"/><draw:equation draw:name="f22" draw:formula="?f11 - ?f16"/><draw:equation draw:name="f23" draw:formula="min(?f18, ?f17)"/><draw:equation draw:name="f24" draw:formula="?f19 / ?f9"/><draw:equation draw:name="f25" draw:formula="?f20 / ?f9"/><draw:equation draw:name="f26" draw:formula="?f21 * ?f1"/><draw:equation draw:name="f27" draw:formula="abs(?f22)"/><draw:equation draw:name="f28" draw:formula="abs(?f11)"/><draw:equation draw:name="f29" draw:formula="if(?f22, ?f14, ?f2)"/><draw:equation draw:name="f30" draw:formula="if(?f22, ?f2, ?f14)"/><draw:equation draw:name="f31" draw:formula="if(?f22, ?f0, ?f2)"/><draw:equation draw:name="f32" draw:formula="if(?f22, ?f2, ?f0)"/><draw:equation draw:name="f33" draw:formula="if(?f11, ?f14, ?f2)"/><draw:equation draw:name="f34" draw:formula="if(?f11, ?f2, ?f14)"/><draw:equation draw:name="f35" draw:formula="if(?f22, 0, ?f1)"/><draw:equation draw:name="f36" draw:formula="if(?f22, ?f1, 0)"/><draw:equation draw:name="f37" draw:formula="?f26 / ?f10"/><draw:equation draw:name="f38" draw:formula="if(?f22, ?f32, ?f31)"/><draw:equation draw:name="f39" draw:formula="if(?f22, ?f31, ?f32)"/><draw:equation draw:name="f40" draw:formula="if(?f11, ?f30, ?f29)"/><draw:equation draw:name="f41" draw:formula="?f27 * ?f23"/><draw:equation draw:name="f42" draw:formula="?f28 * ?f23"/><draw:equation draw:name="f43" draw:formula="?f25 - ?f11"/><draw:equation draw:name="f44" draw:formula="?f24 - ?f11"/><draw:equation draw:name="f45" draw:formula="?f37 - ?f2"/><draw:equation draw:name="f46" draw:formula="if(?f11, ?f39, ?f38)"/><draw:equation draw:name="f47" draw:formula="?f25 - ?f43"/><draw:equation draw:name="f48" draw:formula="?f24 - ?f44"/><draw:equation draw:name="f49" draw:formula="?f43 - ?f25"/><draw:equation draw:name="f50" draw:formula="?f44 - ?f24"/><draw:equation draw:name="f51" draw:formula="abs(?f47)"/><draw:equation draw:name="f52" draw:formula="if(?f47, 0, ?f1)"/><draw:equation draw:name="f53" draw:formula="if(?f47, ?f1, 0)"/><draw:equation draw:name="f54" draw:formula="if(?f47, ?f33, ?f34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6, ?f35)"/><draw:equation draw:name="f65" draw:formula="if(?f50, ?f35, ?f36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22, ?f64, ?f65)"/><draw:equation draw:name="f72" draw:formula="if(?f22, ?f62, ?f63)"/><draw:equation draw:name="f73" draw:formula="?f51 * ?f23"/><draw:equation draw:name="f74" draw:formula="?f55 * ?f23"/><draw:equation draw:name="f75" draw:formula="?f56 * ?f23"/><draw:equation draw:name="f76" draw:formula="?f61 * ?f23"/><draw:equation draw:name="f77" draw:formula="if(?f47, ?f66, ?f67)"/><draw:equation draw:name="f78" draw:formula="if(?f49, ?f69, ?f68)"/><draw:equation draw:name="f79" draw:formula="?f45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24 - ?f88"/><draw:equation draw:name="f91" draw:formula="?f25 - ?f88"/><draw:equation draw:name="f92" draw:formula="21550000 - ?f40"/><draw:equation draw:name="f93" draw:formula="if(?f92, ?f40, 21550000)"/><draw:equation draw:name="f94" draw:formula="-21550000 - ?f93"/><draw:equation draw:name="f95" draw:formula="if(?f94, -21550000, ?f93)"/><draw:equation draw:name="f96" draw:formula="?f46 + ?f95"/><draw:equation draw:name="f97" draw:formula="?f46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1"/><draw:equation draw:name="f103" draw:formula="sin(?f99)"/><draw:equation draw:name="f104" draw:formula="0 - ?f103"/><draw:equation draw:name="f105" draw:formula="?f104 * ?f42"/><draw:equation draw:name="f106" draw:formula="sqrt(?f102 * ?f102 + ?f105 * ?f105 + 0 * 0)"/><draw:equation draw:name="f107" draw:formula="?f41 * ?f42 / ?f106"/><draw:equation draw:name="f108" draw:formula="?f104 * ?f107"/><draw:equation draw:name="f109" draw:formula="?f16 - ?f108"/><draw:equation draw:name="f110" draw:formula="?f101 * ?f107"/><draw:equation draw:name="f111" draw:formula="?f11 - ?f110"/><draw:equation draw:name="f112" draw:formula="?f109 - ?f41"/><draw:equation draw:name="f113" draw:formula="?f111 - ?f42"/><draw:equation draw:name="f114" draw:formula="?f109 + ?f41"/><draw:equation draw:name="f115" draw:formula="?f111 + ?f42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1"/><draw:equation draw:name="f122" draw:formula="sin(?f118)"/><draw:equation draw:name="f123" draw:formula="0 - ?f122"/><draw:equation draw:name="f124" draw:formula="?f123 * ?f42"/><draw:equation draw:name="f125" draw:formula="sqrt(?f121 * ?f121 + ?f124 * ?f124 + 0 * 0)"/><draw:equation draw:name="f126" draw:formula="?f41 * ?f42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6, ?f112)"/><draw:equation draw:name="f132" draw:formula="if(?f95, ?f11, ?f113)"/><draw:equation draw:name="f133" draw:formula="if(?f95, ?f16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2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2 * ?f73 / ?f153"/><draw:equation draw:name="f155" draw:formula="?f151 * ?f154"/><draw:equation draw:name="f156" draw:formula="?f11 - ?f155"/><draw:equation draw:name="f157" draw:formula="?f148 * ?f154"/><draw:equation draw:name="f158" draw:formula="?f43 - ?f157"/><draw:equation draw:name="f159" draw:formula="?f156 - ?f42"/><draw:equation draw:name="f160" draw:formula="?f158 - ?f73"/><draw:equation draw:name="f161" draw:formula="?f156 + ?f42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2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2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3, ?f160)"/><draw:equation draw:name="f180" draw:formula="if(?f142, ?f11, ?f161)"/><draw:equation draw:name="f181" draw:formula="if(?f142, ?f43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4 - ?f202"/><draw:equation draw:name="f204" draw:formula="?f195 * ?f201"/><draw:equation draw:name="f205" draw:formula="?f2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4, ?f206)"/><draw:equation draw:name="f226" draw:formula="if(?f189, ?f25, ?f207)"/><draw:equation draw:name="f227" draw:formula="if(?f189, ?f44, ?f208)"/><draw:equation draw:name="f228" draw:formula="if(?f189, ?f2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1"/><draw:equation draw:name="f247" draw:formula="sqrt(?f243 * ?f243 + ?f246 * ?f246 + 0 * 0)"/><draw:equation draw:name="f248" draw:formula="?f76 * ?f41 / ?f247"/><draw:equation draw:name="f249" draw:formula="?f245 * ?f248"/><draw:equation draw:name="f250" draw:formula="?f24 - ?f249"/><draw:equation draw:name="f251" draw:formula="?f242 * ?f248"/><draw:equation draw:name="f252" draw:formula="?f16 - ?f251"/><draw:equation draw:name="f253" draw:formula="?f250 - ?f76"/><draw:equation draw:name="f254" draw:formula="?f252 - ?f41"/><draw:equation draw:name="f255" draw:formula="?f250 + ?f76"/><draw:equation draw:name="f256" draw:formula="?f252 + ?f41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1"/><draw:equation draw:name="f266" draw:formula="sqrt(?f262 * ?f262 + ?f265 * ?f265 + 0 * 0)"/><draw:equation draw:name="f267" draw:formula="?f76 * ?f41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24, ?f253)"/><draw:equation draw:name="f273" draw:formula="if(?f236, ?f16, ?f254)"/><draw:equation draw:name="f274" draw:formula="if(?f236, ?f24, ?f255)"/><draw:equation draw:name="f275" draw:formula="if(?f236, ?f16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draw:custom-shape svg:x="3.30197in" svg:y="0.04173in" svg:width="0.20764in" svg:height="0.12778in" draw:z-index="5" draw:id="id1" draw:style-name="a3" draw:name="Rectángulo: esquinas redondeadas 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45"><text:s text:c="17"/>Concluida<text:s/></text:span><text:span text:style-name="T46"><text:s text:c="32"/>Cursando <text:s text:c="2"/></text:span></text:p>
          </table:table-cell>
        </table:table-row>
        <table:table-row table:style-name="TableRow47">
          <table:table-cell table:style-name="TableCell48">
            <text:p text:style-name="P49"><text:span text:style-name="T50">Periodo de</text:span><text:span text:style-name="T51"><text:s/></text:span><text:span text:style-name="T52">Agosto/2015 a Abril/2010</text:span></text:p>
          </table:table-cell>
        </table:table-row>
        <table:table-row table:style-name="TableRow53">
          <table:table-cell table:style-name="TableCell54">
            <text:p text:style-name="P55"><text:span text:style-name="T56">Maestría, carrera o diplomado:<text:s/></text:span><text:span text:style-name="T57">Maestría en Global Production Engineering</text:span></text:p>
          </table:table-cell>
        </table:table-row>
        <table:table-row table:style-name="TableRow58">
          <table:table-cell table:style-name="TableCell59">
            <text:p text:style-name="P60"><text:span text:style-name="T61">Institución:<text:s/></text:span><text:span text:style-name="T62">Technische Universität Berlin</text:span></text:p>
          </table:table-cell>
        </table:table-row>
        <table:table-row table:style-name="TableRow63">
          <table:table-cell table:style-name="TableCell64">
            <text:p text:style-name="P65"><draw:custom-shape svg:x="3.2811in" svg:y="0.0311in" svg:width="0.20764in" svg:height="0.12778in" draw:z-index="7" draw:id="id2" draw:style-name="a4" draw:name="Rectángulo: esquinas redondeadas 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752in" svg:y="0.0311in" svg:width="0.20764in" svg:height="0.12778in" draw:z-index="6" draw:id="id3" draw:style-name="a5" draw:name="Rectángulo: esquinas redondeadas 4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66"><text:s text:c="17"/></text:span><text:span text:style-name="T67">Concluida <text:s text:c="30"/>Cursando <text:s text:c="2"/></text:span></text:p>
          </table:table-cell>
        </table:table-row>
        <table:table-row table:style-name="TableRow68">
          <table:table-cell table:style-name="TableCell69">
            <text:p text:style-name="P70"><text:span text:style-name="T71">Periodo de<text:s/></text:span><text:span text:style-name="T72">Octubre 2011 a Noviembre 2013</text:span></text:p>
          </table:table-cell>
        </table:table-row>
        <table:table-row table:style-name="TableRow73">
          <table:table-cell table:style-name="TableCell74">
            <text:p text:style-name="P75">Maestría, carrera o diplomado:<text:s/></text:p>
          </table:table-cell>
        </table:table-row>
        <table:table-row table:style-name="TableRow76">
          <table:table-cell table:style-name="TableCell77">
            <text:p text:style-name="P78"><text:span text:style-name="T79">Institución:</text:span></text:p>
          </table:table-cell>
        </table:table-row>
        <table:table-row table:style-name="TableRow80">
          <table:table-cell table:style-name="TableCell81">
            <text:p text:style-name="P82"><draw:custom-shape svg:x="3.2811in" svg:y="0.02087in" svg:width="0.20764in" svg:height="0.12778in" draw:z-index="9" draw:id="id4" draw:style-name="a6" draw:name="Rectángulo: esquinas redondeadas 7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6457in" svg:y="0.0311in" svg:width="0.20764in" svg:height="0.12778in" draw:z-index="8" draw:id="id5" draw:style-name="a7" draw:name="Rectángulo: esquinas redondeadas 6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83"><text:s text:c="17"/>Concluida <text:s text:c="30"/>Cursando <text:s text:c="2"/></text:span></text:p>
          </table:table-cell>
        </table:table-row>
        <table:table-row table:style-name="TableRow84">
          <table:table-cell table:style-name="TableCell85">
            <text:p text:style-name="P86">Periodo del<text:s/>(MES/AÑO) al (MES/AÑO)</text:p>
          </table:table-cell>
        </table:table-row>
        <table:table-row table:style-name="TableRow87">
          <table:table-cell table:style-name="TableCell88">
            <text:p text:style-name="P89"><text:span text:style-name="T90">EXPERIENCIA PROFESIONAL</text:span></text:p>
          </table:table-cell>
        </table:table-row>
        <table:table-row table:style-name="TableRow91">
          <table:table-cell table:style-name="TableCell92">
            <text:p text:style-name="P93"><text:span text:style-name="T94">Enlistar por lo menos los últimos 3 empleos donde haya prestado sus servicios empezando por el más reciente al más antiguo.<text:s/></text:span></text:p>
          </table:table-cell>
        </table:table-row>
        <table:table-row table:style-name="TableRow95">
          <table:table-cell table:style-name="TableCell96">
            <text:p text:style-name="P97"><text:span text:style-name="T98">Institución:<text:s/></text:span><text:span text:style-name="T99">COMIMSA</text:span></text:p>
          </table:table-cell>
        </table:table-row>
        <table:table-row table:style-name="TableRow100">
          <table:table-cell table:style-name="TableCell101">
            <text:p text:style-name="P102"><text:span text:style-name="T103">Periodo<text:s/></text:span><text:span text:style-name="T104">de</text:span><text:span text:style-name="T105"><text:s/></text:span><text:span text:style-name="T106">Agosto 2018 a Noviembre 2018</text:span><text:span text:style-name="T107">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Puesto Ocupado:<text:s/></text:span><text:span text:style-name="T112">Coordinador de Especialistas “C”</text:span></text:p>
          </table:table-cell>
        </table:table-row>
        <table:table-row table:style-name="TableRow113">
          <table:table-cell table:style-name="TableCell114">
            <text:p text:style-name="P115"><text:span text:style-name="T116">Institución:<text:s/></text:span><text:span text:style-name="T117">SITAP</text:span></text:p>
          </table:table-cell>
        </table:table-row>
        <table:table-row table:style-name="TableRow118">
          <table:table-cell table:style-name="TableCell119">
            <text:p text:style-name="P120"><text:span text:style-name="T121">Periodo<text:s/></text:span><text:span text:style-name="T122">de</text:span><text:span text:style-name="T123"><text:s/></text:span><text:span text:style-name="T124">Agosto 2017 a Abril 2018</text:span></text:p>
          </table:table-cell>
        </table:table-row>
        <table:table-row table:style-name="TableRow125">
          <table:table-cell table:style-name="TableCell126">
            <text:p text:style-name="P127"><text:span text:style-name="T128">Puesto Ocupado:<text:s/></text:span><text:span text:style-name="T129">Coordinador de Proyectos</text:span></text:p>
          </table:table-cell>
        </table:table-row>
        <table:table-row table:style-name="TableRow130">
          <table:table-cell table:style-name="TableCell131">
            <text:p text:style-name="P132"><text:span text:style-name="T133">Institución</text:span><text:span text:style-name="T134">: <text:s/>PEMEX TRI/ PEMEX REFINACION</text:span></text:p>
          </table:table-cell>
        </table:table-row>
        <table:table-row table:style-name="TableRow135">
          <table:table-cell table:style-name="TableCell136">
            <text:p text:style-name="P137"><text:span text:style-name="T138">Periodo<text:s/></text:span><text:span text:style-name="T139">de</text:span><text:span text:style-name="T140"><text:s/></text:span><text:span text:style-name="T141">Marzo 2014 a Julio 2016</text:span></text:p>
          </table:table-cell>
        </table:table-row>
        <table:table-row table:style-name="TableRow142">
          <table:table-cell table:style-name="TableCell143">
            <text:p text:style-name="P144"><text:span text:style-name="T145">Puesto Ocupado:<text:s/></text:span><text:span text:style-name="T146">Especialista Técnico “C”</text:span></text:p>
          </table:table-cell>
        </table:table-row>
        <table:table-row table:style-name="TableRow147">
          <table:table-cell table:style-name="TableCell148">
            <text:p text:style-name="P149"><text:span text:style-name="T150">Institución:<text:s/></text:span><text:span text:style-name="T151">ZSW</text:span></text:p>
          </table:table-cell>
        </table:table-row>
        <table:table-row table:style-name="TableRow152">
          <table:table-cell table:style-name="TableCell153">
            <text:p text:style-name="P154"><text:span text:style-name="T155">Periodo de</text:span><text:span text:style-name="T156"><text:s/></text:span><text:span text:style-name="T157">Marzo 2013 a Agosto 2013</text:span></text:p>
          </table:table-cell>
        </table:table-row>
        <table:table-row table:style-name="TableRow158">
          <table:table-cell table:style-name="TableCell159">
            <text:p text:style-name="P160"><text:span text:style-name="T161">Puesto Ocupado:<text:s/></text:span><text:span text:style-name="T162">Ayudante de Investigador</text:span></text:p>
          </table:table-cell>
        </table:table-row>
        <table:table-row table:style-name="TableRow163">
          <table:table-cell table:style-name="TableCell164">
            <text:p text:style-name="P165"><text:span text:style-name="T166">Institución:<text:s/></text:span><text:span text:style-name="T167">COMIMSA</text:span></text:p>
          </table:table-cell>
        </table:table-row>
        <table:table-row table:style-name="TableRow168">
          <table:table-cell table:style-name="TableCell169">
            <text:p text:style-name="P170"><text:span text:style-name="T171">Periodo<text:s/></text:span><text:span text:style-name="T172">de</text:span><text:span text:style-name="T173"><text:s/></text:span><text:span text:style-name="T174">Mayo 2010 a Julio 2011</text:span></text:p>
          </table:table-cell>
        </table:table-row>
        <table:table-row table:style-name="TableRow175">
          <table:table-cell table:style-name="TableCell176">
            <text:p text:style-name="P177"><text:span text:style-name="T178">Puesto Ocupado:<text:s/></text:span><text:span text:style-name="T179">Ingeniero Especializado “C”</text:span></text:p>
          </table:table-cell>
        </table:table-row>
        <table:table-row table:style-name="TableRow180">
          <table:table-cell table:style-name="TableCell181">
            <text:p text:style-name="P182"><text:span text:style-name="T183">ACTIVIDADES EXTRA CURRICULARES</text:span></text:p>
          </table:table-cell>
        </table:table-row>
        <table:table-row table:style-name="TableRow184">
          <table:table-cell table:style-name="TableCell185">
            <text:p text:style-name="P186">Enlistar participaciones y o cursos en donde participo.</text:p>
          </table:table-cell>
        </table:table-row>
        <table:table-row table:style-name="TableRow187">
          <table:table-cell table:style-name="TableCell188">
            <text:p text:style-name="P189"><text:span text:style-name="T190">Participación en<text:s/></text:span><text:span text:style-name="T191">curso<text:s/></text:span><text:span text:style-name="T192">de Six Sigma Green Belt</text:span></text:p>
          </table:table-cell>
        </table:table-row>
        <table:table-row table:style-name="TableRow193">
          <table:table-cell table:style-name="TableCell194">
            <text:p text:style-name="P195"><text:span text:style-name="T196">Participación en<text:s/></text:span><text:span text:style-name="T197">curso de Lean Manufacturing</text:span></text:p>
          </table:table-cell>
        </table:table-row>
        <table:table-row table:style-name="TableRow198">
          <table:table-cell table:style-name="TableCell199">
            <text:p text:style-name="P200"><text:span text:style-name="T201">Participación en<text:s/></text:span><text:span text:style-name="T202">curso de Procesos de Refinación</text:span></text:p>
          </table:table-cell>
        </table:table-row>
        <table:table-row table:style-name="TableRow203">
          <table:table-cell table:style-name="TableCell204">
            <text:p text:style-name="P205"><text:span text:style-name="T206">Curso en<text:s/></text:span><text:span text:style-name="T207">Programación de Macros en Excel con VBA</text:span></text:p>
          </table:table-cell>
        </table:table-row>
        <table:table-row table:style-name="TableRow208">
          <table:table-cell table:style-name="TableCell209">
            <text:p text:style-name="P210"><text:span text:style-name="T211">Curso en<text:s/></text:span><text:span text:style-name="T212">Cambio Climático y Emprendimiento</text:span></text:p>
          </table:table-cell>
        </table:table-row>
        <table:table-row table:style-name="TableRow213">
          <table:table-cell table:style-name="TableCell214">
            <text:p text:style-name="P215"><text:span text:style-name="T216">Curso en<text:s/></text:span><text:span text:style-name="T217">Auditor líder en ISO 14001:2004</text:span></text:p>
          </table:table-cell>
        </table:table-row>
        <table:table-row table:style-name="TableRow218">
          <table:table-cell table:style-name="TableCell219">
            <text:p text:style-name="P220"><text:span text:style-name="T221">Curso en<text:s/></text:span><text:span text:style-name="T222">Auditor líder en ISO 9001:2008</text:span></text:p>
          </table:table-cell>
        </table:table-row>
        <text:soft-page-break/>
        <table:table-row table:style-name="TableRow223">
          <table:table-cell table:style-name="TableCell224">
            <text:p text:style-name="P225"><text:span text:style-name="T226">HABILIDADES</text:span></text:p>
          </table:table-cell>
        </table:table-row>
        <table:table-row table:style-name="TableRow227">
          <table:table-cell table:style-name="TableCell228">
            <text:p text:style-name="P229">Enlistar 5 habilidades adquiridas.</text:p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>Trabajo en Equipo</text:p>
              </text:list-item>
            </text:list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><text:s/>Liderazgo</text:p>
              </text:list-item>
            </text:list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>Análisis de Datos<text:s/></text:p>
              </text:list-item>
            </text:list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>Organización</text:p>
              </text:list-item>
            </text:list>
          </table:table-cell>
        </table:table-row>
        <table:table-row table:style-name="TableRow242">
          <table:table-cell table:style-name="TableCell243">
            <text:list text:style-name="LFO1" text:continue-numbering="true">
              <text:list-item>
                <text:p text:style-name="P244">Resolución de Problemas</text:p>
              </text:list-item>
            </text:list>
          </table:table-cell>
        </table:table-row>
        <table:table-row table:style-name="TableRow245">
          <table:table-cell table:style-name="TableCell246">
            <text:p text:style-name="P247"><text:span text:style-name="T248">DISTINCIONES Y RECONOCIMIENTOS</text:span></text:p>
          </table:table-cell>
        </table:table-row>
        <table:table-row table:style-name="TableRow249">
          <table:table-cell table:style-name="TableCell250">
            <text:p text:style-name="P251">Enlistar los reconocimientos adquiridos en<text:s/>su trayectoria laboral y profesional.</text:p>
          </table:table-cell>
        </table:table-row>
        <table:table-row table:style-name="TableRow252">
          <table:table-cell table:style-name="TableCell253">
            <text:list text:style-name="LFO2" text:continue-numbering="true">
              <text:list-item>
                <text:p text:style-name="P254">Licenciatura en Ingeniería Química con Mención Honorífica</text:p>
              </text:list-item>
            </text:list>
          </table:table-cell>
        </table:table-row>
        <table:table-row table:style-name="TableRow255">
          <table:table-cell table:style-name="TableCell256">
            <text:p text:style-name="P257"><text:span text:style-name="T258">PUBLICACIONES</text:span></text:p>
          </table:table-cell>
        </table:table-row>
        <table:table-row table:style-name="TableRow259">
          <table:table-cell table:style-name="TableCell260">
            <text:p text:style-name="P261">Enlistar algunas publicaciones adquiridas en su trayectoria laboral y profesional</text:p>
          </table:table-cell>
        </table:table-row>
        <table:table-row table:style-name="TableRow262">
          <table:table-cell table:style-name="TableCell263">
            <text:list text:style-name="LFO3" text:continue-numbering="true">
              <text:list-item>
                <text:p text:style-name="P26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style:font-name-complex="Arial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style:font-name-complex="Arial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Lucida Grande" style:font-name-asian="Lucida Grande" style:font-name-complex="Lucida Grande" fo:font-size="9pt" style:font-size-asian="9pt" style:font-size-complex="9pt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-0.1743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45in, 0in, 4.73898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officeArt object" text:anchor-type="paragraph" svg:x="0in" svg:y="0.09016in" svg:width="1.5626in" svg:height="0.88543in" style:rel-width="scale" style:rel-height="scale"><draw:image xlink:href="media/image1.png" xlink:type="simple" xlink:show="embed" xlink:actuate="onLoad"/><svg:title/><svg:desc/></draw:frame><draw:frame draw:z-index="251660288" draw:style-name="a1" draw:name="Gráfico 15" text:anchor-type="paragraph" svg:x="0in" svg:y="0.27087in" svg:width="1.88346in" svg:height="0.95472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6T21:44:00Z</meta:creation-date>
    <dc:date>2019-01-21T18:50:00Z</dc:date>
    <meta:print-date>2018-06-13T00:37:00Z</meta:print-date>
    <meta:template xlink:href="Normal" xlink:type="simple"/>
    <meta:editing-cycles>5</meta:editing-cycles>
    <meta:editing-duration>PT2160S</meta:editing-duration>
    <meta:document-statistic meta:page-count="2" meta:paragraph-count="5" meta:word-count="398" meta:character-count="2587" meta:row-count="18" meta:non-whitespace-character-count="2194"/>
  </office:meta>
</office:document-meta>
</file>