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text-properties fo:font-size="8pt" style:font-size-asian="8pt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18171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d0d0d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3b3838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atherine Lynnette Navarro Duarte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ción</text:span><text:span text:style-name="T24"><text:s/>de área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<text:s/></text:span><text:span text:style-name="T33">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Maestría en Geomátic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Centro de Investigación en Ciencias de la Información Geoespacial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</text:span><text:span text:style-name="T55"><text:s/>de<text:s/></text:span><text:span text:style-name="T56">12/2015</text:span><text:span text:style-name="T57"><text:s/>a</text:span><text:span text:style-name="T58"><text:s/></text:span><text:span text:style-name="T59">12/2017</text:span></text:p>
          </table:table-cell>
        </table:table-row>
        <table:table-row table:style-name="TableRow60">
          <table:table-cell table:style-name="TableCell61">
            <text:p text:style-name="P62"><text:span text:style-name="T63">Maestría, carrera o diplomado:<text:s/></text:span><text:span text:style-name="T64">Especialidad en Geomática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Centro de Investigación en Ciencias de la Información Geoespacial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</text:span><text:span text:style-name="T80"><text:s/></text:span><text:span text:style-name="T81">01/2</text:span><text:span text:style-name="T82">015</text:span><text:span text:style-name="T83"><text:s/>al<text:s/></text:span><text:span text:style-name="T84">12/2015</text:span></text:p>
          </table:table-cell>
        </table:table-row>
        <table:table-row table:style-name="TableRow85">
          <table:table-cell table:style-name="TableCell86">
            <text:p text:style-name="P87"><text:span text:style-name="T88">Maestría, carrera o diplomado:<text:s/></text:span><text:span text:style-name="T89">Licenciatura en Biología</text:span></text:p>
          </table:table-cell>
        </table:table-row>
        <table:table-row table:style-name="TableRow90">
          <table:table-cell table:style-name="TableCell91">
            <text:p text:style-name="P92"><text:span text:style-name="T93">Institución:<text:s/></text:span><text:span text:style-name="T94">Universidad Autónoma Metropolitana Unidad Xochimilco</text:span></text:p>
          </table:table-cell>
        </table:table-row>
        <table:table-row table:style-name="TableRow95">
          <table:table-cell table:style-name="TableCell96">
            <text:p text:style-name="P97"><text:span text:style-name="T9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text:s text:c="17"/>Concluida <text:s text:c="30"/>Cursando <text:s text:c="2"/>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text:s/></text:span><text:span text:style-name="T105">09/2010</text:span><text:span text:style-name="T106"><text:s/>al<text:s/></text:span><text:span text:style-name="T107">03/2014</text:span></text:p>
          </table:table-cell>
        </table:table-row>
        <table:table-row table:style-name="TableRow108">
          <table:table-cell table:style-name="TableCell109">
            <text:p text:style-name="P110"><text:span text:style-name="T111">EXPERIENCIA PROFESIONAL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Enlistar por lo menos los últimos 3 empleos donde haya prestado sus servicios empezando por el más reciente al más antiguo.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Institución</text:span><text:span text:style-name="T120">: EL COLEGIO DE MÉXICO A.C.</text:span></text:p>
          </table:table-cell>
        </table:table-row>
        <table:table-row table:style-name="TableRow121">
          <table:table-cell table:style-name="TableCell122">
            <text:p text:style-name="P123"><text:span text:style-name="T124">Periodo de</text:span><text:span text:style-name="T125"><text:s/></text:span><text:span text:style-name="T126">09/2014</text:span><text:span text:style-name="T127"><text:s/>a</text:span><text:span text:style-name="T128"><text:s/></text:span><text:span text:style-name="T129">11/2018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</text:span><text:span text:style-name="T134"><text:s/>Ocupado:<text:s/></text:span><text:span text:style-name="T135">Coordinadora de Proyectos Socioambientales de la Dirección del Seminario sobre Medio Ambiente y Desarrollo Sustentable.</text:span></text:p>
          </table:table-cell>
        </table:table-row>
        <table:table-row table:style-name="TableRow136">
          <table:table-cell table:style-name="TableCell137">
            <text:p text:style-name="P138"><text:span text:style-name="T139">Institución:<text:s/></text:span><text:span text:style-name="T140">VEREDAS A.C.</text:span></text:p>
          </table:table-cell>
        </table:table-row>
        <table:table-row table:style-name="TableRow141">
          <table:table-cell table:style-name="TableCell142">
            <text:p text:style-name="P143"><text:span text:style-name="T144">Periodo de</text:span><text:span text:style-name="T145"><text:s/></text:span><text:span text:style-name="T146">01/2017</text:span><text:span text:style-name="T147"><text:s/>a</text:span><text:span text:style-name="T148"><text:s/></text:span><text:span text:style-name="T149">08/2017</text:span></text:p>
          </table:table-cell>
        </table:table-row>
        <table:table-row table:style-name="TableRow150">
          <table:table-cell table:style-name="TableCell151">
            <text:p text:style-name="P152"><text:span text:style-name="T153">Puesto Ocupado:<text:s/></text:span><text:span text:style-name="T154">Consultora Especialista en Sistematización y B</text:span><text:span text:style-name="T155">ases de Datos</text:span></text:p>
          </table:table-cell>
        </table:table-row>
        <table:table-row table:style-name="TableRow156">
          <table:table-cell table:style-name="TableCell157">
            <text:p text:style-name="P158"><text:span text:style-name="T159">Institución:<text:s/></text:span><text:span text:style-name="T160">LATINOAMERICANA DE QUÍMICOS S.A. DE C.V.</text:span></text:p>
          </table:table-cell>
        </table:table-row>
        <table:table-row table:style-name="TableRow161">
          <table:table-cell table:style-name="TableCell162">
            <text:p text:style-name="P163"><text:span text:style-name="T164">Periodo de<text:s/></text:span><text:span text:style-name="T165">02/2010</text:span><text:span text:style-name="T166"><text:s/>a</text:span><text:span text:style-name="T167"><text:s/></text:span><text:span text:style-name="T168">06/2014</text:span></text:p>
          </table:table-cell>
        </table:table-row>
        <table:table-row table:style-name="TableRow169">
          <table:table-cell table:style-name="TableCell170">
            <text:p text:style-name="P171"><text:span text:style-name="T172">Puesto Ocupado</text:span><text:span text:style-name="T173">: Gerente de Aseguramiento de Calidad</text:span></text:p>
          </table:table-cell>
        </table:table-row>
        <table:table-row table:style-name="TableRow174">
          <table:table-cell table:style-name="TableCell175">
            <text:p text:style-name="P176"><text:span text:style-name="T177">ACTIVIDADES EXTRA CURRICULARES</text:span></text:p>
          </table:table-cell>
        </table:table-row>
        <table:table-row table:style-name="TableRow178">
          <table:table-cell table:style-name="TableCell179">
            <text:p text:style-name="P180">Enlistar participaciones y o cursos en donde participo.<text:s/></text:p>
          </table:table-cell>
        </table:table-row>
        <table:table-row table:style-name="TableRow181">
          <table:table-cell table:style-name="TableCell182">
            <text:p text:style-name="P183">Participación en la facilitación del curso<text:s/>Sistemas de Información Geográfica y Cartografía. Departamento El Hombre y su Ambiente- Universidad Autónoma Metropolitana- Xochimilco. Enero y abril 2018.</text:p>
          </table:table-cell>
        </table:table-row>
        <table:table-row table:style-name="TableRow184">
          <table:table-cell table:style-name="TableCell185">
            <text:p text:style-name="P186"><text:span text:style-name="T187">HABILIDADES</text:span></text:p>
          </table:table-cell>
        </table:table-row>
        <table:table-row table:style-name="TableRow188">
          <table:table-cell table:style-name="TableCell189">
            <text:p text:style-name="P190">Enlistar 5 habilidad adquiridas.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Gestionar conocimiento experto e integrar el trabajo<text:s/>de especialistas de diferentes áreas en un marco interdisciplinario.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<text:s/>Capacidad autodidacta para mantenerse actualizada.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Capacidad de liderar grupos de trabajo.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<text:s/>Identificar problemáticas con expresión territorial, abordarlas desde un enfoque interdisciplinario y las soluciones pertinentes.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Capacidad de trabajar en equipo.</text:p>
              </text:list-item>
            </text:list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DISTINCIONES Y RECONOCIMIENTOS</text:span></text:p>
          </table:table-cell>
        </table:table-row>
        <table:table-row table:style-name="TableRow210">
          <table:table-cell table:style-name="TableCell211">
            <text:p text:style-name="P212">Enlistar los reconocimientos adquiridos en su trayectoria laboral y profesional.<text:s/></text:p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>Maestría con Mención Honorífica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<text:span text:style-name="T219">PUBLICACIONES</text:span></text:p>
          </table:table-cell>
        </table:table-row>
        <table:table-row table:style-name="TableRow220">
          <table:table-cell table:style-name="TableCell221">
            <text:p text:style-name="P222">Enlistar algunas<text:s/>publicaciones adquiridas en su trayectoria laboral y profesional</text:p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6T20:14:00Z</meta:creation-date>
    <dc:date>2019-01-21T18:54:00Z</dc:date>
    <meta:print-date>2018-06-13T00:37:00Z</meta:print-date>
    <meta:template xlink:href="Normal" xlink:type="simple"/>
    <meta:editing-cycles>5</meta:editing-cycles>
    <meta:editing-duration>PT300S</meta:editing-duration>
    <meta:document-statistic meta:page-count="2" meta:paragraph-count="5" meta:word-count="419" meta:character-count="2720" meta:row-count="19" meta:non-whitespace-character-count="2306"/>
  </office:meta>
</office:document-meta>
</file>