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font-size="8pt" style:font-size-asian="8pt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4" style:parent-style-name="Normal" style:family="paragraph">
      <style:paragraph-properties fo:text-align="center"/>
      <style:text-properties fo:font-size="8pt" style:font-size-asian="8pt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 style:min-row-height="0.059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os Emiliano Lozano Pere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Gestión Industrial C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 de la Barra Nacional de Abogados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l<text:s/></text:span><text:span text:style-name="T52">(09/2008) al (09/2012)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<text:s/></text:span><text:span text:style-name="T57">Maestría en Derechos Humanos y Garantías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1.35278in" svg:y="-0.57361in" svg:width="0.20764in" svg:height="0.17639in" draw:z-index="251659264" draw:id="id1" draw:style-name="a3" draw:name="Rectángulo: esquinas redondeadas 2" text:anchor-type="paragraph"><svg:title/><svg:desc/><text:p text:style-name="P6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Institución:<text:s/></text:span><text:span text:style-name="T65">Instituto Tecnológico Autónomo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<text:s/></text:span><text:span text:style-name="T77">del<text:s/></text:span><text:span text:style-name="T78">(08/2017) al (07/2018)<text:s/>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Diplomado en Derecho de la Energía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Escuela Libre de Derecho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<text:s/></text:span><text:span text:style-name="T100">(08/2016) al (12/2016)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</text:span><text:span text:style-name="T106">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 últimos 3 empleos donde haya prestado sus servicios empezando por el más reciente al más antiguo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Unidad de Normatividad y Regulación, Agencia de Seguridad, Energía y Ambiente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<text:s/></text:span><text:span text:style-name="T120">(07/2018) al (12/2018)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Subdirector de Normatividad de Exploración y Extracción A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Unidad de Normatividad y Regulación, Agencia de Seguridad, Energía y Ambiente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l<text:s/></text:span><text:span text:style-name="T136">(08/2016) al (06/2018)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Subdirector</text:span><text:span text:style-name="T143"><text:s/>de Área Homólogo Eventual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 <text:s/></text:span><text:span text:style-name="T148">Unidad de Normatividad y Regulación, Agencia de Seguridad, Energía y Ambiente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l<text:s/></text:span><text:span text:style-name="T153">(06/2016 al (07/2016)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Jefe de Área Homólogo Eventual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Consulado de Carrera de México en Fila</text:span><text:span text:style-name="T165">delfia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l<text:s/></text:span><text:span text:style-name="T170">(02/2014) al (12/2015)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Agente Consular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Hegewisch Montes Abogados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l<text:s/></text:span><text:span text:style-name="T186">(10/2012) al (01/2014)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Abogado Litigante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text:span text:style-name="T197">Dirección General de Derechos Humanos y Democracia,<text:s/></text:span><text:span text:style-name="T198">Secretaría de Relaciones Exteriores</text:span></text:p>
          </table:table-cell>
        </table:table-row>
        <table:table-row table:style-name="TableRow199">
          <table:table-cell table:style-name="TableCell200">
            <text:p text:style-name="P201"><text:span text:style-name="T202">Periodo del<text:s/></text:span><text:span text:style-name="T203">(03/2012) al (09/2012)</text:span></text:p>
          </table:table-cell>
        </table:table-row>
        <table:table-row table:style-name="TableRow204">
          <table:table-cell table:style-name="TableCell205">
            <text:p text:style-name="P206"><text:span text:style-name="T207">ACTIVIDADES EXTRA CURRICULARES</text:span></text:p>
          </table:table-cell>
        </table:table-row>
        <table:table-row table:style-name="TableRow208">
          <table:table-cell table:style-name="TableCell209">
            <text:p text:style-name="P210">Enlistar participaciones y o cursos en donde participo.<text:s/></text:p>
          </table:table-cell>
        </table:table-row>
        <table:table-row table:style-name="TableRow211">
          <table:table-cell table:style-name="TableCell212">
            <text:p text:style-name="P213">Acciones que el Instituto de la Judicatura Federal está llevando a cabo, para que las<text:s/>reformas constitucionales en materia de Amparo y Derechos Humanos sean adecuadamente implementadas por los Magistrados y Jueces Federales, impartida por el Magistrado Leonel Castillo González, director del Instituto de la Judicatura Federal</text:p>
          </table:table-cell>
        </table:table-row>
        <text:soft-page-break/>
        <table:table-row table:style-name="TableRow214">
          <table:table-cell table:style-name="TableCell215">
            <text:p text:style-name="P216">Control Difuso<text:s/>Constitucional y Control de Convencionalidad en los juicios ante el Tribunal Federal de Justicia Fiscal y Administrativa, impartida por el Lic. Manuel Hallivis Pelayo, Magistrado de la Sala Superior del Tribunal Federal de Justicia Fiscal y Administrativa</text:p>
          </table:table-cell>
        </table:table-row>
        <table:table-row table:style-name="TableRow217">
          <table:table-cell table:style-name="TableCell218">
            <text:p text:style-name="P219">Control Difuso Constitucional y Control de Convencionalidad en los juicios contenciosos administrativos y sus efectos en el Derecho de Propiedad Intelectual, impartida por el Dr. Manuel Hallivis Pelayo, Magistrado de la Sala Superior del Tribunal Federal<text:s/>de Justicia Fiscal y Administrativa</text:p>
          </table:table-cell>
        </table:table-row>
        <table:table-row table:style-name="TableRow220">
          <table:table-cell table:style-name="TableCell221">
            <text:p text:style-name="P222">Investigación de Incidentes y Accidentes en el Sector Hidrocarburos impartido por la Agencia de Seguridad, Energía y Ambiente</text:p>
          </table:table-cell>
        </table:table-row>
        <table:table-row table:style-name="TableRow223">
          <table:table-cell table:style-name="TableCell224">
            <text:p text:style-name="P225">Taller API/COS impartido por la Agencia de Seguridad Energía y Ambiente y el American Petroleum Institute</text:p>
          </table:table-cell>
        </table:table-row>
        <table:table-row table:style-name="TableRow226">
          <table:table-cell table:style-name="TableCell227">
            <text:p text:style-name="P228">Formación de Competencias Gerenciales para Subdirectores impartido por la Agencia de Seguridad, Energía y Ambiente</text:p>
          </table:table-cell>
        </table:table-row>
        <table:table-row table:style-name="TableRow229">
          <table:table-cell table:style-name="TableCell230">
            <text:p text:style-name="P231">Drilling Well Control and Well Intervention Pressure Control del International Well Control Forum</text:p>
          </table:table-cell>
        </table:table-row>
        <table:table-row table:style-name="TableRow232">
          <table:table-cell table:style-name="TableCell233">
            <text:p text:style-name="P234"><text:span text:style-name="T235">HABILIDADES</text:span></text:p>
          </table:table-cell>
        </table:table-row>
        <table:table-row table:style-name="TableRow236">
          <table:table-cell table:style-name="TableCell237">
            <text:p text:style-name="P238">Enlistar 5<text:s/>habilidad adquiridas.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Comunicación efectiva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Capacidad de negociación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Liderazgo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Análisis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Trabajo en equipo orientado a resultados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DISTINCIONES Y RECONOCIMIENTOS</text:span></text:p>
          </table:table-cell>
        </table:table-row>
        <table:table-row table:style-name="TableRow258">
          <table:table-cell table:style-name="TableCell259">
            <text:p text:style-name="P260">Enlistar los reconocimientos adquiridos en su trayectoria laboral y profesional.<text:s/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><text:span text:style-name="T264">Mención honorífica por Tesis “Las posibles violaciones a derechos humanos por la ratificación del Acuerdo Comercial contra la Falsificación</text:span><text:span text:style-name="T265">.</text:span>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PUBLICACIONES</text:span></text:p>
          </table:table-cell>
        </table:table-row>
        <table:table-row table:style-name="TableRow282">
          <table:table-cell table:style-name="TableCell283">
            <text:p text:style-name="P284">Enlistar algunas publicaciones adquiridas en su trayectoria laboral y profesional</text:p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<text:s/>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1T15:44:00Z</meta:creation-date>
    <dc:date>2019-01-22T22:24:00Z</dc:date>
    <meta:print-date>2018-06-13T00:37:00Z</meta:print-date>
    <meta:template xlink:href="Normal" xlink:type="simple"/>
    <meta:editing-cycles>4</meta:editing-cycles>
    <meta:editing-duration>PT360S</meta:editing-duration>
    <meta:document-statistic meta:page-count="2" meta:paragraph-count="8" meta:word-count="642" meta:character-count="4166" meta:row-count="29" meta:non-whitespace-character-count="3532"/>
  </office:meta>
</office:document-meta>
</file>