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language="es" fo:country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3" style:parent-style-name="Normal" style:family="paragraph">
      <style:paragraph-properties fo:text-align="center"/>
      <style:text-properties fo:language="es" fo:country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4" style:parent-style-name="Normal" style:family="paragraph">
      <style:paragraph-properties fo:text-align="center"/>
      <style:text-properties fo:language="es" fo:country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8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language-asian="es" style:country-asian="MX"/>
    </style:style>
    <style:style style:name="P159" style:parent-style-name="Normal" style:family="paragraph">
      <style:paragraph-properties style:text-autospace="none" fo:text-align="justify" fo:margin-bottom="0in"/>
      <style:text-properties style:font-name="Arial Narrow" style:font-name-complex="Arial" fo:font-weight="bold" style:font-weight-asian="bold" style:font-size-complex="10pt"/>
    </style:style>
    <style:style style:name="P160" style:parent-style-name="Normal" style:family="paragraph">
      <style:paragraph-properties style:text-autospace="none" fo:text-align="justify" fo:margin-bottom="0in"/>
      <style:text-properties style:font-name="Arial Narrow" style:font-name-complex="Arial" fo:font-weight="bold" style:font-weight-asian="bold" style:font-size-complex="10pt"/>
    </style:style>
    <style:style style:name="P161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size-complex="10pt"/>
    </style:style>
    <style:style style:name="P162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size-complex="10pt"/>
    </style:style>
    <style:style style:name="P163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size-complex="10pt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complex="Arial" fo:font-weight="bold" style:font-weight-asian="bold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rlos<text:s/></text:span><text:span text:style-name="T19">Alberto Cervantes Maldonado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de Inspección, Supervisión y Vigilancia de Expendio de Gasolinas al Públic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<text:s/></text:span><text:span text:style-name="T33">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Ingeniería Químic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5972in" svg:y="0.00903in" svg:width="0.21806in" svg:height="0.20764in" draw:z-index="251659264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1972 a<text:s/></text:span><text:span text:style-name="T56">1977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</text:span><text:span text:style-name="T61">:<text:s/></text:span><text:span text:style-name="T62">Programa de Desarrollo Ejecutivo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Tecnológico Autónomo de México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75in" svg:y="0.02083in" svg:width="0.21806in" svg:height="0.20764in" draw:z-index="251674624" draw:id="id2" draw:style-name="a4" draw:name="Rectángulo: esquinas redondeadas 2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/text:p>
          </table:table-cell>
        </table:table-row>
        <table:table-row table:style-name="TableRow78">
          <table:table-cell table:style-name="TableCell79">
            <text:p text:style-name="P80"><text:span text:style-name="T81">Maestría, carrera<text:s/></text:span><text:span text:style-name="T82">o diplomado:<text:s/></text:span><text:span text:style-name="T83">Programa en gestión de la estrategia para la industria petrolera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Instituto Tecnológico Autónomo de México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1.34375in" svg:y="0.01042in" svg:width="0.21806in" svg:height="0.20764in" draw:z-index="251676672" draw:id="id4" draw:style-name="a6" draw:name="Rectángulo: esquinas redondeadas 2" text:anchor-type="paragraph"><svg:title/><svg:desc/><text:p text:style-name="P9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l (MES/AÑO) al (MES/AÑO)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Maestría,</text:span><text:span text:style-name="T104"><text:s/>carrera o diplomado:<text:s/></text:span><text:span text:style-name="T105">Diplomado de actualización en la industria del gas para ingeniería.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<draw:custom-shape svg:x="1.35417in" svg:y="0in" svg:width="0.21806in" svg:height="0.20764in" draw:z-index="251678720" draw:id="id6" draw:style-name="a8" draw:name="Rectángulo: esquinas redondeadas 2" text:anchor-type="paragraph"><svg:title/><svg:desc/><text:p text:style-name="P11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draw:custom-shape svg:x="3.28125in" svg:y="0.02083in" svg:width="0.20764in" svg:height="0.12778in" draw:z-index="251672576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6"><text:s text:c="17"/>Concluida <text:s text:c="30"/>Cursando <text:s text:c="2"/></text:span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<text:span text:style-name="T123">EXPERIENCIA PROFESIONAL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Enlistar por</text:span><text:span text:style-name="T128"><text:s/>lo menos los últimos 3 empleos donde haya prestado sus servicios empezando por el más reciente al más antiguo.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Agencia de Seguridad, Energía y Ambiente (ASEA)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text:s/></text:span><text:span text:style-name="T138">julio 2015 a marzo 2018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Director de Inspección, Supe</text:span><text:span text:style-name="T144">rvisión y Vigilancia de Distribución Comercial (Gas LP y Gas Natural)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PEMEX GAS Y PETROQUÍMICA BÁSICA –CPG REYNOSA-BURGOS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text:s/></text:span><text:span text:style-name="T154">1979 a 2014</text:span></text:p>
          </table:table-cell>
        </table:table-row>
        <table:table-row table:style-name="TableRow155">
          <table:table-cell table:style-name="TableCell156">
            <text:p text:style-name="P157">Puesto Ocupado: <text:s/></text:p>
            <text:p text:style-name="P158">Superintendente de Seguridad, Salud y Protección Ambiental.<text:s/></text:p>
            <text:p text:style-name="P159">Coordinador y<text:s/>Secretario de la Comisión Local Mixta de Seguridad e Higiene.</text:p>
            <text:p text:style-name="P160">Superintendencia de Producción Burgos.</text:p>
            <text:p text:style-name="P161">Superintendencia de Producción Reynosa.</text:p>
            <text:p text:style-name="P162">Coordinador de operaciones.</text:p>
            <text:p text:style-name="P163">Ingeniero de turno</text:p>
            <text:p text:style-name="P164"><text:span text:style-name="T165">Supervisor de Área.</text:span></text:p>
          </table:table-cell>
        </table:table-row>
        <table:table-row table:style-name="TableRow166">
          <table:table-cell table:style-name="TableCell167">
            <text:p text:style-name="P168"><text:span text:style-name="T169">ACTIVIDADES EXTRA CURRICULARES</text:span></text:p>
          </table:table-cell>
        </table:table-row>
        <table:table-row table:style-name="TableRow170">
          <table:table-cell table:style-name="TableCell171">
            <text:p text:style-name="P172">Enlistar<text:s/>participaciones y o cursos en donde participo.<text:s/></text:p>
          </table:table-cell>
        </table:table-row>
        <table:table-row table:style-name="TableRow173">
          <table:table-cell table:style-name="TableCell174">
            <text:p text:style-name="P175"><text:span text:style-name="T176">1. Curso en:</text:span><text:s/><text:span text:style-name="T177">Seguridad Industrial - DuPont</text:span></text:p>
          </table:table-cell>
        </table:table-row>
        <table:table-row table:style-name="TableRow178">
          <table:table-cell table:style-name="TableCell179">
            <text:p text:style-name="P180"><text:span text:style-name="T181">2. Convención en:</text:span><text:s/><text:span text:style-name="T182">Convenciones Nacionales de Ingenieros Químicos - IMIQ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3. Curso en:</text:span><text:s/><text:span text:style-name="T187">PROSSPA</text:span></text:p>
          </table:table-cell>
        </table:table-row>
        <table:table-row table:style-name="TableRow188">
          <table:table-cell table:style-name="TableCell189">
            <text:p text:style-name="P190"><text:span text:style-name="T191">4. Curso en</text:span><text:span text:style-name="T192">:</text:span><text:span text:style-name="T193"><text:s/></text:span><text:span text:style-name="T194">PROMA</text:span></text:p>
          </table:table-cell>
        </table:table-row>
        <table:table-row table:style-name="TableRow195">
          <table:table-cell table:style-name="TableCell196">
            <text:p text:style-name="P197"><text:span text:style-name="T198">5. Curso en:</text:span><text:s/><text:span text:style-name="T199">Calidad productividad</text:span></text:p>
          </table:table-cell>
        </table:table-row>
        <table:table-row table:style-name="TableRow200">
          <table:table-cell table:style-name="TableCell201">
            <text:p text:style-name="P202"><text:span text:style-name="T203">6. Curso en:</text:span><text:s/><text:span text:style-name="T204">UP-Time y UP-Base</text:span></text:p>
          </table:table-cell>
        </table:table-row>
        <table:table-row table:style-name="TableRow205">
          <table:table-cell table:style-name="TableCell206">
            <text:p text:style-name="P207"><text:span text:style-name="T208">7. Curso en:</text:span><text:s/><text:span text:style-name="T209">Análisis Causa Raíz</text:span></text:p>
          </table:table-cell>
        </table:table-row>
        <table:table-row table:style-name="TableRow210">
          <table:table-cell table:style-name="TableCell211">
            <text:p text:style-name="P212"><text:span text:style-name="T213">8. Seminario en:</text:span><text:s/><text:span text:style-name="T214">Seminario actualización ISO 9000, ISO-18000 e ISO 14000</text:span></text:p>
          </table:table-cell>
        </table:table-row>
        <table:table-row table:style-name="TableRow215">
          <table:table-cell table:style-name="TableCell216">
            <text:p text:style-name="P217"><text:span text:style-name="T218">9. Seminario en:</text:span><text:s/><text:span text:style-name="T219">Disciplina Operativa, seminario de procesos de mejora continua</text:span></text:p>
          </table:table-cell>
        </table:table-row>
        <table:table-row table:style-name="TableRow220">
          <table:table-cell table:style-name="TableCell221">
            <text:p text:style-name="P222"><text:span text:style-name="T223">10. Seminario en</text:span><text:span text:style-name="T224">:</text:span><text:span text:style-name="T225"><text:s/></text:span><text:span text:style-name="T226">Análisis de Riesgos de los Pr</text:span><text:span text:style-name="T227">ocesos</text:span></text:p>
          </table:table-cell>
        </table:table-row>
        <table:table-row table:style-name="TableRow228">
          <table:table-cell table:style-name="TableCell229">
            <text:p text:style-name="P230"><text:span text:style-name="T231">11. Curso en:</text:span><text:s/><text:span text:style-name="T232">Auditorias Efectivas</text:span></text:p>
          </table:table-cell>
        </table:table-row>
        <table:table-row table:style-name="TableRow233">
          <table:table-cell table:style-name="TableCell234">
            <text:p text:style-name="P235"><text:span text:style-name="T236">12. Curso en:</text:span><text:s/><text:span text:style-name="T237">Comisiones mixtas de seguridad e higiene</text:span></text:p>
          </table:table-cell>
        </table:table-row>
        <table:table-row table:style-name="TableRow238">
          <table:table-cell table:style-name="TableCell239">
            <text:p text:style-name="P240"><text:span text:style-name="T241">HABILIDADES</text:span></text:p>
          </table:table-cell>
        </table:table-row>
        <table:table-row table:style-name="TableRow242">
          <table:table-cell table:style-name="TableCell243">
            <text:p text:style-name="P244">Enlistar 5 habilidad adquiridas.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Integrar, coordinar y trabajar en equipo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<text:s/>Persuasión para la implementación de acciones de cuidado del medio<text:s/>ambiente y seguridad en el trabajo.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Capacidad para trabajar bajo presión.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Amplia experiencia en campo.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Word, Excel, Power Point, SAP R3, Excelsius,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<text:span text:style-name="T263">DISTINCIONES Y RECONOCIMIENTOS</text:span></text:p>
          </table:table-cell>
        </table:table-row>
        <table:table-row table:style-name="TableRow264">
          <table:table-cell table:style-name="TableCell265">
            <text:p text:style-name="P266">Enlistar los reconocimientos adquiridos en su trayectoria laboral y<text:s/>profesional.<text:s/>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Presidente del IMIQ 2001-2002(Sección Reynosa, Tams.)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Sistema de control de procesos y sistema instrumentado de seguridad.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>Implantación del PROSSPA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PUBLICACIONES</text:span></text:p>
          </table:table-cell>
        </table:table-row>
        <table:table-row table:style-name="TableRow280">
          <table:table-cell table:style-name="TableCell281">
            <text:p text:style-name="P282">Enlistar algunas publicaciones adquiridas en su trayectoria laboral y<text:s/>profesional</text:p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5T22:21:00Z</meta:creation-date>
    <dc:date>2019-01-22T22:29:00Z</dc:date>
    <meta:print-date>2018-06-13T00:37:00Z</meta:print-date>
    <meta:template xlink:href="Normal" xlink:type="simple"/>
    <meta:editing-cycles>5</meta:editing-cycles>
    <meta:editing-duration>PT1260S</meta:editing-duration>
    <meta:document-statistic meta:page-count="2" meta:paragraph-count="6" meta:word-count="536" meta:character-count="3480" meta:row-count="24" meta:non-whitespace-character-count="2950"/>
  </office:meta>
</office:document-meta>
</file>