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complex="Arial" fo:font-weight="bold" style:font-weight-asian="bold"/>
    </style:style>
    <style:style style:name="T1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velina Peralta Escamil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de Inspección de Inteligencia Comerci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</text:span><text:span text:style-name="T32"><text:s/>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Licenciatura en Ciencias Políticas y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CPyS UNAM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</text:span><text:span text:style-name="T49"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A</text:span><text:span text:style-name="T56">gosto 2000 a Diciembre de 2004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de titulación El gobernado frente a la Administración Pública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FES ARAGÓN UNAM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de</text:span><text:span text:style-name="T80"><text:s/></text:span><text:span text:style-name="T81">Noviembre de 2018 a Abril 2019</text:span>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AGENCIA DE SEGURIDAD ENERGÍA Y AMBIENTE ASEA</text:span></text:p>
          </table:table-cell>
        </table:table-row>
        <table:table-row table:style-name="TableRow95">
          <table:table-cell table:style-name="TableCell96">
            <text:p text:style-name="P97"><text:span text:style-name="T98">Periodo<text:s/></text:span><text:span text:style-name="T99">de</text:span><text:span text:style-name="T100"><text:s/></text:span><text:span text:style-name="T101">Agosto 2017 a Noviembre de 2018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<text:s/></text:span><text:span text:style-name="T106">Asistente Ejecutivo</text:span>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PROFESIONALES AINSIQUE S.C.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<text:s/></text:span><text:span text:style-name="T116">de</text:span><text:span text:style-name="T117"><text:s/></text:span><text:span text:style-name="T118">Febrero 2013 a Agosto 2014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Técnico en Programas y Proyectos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 <text:s/></text:span><text:span text:style-name="T128">C</text:span><text:span text:style-name="T129">ONFEDERACIÓN NACIONAL CAMPESINA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<text:s/></text:span><text:span text:style-name="T134">de</text:span><text:span text:style-name="T135"><text:s/></text:span><text:span text:style-name="T136">Noviembre de 2008 a Febrero 2013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Técnico Auxiliar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PARTIDO ALTERNATIVA SOCIAL</text:span><text:span text:style-name="T147"><text:s/></text:span><text:span text:style-name="T148">DEMÓCRATA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<text:s/></text:span><text:span text:style-name="T153">de</text:span><text:span text:style-name="T154"><text:s/></text:span><text:span text:style-name="T155">Diciembre de 2007 a<text:s/></text:span><text:span text:style-name="T156">Octubre 2008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Coordinadora del Comité Promotor del Partido Socialdemócrata en el municipio de Ecatepec de Morelos</text:span><text:span text:style-name="T162"> 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o.<text:s/></text:p>
          </table:table-cell>
        </table:table-row>
        <table:table-row table:style-name="TableRow170">
          <table:table-cell table:style-name="TableCell171">
            <text:p text:style-name="P172"><text:span text:style-name="T173">Curso en…<text:s/></text:span><text:span text:style-name="T174">Desarrollo Organizacional en ITAM, en el mes de Septiembre de 2012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…</text:span><text:span text:style-name="T179">Análisis Financiero<text:s/></text:span><text:span text:style-name="T180">Inteligencia en Desarrollo de Negocios, S.C. Diciembre de 2015</text:span></text:p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ar 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/>Socializar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Analizar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lanear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Hacer acuerdos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p text:style-name="P209">Enlistar los<text:s/>reconocimientos adquiridos en su trayectoria laboral y profesional.<text:s/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227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0:54:00Z</meta:creation-date>
    <dc:date>2019-01-28T20:5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90" meta:row-count="16" meta:non-whitespace-character-count="1942"/>
  </office:meta>
</office:document-meta>
</file>