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27" style:parent-style-name="Normal" style:family="paragraph">
      <style:paragraph-properties fo:text-align="center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</style:style>
    <style:style style:name="T2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24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T2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</style:style>
    <style:style style:name="T2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</style:style>
    <style:style style:name="T2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Párrafodelista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</style:style>
    <style:style style:name="T3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ngelica Estrada Muño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a General de lo Consultiv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</text:span><text:span text:style-name="T32"><text:s/>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d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5972in" svg:y="0.01528in" svg:width="0.22639in" svg:height="0.15625in" draw:z-index="251659264" draw:id="id0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764in" svg:y="0.02917in" svg:width="0.22917in" svg:height="0.19792in" draw:z-index="251661312" draw:id="id1" draw:style-name="a3" draw:name="Rectángulo: esquinas redondeadas 3" text:anchor-type="paragraph"><svg:title/><svg:desc/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/text:span><text:span text:style-name="T55"><text:s/></text:span><text:span text:style-name="T56">01/2001</text:span><text:span text:style-name="T57"><text:s/>a</text:span><text:span text:style-name="T58"><text:s/></text:span><text:span text:style-name="T59">12/2005</text:span></text:p>
          </table:table-cell>
        </table:table-row>
        <table:table-row table:style-name="TableRow60">
          <table:table-cell table:style-name="TableCell61">
            <text:p text:style-name="P62"><text:span text:style-name="T63">Maestría, carrera o diplomado:<text:s/></text:span><text:span text:style-name="T64">Maestría en Administración Pública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Universidad Panamericana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32847in" svg:y="0.01528in" svg:width="0.22917in" svg:height="0.15625in" draw:z-index="251672576" draw:id="id2" draw:style-name="a4" draw:name="Rectángulo: esquinas redondeadas 3" text:anchor-type="paragraph"><svg:title/><svg:desc/><text:p text:style-name="P7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4931in" svg:y="0.02708in" svg:width="0.20764in" svg:height="0.12778in" draw:z-index="251671552" draw:id="id3" draw:style-name="a5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2"/>Cursando <text:s text:c="2"/></text:span></text:p>
          </table:table-cell>
        </table:table-row>
        <table:table-row table:style-name="TableRow77">
          <table:table-cell table:style-name="TableCell78">
            <text:p text:style-name="P79"><text:span text:style-name="T80">Periodo de</text:span><text:span text:style-name="T81"><text:s/></text:span><text:span text:style-name="T82">11/2017</text:span><text:span text:style-name="T83"><text:s/>a</text:span><text:span text:style-name="T84"><text:s/>11/2019</text:span></text:p>
          </table:table-cell>
        </table:table-row>
        <table:table-row table:style-name="TableRow85">
          <table:table-cell table:style-name="TableCell86">
            <text:p text:style-name="P87"><text:span text:style-name="T88">Maestría,<text:s/></text:span><text:span text:style-name="T89">carrera o diplomado:<text:s/></text:span><text:span text:style-name="T90">Especialidad en Derecho Tributario</text:span></text:p>
          </table:table-cell>
        </table:table-row>
        <table:table-row table:style-name="TableRow91">
          <table:table-cell table:style-name="TableCell92">
            <text:p text:style-name="P93"><text:span text:style-name="T94">Institución:<text:s/></text:span><text:span text:style-name="T95">Escuela Libre de Derecho</text:span></text:p>
          </table:table-cell>
        </table:table-row>
        <table:table-row table:style-name="TableRow96">
          <table:table-cell table:style-name="TableCell97">
            <text:p text:style-name="P98"><text:span text:style-name="T99"><draw:custom-shape svg:x="1.39097in" svg:y="0.01528in" svg:width="0.28125in" svg:height="0.13819in" draw:z-index="251663360" draw:id="id4" draw:style-name="a6" draw:name="Rectángulo: esquinas redondeadas 4" text:anchor-type="paragraph"><svg:title/><svg:desc/><text:p text:style-name="P10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draw:custom-shape svg:x="3.28125in" svg:y="0.03125in" svg:width="0.20764in" svg:height="0.12778in" draw:z-index="251665408" draw:id="id5" draw:style-name="a7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<text:s text:c="17"/>Concluida <text:s text:c="30"/>Cursando <text:s text:c="2"/>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 de</text:span><text:span text:style-name="T107"><text:s/></text:span><text:span text:style-name="T108">08/2011</text:span><text:span text:style-name="T109"><text:s/>a</text:span><text:span text:style-name="T110"><text:s/></text:span><text:span text:style-name="T111">08/2012</text:span></text:p>
          </table:table-cell>
        </table:table-row>
        <table:table-row table:style-name="TableRow112">
          <table:table-cell table:style-name="TableCell113">
            <text:p text:style-name="P114"><text:span text:style-name="T115">Maestría, carrera o diplomado:<text:s/></text:span><text:span text:style-name="T116">Especialidad en A</text:span><text:span text:style-name="T117">mparo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<text:s/></text:span><text:span text:style-name="T122">Universidad Panamericana</text:span></text:p>
          </table:table-cell>
        </table:table-row>
        <table:table-row table:style-name="TableRow123">
          <table:table-cell table:style-name="TableCell124">
            <text:p text:style-name="P125"><text:span text:style-name="T126"><draw:custom-shape svg:x="1.38056in" svg:y="0.01528in" svg:width="0.22917in" svg:height="0.14583in" draw:z-index="251667456" draw:id="id6" draw:style-name="a8" draw:name="Rectángulo: esquinas redondeadas 6" text:anchor-type="paragraph"><svg:title/><svg:desc/><text:p text:style-name="P12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8"><draw:custom-shape svg:x="3.28125in" svg:y="0.02083in" svg:width="0.20764in" svg:height="0.12778in" draw:z-index="251669504" draw:id="id7" draw:style-name="a9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9"><text:s text:c="17"/>Concluida <text:s text:c="30"/>Cursando <text:s text:c="2"/></text:span></text:p>
          </table:table-cell>
        </table:table-row>
        <table:table-row table:style-name="TableRow130">
          <table:table-cell table:style-name="TableCell131">
            <text:p text:style-name="P132"><text:span text:style-name="T133">Periodo de</text:span><text:span text:style-name="T134"><text:s/></text:span><text:span text:style-name="T135">01/2009</text:span><text:span text:style-name="T136"><text:s/>a</text:span><text:span text:style-name="T137"><text:s/></text:span><text:span text:style-name="T138">01/2010</text:span></text:p>
          </table:table-cell>
        </table:table-row>
        <table:table-row table:style-name="TableRow139">
          <table:table-cell table:style-name="TableCell140">
            <text:p text:style-name="P141"><text:span text:style-name="T142">EXPERIENCIA PROFESIONAL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Enlistar por lo menos los últimos 3 empleos donde haya prestado sus<text:s/></text:span><text:span text:style-name="T147">servicios empezando por<text:s/></text:span><text:span text:style-name="T148">el más reciente al más antiguo.</text:span></text:p>
          </table:table-cell>
        </table:table-row>
        <table:table-row table:style-name="TableRow149">
          <table:table-cell table:style-name="TableCell150">
            <text:p text:style-name="P151"><text:span text:style-name="T152">Institución:<text:s/></text:span><text:span text:style-name="T153">Secretaría de Energía</text:span></text:p>
          </table:table-cell>
        </table:table-row>
        <table:table-row table:style-name="TableRow154">
          <table:table-cell table:style-name="TableCell155">
            <text:p text:style-name="P156"><text:span text:style-name="T157">Periodo de</text:span><text:span text:style-name="T158"><text:s/></text:span><text:span text:style-name="T159">06/2018 a</text:span><text:span text:style-name="T160"><text:s/></text:span><text:span text:style-name="T161">11/2018</text:span></text:p>
          </table:table-cell>
        </table:table-row>
        <table:table-row table:style-name="TableRow162">
          <table:table-cell table:style-name="TableCell163">
            <text:p text:style-name="P164"><text:span text:style-name="T165">Puesto Ocupado:<text:s/></text:span><text:span text:style-name="T166">Directora de Análisis Jurídico del Sector Hidrocarburos</text:span></text:p>
          </table:table-cell>
        </table:table-row>
        <table:table-row table:style-name="TableRow167">
          <table:table-cell table:style-name="TableCell168">
            <text:p text:style-name="P169"><text:span text:style-name="T170">Institución:<text:s/></text:span><text:span text:style-name="T171">Secretaría de<text:s/></text:span><text:span text:style-name="T172">Energía</text:span></text:p>
          </table:table-cell>
        </table:table-row>
        <table:table-row table:style-name="TableRow173">
          <table:table-cell table:style-name="TableCell174">
            <text:p text:style-name="P175"><text:span text:style-name="T176">Periodo de</text:span><text:span text:style-name="T177"><text:s/></text:span><text:span text:style-name="T178">07/2015</text:span><text:span text:style-name="T179"><text:s/>a</text:span><text:span text:style-name="T180"><text:s/></text:span><text:span text:style-name="T181">05/2018</text:span></text:p>
          </table:table-cell>
        </table:table-row>
        <table:table-row table:style-name="TableRow182">
          <table:table-cell table:style-name="TableCell183">
            <text:p text:style-name="P184"><text:span text:style-name="T185">Puesto Ocupado:<text:s/></text:span><text:span text:style-name="T186">Directora de Apoyo Legal</text:span></text:p>
          </table:table-cell>
        </table:table-row>
        <table:table-row table:style-name="TableRow187">
          <table:table-cell table:style-name="TableCell188">
            <text:p text:style-name="P189"><text:span text:style-name="T190">Institución:<text:s/></text:span><text:span text:style-name="T191">ABCO CUSTOMS AND LOGISTICS SERVICES, S.A. DE C.V.</text:span></text:p>
          </table:table-cell>
        </table:table-row>
        <table:table-row table:style-name="TableRow192">
          <table:table-cell table:style-name="TableCell193">
            <text:p text:style-name="P194"><text:span text:style-name="T195">Periodo de</text:span><text:span text:style-name="T196"><text:s/></text:span><text:span text:style-name="T197">01/2013</text:span><text:span text:style-name="T198"><text:s/>a</text:span><text:span text:style-name="T199"><text:s/></text:span><text:span text:style-name="T200">05/2015</text:span></text:p>
          </table:table-cell>
        </table:table-row>
        <table:table-row table:style-name="TableRow201">
          <table:table-cell table:style-name="TableCell202">
            <text:p text:style-name="P203"><text:span text:style-name="T204">Puesto Ocupado:<text:s/></text:span><text:span text:style-name="T205">Gerente Corporativo</text:span></text:p>
          </table:table-cell>
        </table:table-row>
        <table:table-row table:style-name="TableRow206">
          <table:table-cell table:style-name="TableCell207">
            <text:p text:style-name="P208"><text:span text:style-name="T209">Institución:<text:s/></text:span><text:span text:style-name="T210">Montalvo Orantes y<text:s/></text:span><text:span text:style-name="T211">Solís, S.C.</text:span></text:p>
          </table:table-cell>
        </table:table-row>
        <table:table-row table:style-name="TableRow212">
          <table:table-cell table:style-name="TableCell213">
            <text:p text:style-name="P214"><text:span text:style-name="T215">Periodo de<text:s/></text:span><text:span text:style-name="T216">01/2008</text:span><text:span text:style-name="T217"><text:s/>a</text:span><text:span text:style-name="T218"><text:s/></text:span><text:span text:style-name="T219">12/2012</text:span></text:p>
          </table:table-cell>
        </table:table-row>
        <table:table-row table:style-name="TableRow220">
          <table:table-cell table:style-name="TableCell221">
            <text:p text:style-name="P222"><text:span text:style-name="T223">Puesto Ocupado:<text:s/></text:span><text:span text:style-name="T224">Abogada Senior</text:span></text:p>
          </table:table-cell>
        </table:table-row>
        <table:table-row table:style-name="TableRow225">
          <table:table-cell table:style-name="TableCell226">
            <text:p text:style-name="P227"><text:span text:style-name="T228">ACTIVIDADES EXTRA CURRICULARES</text:span></text:p>
          </table:table-cell>
        </table:table-row>
        <table:table-row table:style-name="TableRow229">
          <table:table-cell table:style-name="TableCell230">
            <text:p text:style-name="P231">Enlistar participaciones y o cursos en donde participo.<text:s/></text:p>
          </table:table-cell>
        </table:table-row>
        <table:table-row table:style-name="TableRow232">
          <table:table-cell table:style-name="TableCell233">
            <text:p text:style-name="P234"><text:span text:style-name="T235">Participación en el<text:s/></text:span><text:span text:style-name="T236">Tribunal Federal de Justicia Administrativa mediante servicio<text:s/></text:span><text:span text:style-name="T237">social y prácticas profesionales 2003 y 2005</text:span></text:p>
          </table:table-cell>
        </table:table-row>
        <table:table-row table:style-name="TableRow238">
          <table:table-cell table:style-name="TableCell239">
            <text:p text:style-name="P240"><text:span text:style-name="T241">Curso en<text:s/></text:span><text:span text:style-name="T242">Clasificación de la información y prueba de daño por el Instituto Nacional de Transparencia,</text:span><text:span text:style-name="T243"><text:s/></text:span><text:span text:style-name="T244">Acceso a la Información y Protección de Datos Personales 2018</text:span></text:p>
          </table:table-cell>
        </table:table-row>
        <table:table-row table:style-name="TableRow245">
          <table:table-cell table:style-name="TableCell246">
            <text:p text:style-name="P247"><text:span text:style-name="T248">Curso en<text:s/></text:span><text:span text:style-name="T249">Inteligencia Emocional y Liderazgo p</text:span><text:span text:style-name="T250">or la Universidad Panamericana 2017</text:span><text:span text:style-name="T251"><text:s/></text:span>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Curso en<text:s/></text:span><text:span text:style-name="T256">Habilidades Directivas y Liderazgo por la Secretaría de Energía 2017</text:span></text:p>
          </table:table-cell>
        </table:table-row>
        <table:table-row table:style-name="TableRow257">
          <table:table-cell table:style-name="TableCell258">
            <text:p text:style-name="P259"><text:span text:style-name="T260">Diplomado en<text:s/></text:span><text:span text:style-name="T261">Derecho Energético por la Escuela Libre de Derecho 2015</text:span></text:p>
          </table:table-cell>
        </table:table-row>
        <table:table-row table:style-name="TableRow262">
          <table:table-cell table:style-name="TableCell263">
            <text:p text:style-name="P264"><text:span text:style-name="T265">HABILIDADES</text:span></text:p>
          </table:table-cell>
        </table:table-row>
        <table:table-row table:style-name="TableRow266">
          <table:table-cell table:style-name="TableCell267">
            <text:p text:style-name="P268">Enlistar 5 habilidad adquiridas.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>Resolución de casos<text:s/>prácticos.</text:p>
              </text:list-item>
            </text:list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>Trabajo en equipo y Liderazgo.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>Planeación, organización y coordinación.</text:p>
              </text:list-item>
            </text:list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>Análisis y procesamiento de información.</text:p>
              </text:list-item>
            </text:list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>Creatividad.</text:p>
              </text:list-item>
            </text:list>
          </table:table-cell>
        </table:table-row>
        <table:table-row table:style-name="TableRow284">
          <table:table-cell table:style-name="TableCell285">
            <text:p text:style-name="P286"><text:span text:style-name="T287">DISTINCIONES Y RECONOCIMIENTOS</text:span></text:p>
          </table:table-cell>
        </table:table-row>
        <table:table-row table:style-name="TableRow288">
          <table:table-cell table:style-name="TableCell289">
            <text:p text:style-name="P290">Enlistar los reconocimientos adquiridos en su trayectoria laboral y profesional.<text:s/></text:p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>Reconocimiento por mi participación en la implementación del procedimiento para la autorización de celebración del primer Acuerdo Preliminar de Unificación de Yacimientos Compartidos 2018.</text:p>
              </text:list-item>
            </text:list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>Reconocimiento por mi participación en la elaboración de la Política Pública en materia de Exploración y Extracción de Hidrocarburos 2018.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<text:span text:style-name="T300">PUBLICACIONES</text:span></text:p>
          </table:table-cell>
        </table:table-row>
        <table:table-row table:style-name="TableRow301">
          <table:table-cell table:style-name="TableCell302">
            <text:p text:style-name="P303">Enlistar algunas publicaciones adquiridas en su trayectoria laboral y profesional</text:p>
          </table:table-cell>
        </table:table-row>
        <table:table-row table:style-name="TableRow304">
          <table:table-cell table:style-name="TableCell305">
            <text:list text:style-name="LFO3" text:continue-numbering="true">
              <text:list-item>
                <text:p text:style-name="P30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0:01:00Z</meta:creation-date>
    <dc:date>2019-01-22T19:51:00Z</dc:date>
    <meta:print-date>2018-06-13T00:37:00Z</meta:print-date>
    <meta:template xlink:href="Normal" xlink:type="simple"/>
    <meta:editing-cycles>3</meta:editing-cycles>
    <meta:editing-duration>PT300S</meta:editing-duration>
    <meta:document-statistic meta:page-count="2" meta:paragraph-count="6" meta:word-count="500" meta:character-count="3248" meta:row-count="22" meta:non-whitespace-character-count="2754"/>
  </office:meta>
</office:document-meta>
</file>