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gel Alberto García<text:s/></text:span><text:span text:style-name="T19">Gutiérr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 de Contrato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<text:s/></text:span><text:span text:style-name="T33">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Tecnológico Autónomo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*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<text:s/></text:span><text:span text:style-name="T56">2001</text:span><text:span text:style-name="T57"><text:s/>al<text:s/></text:span><text:span text:style-name="T58">2005</text:span>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Institución: Instituto de Ciencias Penales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Maestría, carrera o diplomado: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Periodo del (MES/AÑO) al (MES/AÑO)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 servicios empezando por el más reciente al más<text:s/></text:span><text:span text:style-name="T98">antiguo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<text:s/></text:span><text:span text:style-name="T103">Poder Judicial de la Federación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text:span text:style-name="T108">Septiembre/2006 al OCTUBRE/2018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Oficial Administrativo</text:span>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 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text:s/></text:p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Participación en…<text:s/></text:p>
          </table:table-cell>
        </table:table-row>
        <table:table-row table:style-name="TableRow142">
          <table:table-cell table:style-name="TableCell143">
            <text:p text:style-name="P144">Curso en…</text:p>
          </table:table-cell>
        </table:table-row>
        <table:table-row table:style-name="TableRow145">
          <table:table-cell table:style-name="TableCell146">
            <text:p text:style-name="P147"><text:span text:style-name="T148">HABILIDADES</text:span></text:p>
          </table:table-cell>
        </table:table-row>
        <table:table-row table:style-name="TableRow149">
          <table:table-cell table:style-name="TableCell150">
            <text:p text:style-name="P151">Enlistar 5 habilidad<text:s/>adquiridas.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DISTINCIONES Y RECONOCIMIENTOS</text:span></text:p>
          </table:table-cell>
        </table:table-row>
        <table:table-row table:style-name="TableRow159">
          <table:table-cell table:style-name="TableCell160">
            <text:p text:style-name="P161">Enlistar los reconocimientos adquiridos en su trayectoria laboral y profesional.<text:s/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PUBLICACIONES</text:span></text:p>
          </table:table-cell>
        </table:table-row>
        <table:table-row table:style-name="TableRow169">
          <table:table-cell table:style-name="TableCell170">
            <text:p text:style-name="P171">Enlistar algunas publicaciones adquiridas en su trayectoria laboral y profesional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01:38:00Z</meta:creation-date>
    <dc:date>2019-01-21T19:45:00Z</dc:date>
    <meta:print-date>2018-06-13T00:37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74" meta:character-count="1778" meta:row-count="12" meta:non-whitespace-character-count="1507"/>
  </office:meta>
</office:document-meta>
</file>