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min-row-height="0.3756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7" style:parent-style-name="Normal" style:family="paragraph">
      <style:paragraph-properties fo:text-align="center"/>
      <style:text-properties fo:language="es" fo:country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3" style:parent-style-name="Normal" style:family="paragraph">
      <style:paragraph-properties fo:text-align="center"/>
      <style:text-properties fo:language="es" fo:country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1" style:family="table-row">
      <style:table-row-properties style:min-row-height="0.3215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5" style:family="table-row">
      <style:table-row-properties style:min-row-height="0.22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fo:language="en" fo:country="US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drea Dominique<text:s/></text:span><text:span text:style-name="T19">Guzmán</text:span><text:span text:style-name="T20"><text:s/></text:span><text:span text:style-name="T21">González</text:span></text:p>
          </table:table-cell>
        </table:table-row>
        <table:table-row table:style-name="TableRow22">
          <table:table-cell table:style-name="TableCell23">
            <text:p text:style-name="P24"><text:span text:style-name="T25">Puesto:<text:s/></text:span><text:span text:style-name="T26">Directora de Atención a No Conformidades de Exploración y Extracción de Recursos Convencionales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<text:s/></text:span><text:span text:style-name="T35">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</text:span><text:span text:style-name="T40">: Licenciada en Derecho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<text:s/></text:span><text:span text:style-name="T46">Universidad Nacional Autónoma de México</text:span>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1.36111in" svg:y="-0.08264in" svg:width="0.45278in" svg:height="0.21806in" draw:z-index="251659264" draw:id="id0" draw:style-name="a2" draw:name="Rectángulo: esquinas redondeadas 2" text:anchor-type="paragraph"><svg:title/><svg:desc/><text:p text:style-name="P5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2"/>Cursando <text:s text:c="2"/></text:span></text:p>
          </table:table-cell>
        </table:table-row>
        <table:table-row table:style-name="TableRow54">
          <table:table-cell table:style-name="TableCell55">
            <text:p text:style-name="P56"><text:span text:style-name="T57">Periodo de</text:span><text:span text:style-name="T58"><text:s/></text:span><text:span text:style-name="T59">Agosto/2009</text:span><text:span text:style-name="T60"><text:s/>a</text:span><text:span text:style-name="T61"><text:s/></text:span><text:span text:style-name="T62">Diciembre/2013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Diplomado en Derecho Constitucional y Amparo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:<text:s/></text:span><text:span text:style-name="T72">Universidad Nacional Autónoma de México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1.3875in" svg:y="-0.1in" svg:width="0.3625in" svg:height="0.24375in" draw:z-index="251663360" draw:id="id2" draw:style-name="a4" draw:name="Rectángulo: esquinas redondeadas 4" text:anchor-type="paragraph"><svg:title/><svg:desc/><text:p text:style-name="P7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</text:span><text:span text:style-name="T84"><text:s/></text:span><text:span text:style-name="T85">Septiembre/2015</text:span><text:span text:style-name="T86"><text:s/>a</text:span><text:span text:style-name="T87"><text:s/></text:span><text:span text:style-name="T88">Diciembre/2015</text:span></text:p>
          </table:table-cell>
        </table:table-row>
        <table:table-row table:style-name="TableRow89">
          <table:table-cell table:style-name="TableCell90">
            <text:p text:style-name="P91"><text:span text:style-name="T92">Maestría, carrera o diplomado:<text:s/></text:span><text:span text:style-name="T93">Diplomado en Derecho de la Energía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Escuela Libre de Derecho</text:span></text:p>
          </table:table-cell>
        </table:table-row>
        <table:table-row table:style-name="TableRow99">
          <table:table-cell table:style-name="TableCell100">
            <text:p text:style-name="P101"><text:span text:style-name="T102"><draw:custom-shape svg:x="1.3875in" svg:y="0.025in" svg:width="0.35in" svg:height="0.25903in" draw:z-index="251667456" draw:id="id4" draw:style-name="a6" draw:name="Rectángulo: esquinas redondeadas 6" text:anchor-type="paragraph"><svg:title/><svg:desc/><text:p text:style-name="P10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text:s text:c="17"/></text:span><text:span text:style-name="T106">Concluida <text:s text:c="30"/>Cursando <text:s text:c="2"/>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<text:s/></text:span><text:span text:style-name="T111">de</text:span><text:span text:style-name="T112"><text:s/></text:span><text:span text:style-name="T113">Enero/2018</text:span><text:span text:style-name="T114"><text:s/>a</text:span><text:span text:style-name="T115"><text:s/></text:span><text:span text:style-name="T116">Abril/2018</text:span></text:p>
          </table:table-cell>
        </table:table-row>
        <table:table-row table:style-name="TableRow117">
          <table:table-cell table:style-name="TableCell118">
            <text:p text:style-name="P119"><text:span text:style-name="T120">EXPERIENCIA PROFESIONAL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Enlistar por lo menos los últimos 3 empleos donde haya prestado sus servicios empezando por el más reciente al más antiguo.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:<text:s/></text:span><text:span text:style-name="T129">Agencia Nacional de Seguridad Industrial y de Protección al Medio Ambiente del Sector Hidrocarburos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d</text:span><text:span text:style-name="T134">e</text:span><text:span text:style-name="T135"><text:s/></text:span><text:span text:style-name="T136">Agosto/2017</text:span><text:span text:style-name="T137"><text:s/>a</text:span><text:span text:style-name="T138"><text:s/></text:span><text:span text:style-name="T139">Noviembre/2018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Abogada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Agencia Nacional de Seguridad<text:s/></text:span><text:span text:style-name="T150">Industrial y de Protección al Medio Ambiente del Sector Hidrocarburos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de</text:span><text:span text:style-name="T155"><text:s/></text:span><text:span text:style-name="T156">Diciembre/2016</text:span><text:span text:style-name="T157"><text:s/>a</text:span><text:span text:style-name="T158"><text:s/></text:span><text:span text:style-name="T159">Agosto/2017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Jefa de Departamento en Inteligencia de Inspección Industrial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<text:s/></text:span><text:span text:style-name="T170">Cannizzo, Ortíz &amp; Asociados, S.C.</text:span></text:p>
          </table:table-cell>
        </table:table-row>
        <table:table-row table:style-name="TableRow171">
          <table:table-cell table:style-name="TableCell172">
            <text:p text:style-name="P173"><text:span text:style-name="T174">Periodo<text:s/></text:span><text:span text:style-name="T175">de</text:span><text:span text:style-name="T176"><text:s/></text:span><text:span text:style-name="T177">Diciembre/2015</text:span><text:span text:style-name="T178"><text:s/>a</text:span><text:span text:style-name="T179"><text:s/></text:span><text:span text:style-name="T180">Junio/2016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Asociada Jr.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Institución:<text:s/></text:span><text:span text:style-name="T191">Fernández Prado &amp; Martínez Santos, S.C.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 de</text:span><text:span text:style-name="T196"><text:s/></text:span><text:span text:style-name="T197">Marzo/2013</text:span><text:span text:style-name="T198"><text:s/>a</text:span><text:span text:style-name="T199"><text:s/></text:span><text:span text:style-name="T200">Abril/2015</text:span></text:p>
          </table:table-cell>
        </table:table-row>
        <table:table-row table:style-name="TableRow201">
          <table:table-cell table:style-name="TableCell202">
            <text:p text:style-name="P203"><text:span text:style-name="T204">Puesto Ocupado:<text:s/></text:span><text:span text:style-name="T205">Abogada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 <text:s/></text:span><text:span text:style-name="T210">Tribunal Federal de Justicia Fiscal y Administrativa<text:s/></text:span><text:span text:style-name="T211">(ahora Tribunal Federal de Justicia Administrativa)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/text:span><text:span text:style-name="T216"><text:s/></text:span><text:span text:style-name="T217">Junio/2012</text:span><text:span text:style-name="T218"><text:s/>a</text:span><text:span text:style-name="T219"><text:s/></text:span><text:span text:style-name="T220">Diciembre/2012</text:span></text:p>
          </table:table-cell>
        </table:table-row>
        <table:table-row table:style-name="TableRow221">
          <table:table-cell table:style-name="TableCell222">
            <text:p text:style-name="P223"><text:span text:style-name="T224">Puesto Ocupado:<text:s/></text:span><text:span text:style-name="T225">Proyectista (Servicio Social)</text:span></text:p>
          </table:table-cell>
        </table:table-row>
        <table:table-row table:style-name="TableRow226">
          <table:table-cell table:style-name="TableCell227">
            <text:p text:style-name="P228"><text:span text:style-name="T229">ACTIVIDADES EXTRA CURRICULARES</text:span></text:p>
          </table:table-cell>
        </table:table-row>
        <table:table-row table:style-name="TableRow230">
          <table:table-cell table:style-name="TableCell231">
            <text:p text:style-name="P232">Enlistar participaciones y o cursos en donde participo.<text:s/></text:p>
          </table:table-cell>
        </table:table-row>
        <table:table-row table:style-name="TableRow233">
          <table:table-cell table:style-name="TableCell234">
            <text:p text:style-name="P235"><text:span text:style-name="T236">Curso<text:s/></text:span><text:span text:style-name="T237">Básico de<text:s/></text:span><text:span text:style-name="T238">Seguridad en Plataformas y Barcazas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Cursos en<text:s/></text:span><text:span text:style-name="T243">materia de Transparencia y Acceso a la Información Pública, Prueba de daño, Recursos de Revisión, Protección de datos personales en posesión de sujetos obligados</text:span></text:p>
          </table:table-cell>
        </table:table-row>
        <table:table-row table:style-name="TableRow244">
          <table:table-cell table:style-name="TableCell245">
            <text:p text:style-name="P246"><text:span text:style-name="T247">Curso en<text:s/></text:span><text:span text:style-name="T248">Igualdad Laboral y No Discriminación</text:span></text:p>
          </table:table-cell>
        </table:table-row>
        <table:table-row table:style-name="TableRow249">
          <table:table-cell table:style-name="TableCell250">
            <text:p text:style-name="P251"><text:span text:style-name="T252">Curso en<text:s/></text:span><text:span text:style-name="T253">Ética Pública</text:span></text:p>
          </table:table-cell>
        </table:table-row>
        <table:table-row table:style-name="TableRow254">
          <table:table-cell table:style-name="TableCell255">
            <text:p text:style-name="P256"><text:span text:style-name="T257">HABILIDADES</text:span></text:p>
          </table:table-cell>
        </table:table-row>
        <table:table-row table:style-name="TableRow258">
          <table:table-cell table:style-name="TableCell259">
            <text:p text:style-name="P260">Enlistar 5 habilidad adquiridas.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Administración y organización de tiempo<text:s/>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<text:s/>Manejo de estrés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Coordinación de proyectos<text:s/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Trabajo en equipo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Pensamiento crítico y creativo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DISTINCIONES Y RECONOCIMIENTOS</text:span></text:p>
          </table:table-cell>
        </table:table-row>
        <table:table-row table:style-name="TableRow280">
          <table:table-cell table:style-name="TableCell281">
            <text:p text:style-name="P282">Enlistar los<text:s/>reconocimientos adquiridos en su trayectoria laboral y profesional.<text:s/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<text:span text:style-name="T286">Participación activa en la Asociación Civil, “Ikarus, Cultivando calidad de vida”, A.C. (Julio 2015) y (Julio 2016</text:span><text:span text:style-name="T287">)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PUBLICACIONES</text:span></text:p>
          </table:table-cell>
        </table:table-row>
        <table:table-row table:style-name="TableRow292">
          <table:table-cell table:style-name="TableCell293">
            <text:p text:style-name="P294">Enlistar algunas publicaciones adquiridas en su<text:s/>trayectoria laboral y profesional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>Contribución en la Públicación denominada “BENCHMARKING PUBLIC PROCUREMENT 2016, ASSESSING PUBLIC PROCUREMENT REGULATORY SYSTEMS IN 180 ECONOMIES” del World Bank Group 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3:02:00Z</meta:creation-date>
    <dc:date>2019-01-28T23:0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54" meta:row-count="22" meta:non-whitespace-character-count="2759"/>
  </office:meta>
</office:document-meta>
</file>