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fo:font-size="7pt" style:font-size-asian="7pt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fo:font-size="7pt" style:font-size-asian="7pt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a Julia Jeronimo Gómez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a de Enlace y Transparencia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<text:s/></text:span><text:span text:style-name="T34">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Maestría en Derecho en el Campo de Conocimiento del Derecho a la Información.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onomía de México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><text:bookmark-start text:name="_Hlk535514233"/><text:bookmark-start text:name="_Hlk535514234"/><text:bookmark-start text:name="_Hlk535514235"/><text:bookmark-start text:name="_Hlk535514236"/><text:bookmark-start text:name="_Hlk535514237"/><text:bookmark-start text:name="_Hlk535514238"/><text:span text:style-name="T52">x</text:span><text:bookmark-end text:name="_Hlk535514233"/><text:bookmark-end text:name="_Hlk535514234"/><text:bookmark-end text:name="_Hlk535514235"/><text:bookmark-end text:name="_Hlk535514236"/><text:bookmark-end text:name="_Hlk535514237"/><text:bookmark-end text:name="_Hlk535514238"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</text:span><text:span text:style-name="T54">Concluida <text:s text:c="32"/>Cursando 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 de</text:span><text:span text:style-name="T59"><text:s/></text:span><text:span text:style-name="T60">12/2015</text:span><text:span text:style-name="T61"><text:s/>a</text:span><text:span text:style-name="T62"><text:s/></text:span><text:span text:style-name="T63">12/2017</text:span></text:p>
          </table:table-cell>
        </table:table-row>
        <table:table-row table:style-name="TableRow64">
          <table:table-cell table:style-name="TableCell65">
            <text:p text:style-name="P66"><text:span text:style-name="T67">Maestría, carrera o diplomado:</text:span><text:s/><text:span text:style-name="T68">Especialidad Derecho Constitucional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Universidad Nacional Autonomía de México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9"><text:bookmark-start text:name="_Hlk535514379"/><text:span text:style-name="T80">x</text:span></text:p><text:p text:style-name="P81"><text:bookmark-end text:name="_Hlk535514379"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<text:s/></text:span><text:span text:style-name="T83">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/text:span><text:span text:style-name="T88"><text:s/></text:span><text:span text:style-name="T89">12/2008</text:span><text:span text:style-name="T90"><text:s/>a</text:span><text:span text:style-name="T91"><text:s/></text:span><text:span text:style-name="T92">06/2010</text:span></text:p>
          </table:table-cell>
        </table:table-row>
        <table:table-row table:style-name="TableRow93">
          <table:table-cell table:style-name="TableCell94">
            <text:p text:style-name="P95"><text:span text:style-name="T96">Maestría, carrera o diplomado:<text:s/></text:span><text:span text:style-name="T97">Licenciado en Derecho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Universidad Nacional Autonomía de México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7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108"><text:span text:style-name="T109">x</text:span></text:p><text:p text:style-name="P11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text:s text:c="17"/>Concluida <text:s text:c="30"/>Curs</text:span><text:span text:style-name="T112">ando <text:s text:c="2"/>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01/2001</text:span><text:span text:style-name="T118"><text:s/>a</text:span><text:span text:style-name="T119"><text:s/></text:span><text:span text:style-name="T120">06/2005</text:span></text:p>
          </table:table-cell>
        </table:table-row>
        <table:table-row table:style-name="TableRow121">
          <table:table-cell table:style-name="TableCell122">
            <text:p text:style-name="P123"><text:span text:style-name="T124">EXPERIENCIA PROFESIONAL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Enlistar por lo menos los últimos 3 empleos donde haya prestado sus servicios empezando por<text:s/></text:span><text:span text:style-name="T129">el más reciente al más antiguo.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Instituto Nacional de<text:s/></text:span><text:span text:style-name="T135">Transparencia, Acceso a la Información y Protección de Datos Personales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</text:span><text:span text:style-name="T141"><text:s/></text:span><text:span text:style-name="T142">11/2011</text:span><text:span text:style-name="T143"><text:s/>a</text:span><text:span text:style-name="T144"><text:s/></text:span><text:span text:style-name="T145">11/2018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Jefe de Departamento de Reportes B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Procuraduría Federal de Protección al Ambiente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Periodo de</text:span><text:span text:style-name="T161"><text:s/></text:span><text:span text:style-name="T162">01/2009</text:span><text:span text:style-name="T163"><text:s/>a</text:span><text:span text:style-name="T164"><text:s/></text:span><text:span text:style-name="T165">10/2011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Subcoordinador de Servicios Especializados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 <text:s/></text:span><text:span text:style-name="T175">Secretaría de Medio Ambiente y Recursos Naturales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</text:span><text:span text:style-name="T181"><text:s/></text:span><text:span text:style-name="T182">10/2007</text:span><text:span text:style-name="T183"><text:s/>a</text:span><text:span text:style-name="T184"><text:s/></text:span><text:span text:style-name="T185">12/2008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text:s/></text:span><text:span text:style-name="T190">Abogado Analista Jurídico</text:span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Institución:<text:s/></text:span><text:span text:style-name="T196">Notaria Publica 228 del Di</text:span><text:span text:style-name="T197">strito Federal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Periodo de</text:span><text:span text:style-name="T203"><text:s/></text:span><text:span text:style-name="T204">12/2004</text:span><text:span text:style-name="T205"><text:s/>a</text:span><text:span text:style-name="T206"><text:s/></text:span><text:span text:style-name="T207">08/2007</text:span></text:p>
          </table:table-cell>
        </table:table-row>
        <table:table-row table:style-name="TableRow208">
          <table:table-cell table:style-name="TableCell209">
            <text:p text:style-name="P210"><text:span text:style-name="T211">Puesto Ocupado:<text:s/></text:span><text:span text:style-name="T212">Abogado Pasante</text:span></text:p>
          </table:table-cell>
        </table:table-row>
        <table:table-row table:style-name="TableRow213">
          <table:table-cell table:style-name="TableCell214">
            <text:p text:style-name="P215"><text:span text:style-name="T216">ACTIVIDADES EXTRA CURRICULARES</text:span></text:p>
          </table:table-cell>
        </table:table-row>
        <table:table-row table:style-name="TableRow217">
          <table:table-cell table:style-name="TableCell218">
            <text:p text:style-name="P219">Enlistar<text:s/>participaciones y o cursos en donde participo.<text:s/></text:p>
          </table:table-cell>
        </table:table-row>
        <table:table-row table:style-name="TableRow220">
          <table:table-cell table:style-name="TableCell221">
            <text:p text:style-name="P222"><text:span text:style-name="T223">Participación como<text:s/></text:span><text:span text:style-name="T224">ponente en Curso de Gestión Documental y Archivos en el estado de Guanajuato 2018</text:span></text:p>
          </table:table-cell>
        </table:table-row>
        <table:table-row table:style-name="TableRow225">
          <table:table-cell table:style-name="TableCell226">
            <text:p text:style-name="P227"><text:span text:style-name="T228">Participación como<text:s/></text:span><text:span text:style-name="T229">ponente en Curso de Gestión Documental y Archivos en el estado de Campeche 2018</text:span></text:p>
          </table:table-cell>
        </table:table-row>
        <table:table-row table:style-name="TableRow230">
          <table:table-cell table:style-name="TableCell231">
            <text:p text:style-name="P232">Capacitación en materia de inspección y vigilancia ambiental (órdenes y actas)</text:p>
          </table:table-cell>
        </table:table-row>
        <table:table-row table:style-name="TableRow233">
          <table:table-cell table:style-name="TableCell234">
            <text:p text:style-name="P235"><text:span text:style-name="T236">Primer Diplomado de<text:s/></text:span><text:span text:style-name="T237">Transparencia, Acceso a la Información, Protección de Datos Personales y Archivología. UNAM-IFAI.</text:span></text:p>
          </table:table-cell>
        </table:table-row>
        <table:table-row table:style-name="TableRow238">
          <table:table-cell table:style-name="TableCell239">
            <text:p text:style-name="P240"><text:span text:style-name="T241">Participación en<text:s/></text:span><text:span text:style-name="T242">el Comité de Elaboración de reactivos para de</text:span><text:span text:style-name="T243">sarrollar el Sistema de Evaluación para la Selección de Personal que ocupará las plazas vacantes sujetas al Servicio Profesional de Carrera del Instituto Nacional de Transparencia, Acceso a la Información y Protección de Datos Personales. Convenio UNAM-INA</text:span><text:span text:style-name="T244">I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Curso<text:s/></text:span><text:span text:style-name="T249">Introducción a la Organización de documentos impartido por el Archivo General de la Nación y la Universidad Nacional Autónoma de México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HABILIDADES</text:span></text:p>
          </table:table-cell>
        </table:table-row>
        <table:table-row table:style-name="TableRow257">
          <table:table-cell table:style-name="TableCell258">
            <text:p text:style-name="P259">Enlistar 5 habilidad adquiridas.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Capacidad para resolver problemas<text:s/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><text:s/>Relaciones<text:s/>interpersonales<text:s/>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Trabajo en equipo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Comunicación<text:s/>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Toma de decisiones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DISTINCIONES Y RECONOCIMIENTOS</text:span></text:p>
          </table:table-cell>
        </table:table-row>
        <table:table-row table:style-name="TableRow279">
          <table:table-cell table:style-name="TableCell280">
            <text:p text:style-name="P281">Enlistar los reconocimientos adquiridos en su trayectoria laboral y profesional.<text:s/></text:p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</table:table-row>
        <table:table-row table:style-name="TableRow285">
          <table:table-cell table:style-name="TableCell286">
            <text:p text:style-name="P287"><text:span text:style-name="T288">PUBLICACIONES</text:span></text:p>
          </table:table-cell>
        </table:table-row>
        <table:table-row table:style-name="TableRow289">
          <table:table-cell table:style-name="TableCell290">
            <text:p text:style-name="P291">Enlistar algunas publicaciones adquiridas en<text:s/>su trayectoria laboral y profesional</text:p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1:06:00Z</meta:creation-date>
    <dc:date>2019-01-22T19:55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96" meta:character-count="3222" meta:row-count="22" meta:non-whitespace-character-count="2732"/>
  </office:meta>
</office:document-meta>
</file>