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melia Guillermina Martínez Pé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Abogad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(2002) al (2006)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<text:s/></text:span><text:span text:style-name="T59">carrera o diplomado:<text:s/></text:span><text:span text:style-name="T60">Diplomado con opción a titulación en Derecho Fiscal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Nacional Autónoma de Méxic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l<text:s/></text:span><text:span text:style-name="T77">(2011) al (2011)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<text:s/></text:span><text:span text:style-name="T82">diplomado:<text:s/></text:span><text:span text:style-name="T83">Especialidad en Derecho Laboral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Universidad Nacional Autónoma de México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l (</text:span><text:span text:style-name="T100">2017) al (2018)</text:span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<text:s/></text:span><text:span text:style-name="T109">últimos 3 empleos donde haya prestado sus servicios empezando por el más reciente al más antiguo.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Sindicato de Trabajadores de la Universidad Nacional de México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l<text:s/></text:span><text:span text:style-name="T119">(2015) al (2018)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Abogada en Conflictos Académicos</text:span></text:p>
          </table:table-cell>
        </table:table-row>
        <table:table-row table:style-name="TableRow125">
          <table:table-cell table:style-name="TableCell126">
            <text:p text:style-name="P127">Institución: independiente</text:p>
          </table:table-cell>
        </table:table-row>
        <table:table-row table:style-name="TableRow128">
          <table:table-cell table:style-name="TableCell129">
            <text:p text:style-name="P130"><text:span text:style-name="T131">Periodo del<text:s/></text:span><text:span text:style-name="T132">(2009) al (2014)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Abogada Postulante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Servicio de Administración Tributaria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l<text:s/></text:span><text:span text:style-name="T147">(2007) al (2008)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Abogado de Aduanas</text:span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<text:s/>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Curso en…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Trabajo en equip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Resolución de problemas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Comunicación, edición y redacción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organización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Análisis de información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PUBLICACIONES</text:span></text:p>
          </table:table-cell>
        </table:table-row>
        <table:table-row table:style-name="TableRow202">
          <table:table-cell table:style-name="TableCell203">
            <text:p text:style-name="P204">Enlistar algunas publicaciones adquiridas<text:s/>en su trayectoria laboral y profesional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5T19:47:00Z</meta:creation-date>
    <dc:date>2019-01-21T16:44:00Z</dc:date>
    <meta:print-date>2018-06-13T00:37:00Z</meta:print-date>
    <meta:template xlink:href="Normal" xlink:type="simple"/>
    <meta:editing-cycles>4</meta:editing-cycles>
    <meta:editing-duration>PT600S</meta:editing-duration>
    <meta:document-statistic meta:page-count="2" meta:paragraph-count="4" meta:word-count="321" meta:character-count="2084" meta:row-count="14" meta:non-whitespace-character-count="1767"/>
  </office:meta>
</office:document-meta>
</file>