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Párrafodelista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fredo Mondragón Arco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 de Área Eventu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Secundaria Abiert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Sistema Educativo para Adultos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Periodo de<text:s/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text:s text:c="17"/>Concluida 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XPERIENCIA 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nlistar por lo menos los últimos 3 empleos<text:s/></text:span><text:span text:style-name="T78">donde haya prestado sus servicios empezando por el más reciente al más antiguo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Consultora Ambiental Legal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text:span text:style-name="T88">Abr/2000</text:span><text:span text:style-name="T89"><text:s/>a<text:s/></text:span><text:span text:style-name="T90">Nov</text:span><text:span text:style-name="T91">/2018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/text:span><text:span text:style-name="T96"><text:s/></text:span><text:span text:style-name="T97">Asistente de Logística</text:span></text:p>
          </table:table-cell>
        </table:table-row>
        <table:table-row table:style-name="TableRow98">
          <table:table-cell table:style-name="TableCell99">
            <text:p text:style-name="P100"><text:span text:style-name="T101">ACTIVIDADES EXTRA CURRICULARES</text:span></text:p>
          </table:table-cell>
        </table:table-row>
        <table:table-row table:style-name="TableRow102">
          <table:table-cell table:style-name="TableCell103">
            <text:p text:style-name="P104">Enlistar participaciones y o cursos en donde participo.<text:s/></text:p>
          </table:table-cell>
        </table:table-row>
        <table:table-row table:style-name="TableRow105">
          <table:table-cell table:style-name="TableCell106">
            <text:p text:style-name="P107"><text:span text:style-name="T108">Participación en…</text:span></text:p>
          </table:table-cell>
        </table:table-row>
        <table:table-row table:style-name="TableRow109">
          <table:table-cell table:style-name="TableCell110">
            <text:p text:style-name="P111"><text:span text:style-name="T112">Curso en…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HABILIDADES</text:span></text:p>
          </table:table-cell>
        </table:table-row>
        <table:table-row table:style-name="TableRow117">
          <table:table-cell table:style-name="TableCell118">
            <text:p text:style-name="P119">Enlistar 5 habilidad adquiridas.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<text:span text:style-name="T123">Trabajo en equipo</text:span>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<text:span text:style-name="T127">Comunicación</text:span>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<text:span text:style-name="T131">Organización</text:span></text:p>
              </text:list-item>
            </text:list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<text:span text:style-name="T135">Adaptabilidad</text:span>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I<text:span text:style-name="T139">niciativa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DISTINCIONES Y RECONOCIMIENTOS</text:span></text:p>
          </table:table-cell>
        </table:table-row>
        <table:table-row table:style-name="TableRow144">
          <table:table-cell table:style-name="TableCell145">
            <text:p text:style-name="P146">Enlistar los reconocimientos adquiridos en su trayectoria laboral y profesional.<text:s/>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PUBLICACIONES</text:span></text:p>
          </table:table-cell>
        </table:table-row>
        <table:table-row table:style-name="TableRow154">
          <table:table-cell table:style-name="TableCell155">
            <text:p text:style-name="P156">Enlistar algunas publicaciones adquiridas en su trayectoria laboral y profesional</text:p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17:58:00Z</meta:creation-date>
    <dc:date>2019-01-25T18:11:00Z</dc:date>
    <meta:print-date>2018-06-13T00:37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224" meta:character-count="1456" meta:row-count="10" meta:non-whitespace-character-count="1234"/>
  </office:meta>
</office:document-meta>
</file>