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2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ejandro Herrera Macía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General de Capital Human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<text:s/></text:span><text:span text:style-name="T32">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<text:s/></text:span><text:span text:style-name="T38">Diplomado<text:s/></text:span><text:span text:style-name="T39">Programa en Alta Dirección D-1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</text:span><text:span text:style-name="T44">: IPADE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2014 a</text:span><text:span text:style-name="T57"><text:s/>2015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<text:s/></text:span><text:span text:style-name="T62">diplomado:<text:s/></text:span><text:span text:style-name="T63">Diplomado en Dirección Estratégica de Instituciones Públicas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ty of Berkeley. The Richard &amp; Goldman School of Public Policy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/text:span><text:span text:style-name="T79"><text:s/></text:span><text:span text:style-name="T80">1999 a</text:span><text:span text:style-name="T81"><text:s/>2000</text:span></text:p>
          </table:table-cell>
        </table:table-row>
        <table:table-row table:style-name="TableRow82">
          <table:table-cell table:style-name="TableCell83">
            <text:p text:style-name="P84"><text:span text:style-name="T85">M</text:span><text:span text:style-name="T86">aestría, carrera o diplomado:<text:s/></text:span><text:span text:style-name="T87">Diplomado en Federalismo Comparado en América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Instituto Nacional de Administración Pública- Cámara de Diputados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/text:span><text:span text:style-name="T104"><text:s/></text:span><text:span text:style-name="T105">1996 a</text:span><text:span text:style-name="T106"><text:s/>1996</text:span></text:p>
          </table:table-cell>
        </table:table-row>
        <table:table-row table:style-name="TableRow107">
          <table:table-cell table:style-name="TableCell108">
            <text:p text:style-name="P109"><text:span text:style-name="T110">Maestría, carrera o diplomado:<text:s/></text:span><text:span text:style-name="T111">Master of Arts in Politics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Institución:<text:s/></text:span><text:span text:style-name="T117">University of Warwick, Conventry, Reino Unido</text:span></text:p>
          </table:table-cell>
        </table:table-row>
        <table:table-row table:style-name="TableRow118">
          <table:table-cell table:style-name="TableCell119">
            <text:p text:style-name="P120"><text:span text:style-name="T121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2"><draw:custom-shape svg:x="1.36458in" svg:y="0.03125in" svg:width="0.20764in" svg:height="0.12778in" draw:z-index="251671552" draw:id="id7" draw:style-name="a9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<text:s text:c="17"/>Concluida <text:s text:c="30"/>Cursando <text:s text:c="2"/>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/text:span><text:span text:style-name="T128"><text:s/></text:span><text:span text:style-name="T129">1993 a</text:span><text:span text:style-name="T130"><text:s/>1994</text:span></text:p>
          </table:table-cell>
        </table:table-row>
        <table:table-row table:style-name="TableRow131">
          <table:table-cell table:style-name="TableCell132">
            <text:p text:style-name="P133"><text:span text:style-name="T134">Maestría, carrera o diplomado:<text:s/></text:span><text:span text:style-name="T135">Diploma</text:span><text:span text:style-name="T136">do en Federalismo Comparado en América</text:span><text:span text:style-name="T137"><text:s text:c="2"/>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text:s/></text:span><text:span text:style-name="T142">Centro de Investigación y Docencia Económicas (CIDE)</text:span></text:p>
          </table:table-cell>
        </table:table-row>
        <table:table-row table:style-name="TableRow143">
          <table:table-cell table:style-name="TableCell144">
            <text:p text:style-name="P145"><text:span text:style-name="T146"><draw:custom-shape svg:x="3.28125in" svg:y="0.02083in" svg:width="0.20764in" svg:height="0.12778in" draw:z-index="251675648" draw:id="id8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<draw:custom-shape svg:x="1.36458in" svg:y="0.03125in" svg:width="0.20764in" svg:height="0.12778in" draw:z-index="251674624" draw:id="id9" draw:style-name="a11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8"><text:s text:c="17"/>Concluida <text:s text:c="30"/>Cursando <text:s text:c="2"/>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</text:span><text:span text:style-name="T153"><text:s/></text:span><text:span text:style-name="T154">1992 a</text:span><text:span text:style-name="T155"><text:s/>1993</text:span></text:p>
          </table:table-cell>
        </table:table-row>
        <table:table-row table:style-name="TableRow156">
          <table:table-cell table:style-name="TableCell157">
            <text:p text:style-name="P158"><text:span text:style-name="T159">Maestría, carrera o diplomado</text:span><text:span text:style-name="T160">: Licenciatura en Ci</text:span><text:span text:style-name="T161">encias Políticas y Administración Pública</text:span></text:p>
          </table:table-cell>
        </table:table-row>
        <table:table-row table:style-name="TableRow162">
          <table:table-cell table:style-name="TableCell163">
            <text:p text:style-name="P164"><text:span text:style-name="T165">Institución: Universidad Iberoamericana</text:span></text:p>
          </table:table-cell>
        </table:table-row>
        <table:table-row table:style-name="TableRow166">
          <table:table-cell table:style-name="TableCell167">
            <text:p text:style-name="P168"><text:span text:style-name="T169"><draw:custom-shape svg:x="3.28125in" svg:y="0.02083in" svg:width="0.20764in" svg:height="0.12778in" draw:z-index="251678720" draw:id="id10" draw:style-name="a1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0"><draw:custom-shape svg:x="1.36458in" svg:y="0.03125in" svg:width="0.20764in" svg:height="0.12778in" draw:z-index="251677696" draw:id="id11" draw:style-name="a13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1"><text:s text:c="17"/>Concluida <text:s text:c="30"/>Cursando <text:s text:c="2"/>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/text:span><text:span text:style-name="T176"><text:s/></text:span><text:span text:style-name="T177">1986 a</text:span><text:span text:style-name="T178"><text:s/>1990</text:span></text:p>
          </table:table-cell>
        </table:table-row>
        <table:table-row table:style-name="TableRow179">
          <table:table-cell table:style-name="TableCell180">
            <text:p text:style-name="P181"><text:span text:style-name="T182">EXPERIENCIA PROFESIONAL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Enlistar por lo menos los últimos 3 empleos<text:s/></text:span><text:span text:style-name="T187">donde haya prestado sus servicios empezando por el más reciente al más antiguo.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Institución:<text:s/></text:span><text:span text:style-name="T192">Comisión Ejecutiva de Atención a Víctimas (CEAV)</text:span></text:p>
          </table:table-cell>
        </table:table-row>
        <table:table-row table:style-name="TableRow193">
          <table:table-cell table:style-name="TableCell194">
            <text:p text:style-name="P195"><text:span text:style-name="T196">Periodo de<text:s/></text:span><text:span text:style-name="T197">enero 2017 a abril 2017</text:span></text:p>
          </table:table-cell>
        </table:table-row>
        <table:table-row table:style-name="TableRow198">
          <table:table-cell table:style-name="TableCell199">
            <text:p text:style-name="P200"><text:span text:style-name="T201">Puesto Ocupado:<text:s/></text:span><text:span text:style-name="T202">Director General Encargado de la Dirección General de Administración y Finanzas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: <text:s/></text:span><text:span text:style-name="T207">Comisión Nacional d</text:span><text:span text:style-name="T208">e Hidrocarburos (CNH)</text:span></text:p>
          </table:table-cell>
        </table:table-row>
        <table:table-row table:style-name="TableRow209">
          <table:table-cell table:style-name="TableCell210">
            <text:p text:style-name="P211"><text:span text:style-name="T212">Periodo de<text:s/></text:span><text:span text:style-name="T213">septiembre 2015 a octubre 2016</text:span></text:p>
          </table:table-cell>
        </table:table-row>
        <table:table-row table:style-name="TableRow214">
          <table:table-cell table:style-name="TableCell215">
            <text:p text:style-name="P216"><text:span text:style-name="T217">Puesto Ocupado:<text:s/></text:span><text:span text:style-name="T218">Oficial Mayor</text:span></text:p>
          </table:table-cell>
        </table:table-row>
        <table:table-row table:style-name="TableRow219">
          <table:table-cell table:style-name="TableCell220">
            <text:p text:style-name="P221"><text:span text:style-name="T222">Institución:<text:s/></text:span><text:span text:style-name="T223">Secretaría de Economía</text:span></text:p>
          </table:table-cell>
        </table:table-row>
        <table:table-row table:style-name="TableRow224">
          <table:table-cell table:style-name="TableCell225">
            <text:p text:style-name="P226"><text:span text:style-name="T227">Periodo de<text:s/></text:span><text:span text:style-name="T228">marzo 2013 a septiembre 2015</text:span></text:p>
          </table:table-cell>
        </table:table-row>
        <table:table-row table:style-name="TableRow229">
          <table:table-cell table:style-name="TableCell230">
            <text:p text:style-name="P231"><text:span text:style-name="T232">Puesto Ocupado:<text:s/></text:span><text:span text:style-name="T233">Director General Adjunto de Recursos Humanos</text:span></text:p>
          </table:table-cell>
        </table:table-row>
        <table:table-row table:style-name="TableRow234">
          <table:table-cell table:style-name="TableCell235">
            <text:p text:style-name="P236"><text:span text:style-name="T237">Institución:<text:s/></text:span><text:span text:style-name="T238">Procuraduría General de la Republica (PGR)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Periodo de<text:s/></text:span><text:span text:style-name="T243">agosto 2012 a diciembre 2012</text:span></text:p>
          </table:table-cell>
        </table:table-row>
        <table:table-row table:style-name="TableRow244">
          <table:table-cell table:style-name="TableCell245">
            <text:p text:style-name="P246"><text:span text:style-name="T247">Puesto Ocupado:<text:s/></text:span><text:span text:style-name="T248">Coordinador de Asesores de la Oficial Mayor</text:span></text:p>
          </table:table-cell>
        </table:table-row>
        <table:table-row table:style-name="TableRow249">
          <table:table-cell table:style-name="TableCell250">
            <text:p text:style-name="P251"><text:span text:style-name="T252">Institución:<text:s/></text:span><text:span text:style-name="T253">Secretaría de la Función Pública (SFP)</text:span></text:p>
          </table:table-cell>
        </table:table-row>
        <table:table-row table:style-name="TableRow254">
          <table:table-cell table:style-name="TableCell255">
            <text:p text:style-name="P256"><text:span text:style-name="T257">Periodo de<text:s/></text:span><text:span text:style-name="T258">abril 2012 a agosto 2012</text:span></text:p>
          </table:table-cell>
        </table:table-row>
        <table:table-row table:style-name="TableRow259">
          <table:table-cell table:style-name="TableCell260">
            <text:p text:style-name="P261"><text:span text:style-name="T262">Puesto Ocupado:<text:s/></text:span><text:span text:style-name="T263">Dire</text:span><text:span text:style-name="T264">ctor de Ingreso</text:span></text:p>
          </table:table-cell>
        </table:table-row>
        <table:table-row table:style-name="TableRow265">
          <table:table-cell table:style-name="TableCell266">
            <text:p text:style-name="P267"><text:span text:style-name="T268">Institución:<text:s/></text:span><text:span text:style-name="T269">Secretaría de Energía (SENER)</text:span></text:p>
          </table:table-cell>
        </table:table-row>
        <table:table-row table:style-name="TableRow270">
          <table:table-cell table:style-name="TableCell271">
            <text:p text:style-name="P272"><text:span text:style-name="T273">Periodo de<text:s/></text:span><text:span text:style-name="T274">enero 2007 a mayo 2011</text:span></text:p>
          </table:table-cell>
        </table:table-row>
        <table:table-row table:style-name="TableRow275">
          <table:table-cell table:style-name="TableCell276">
            <text:p text:style-name="P277"><text:span text:style-name="T278">Puesto Ocupado:<text:s/></text:span><text:span text:style-name="T279">Director General de Recursos Humanos, Innovación y Servicios</text:span></text:p>
          </table:table-cell>
        </table:table-row>
        <table:table-row table:style-name="TableRow280">
          <table:table-cell table:style-name="TableCell281">
            <text:p text:style-name="P282"><text:span text:style-name="T283">ACTIVIDADES EXTRA CURRICULARES</text:span></text:p>
          </table:table-cell>
        </table:table-row>
        <table:table-row table:style-name="TableRow284">
          <table:table-cell table:style-name="TableCell285">
            <text:p text:style-name="P286">Enlistar participaciones y o cursos en donde<text:s/>participo.<text:s/></text:p>
          </table:table-cell>
        </table:table-row>
        <table:table-row table:style-name="TableRow287">
          <table:table-cell table:style-name="TableCell288">
            <text:p text:style-name="P289">Curso en Residencia Especializada en Federalismo</text:p>
          </table:table-cell>
        </table:table-row>
        <table:table-row table:style-name="TableRow290">
          <table:table-cell table:style-name="TableCell291">
            <text:p text:style-name="P292"><text:span text:style-name="T293">HABILIDADES</text:span></text:p>
          </table:table-cell>
        </table:table-row>
        <table:table-row table:style-name="TableRow294">
          <table:table-cell table:style-name="TableCell295">
            <text:p text:style-name="P296">Enlistar 5 habilidad adquiridas.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Innovador<text:s/>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Liderazgo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Emprendedor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>Creatividad y<text:s/>solución de problemas<text:s/></text:p>
              </text:list-item>
            </text:list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>Trabajo en equipo<text:s/>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<text:span text:style-name="T315">DISTINCIONES Y RECONOCIMIENTOS</text:span></text:p>
          </table:table-cell>
        </table:table-row>
        <table:table-row table:style-name="TableRow316">
          <table:table-cell table:style-name="TableCell317">
            <text:p text:style-name="P318">Enlistar los reconocimientos adquiridos en su trayectoria laboral y profesional.<text:s/>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>Catedrático de Nivel Licenciatura y Posgrado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<text:span text:style-name="T325">PUBLICACIONES</text:span></text:p>
          </table:table-cell>
        </table:table-row>
        <table:table-row table:style-name="TableRow326">
          <table:table-cell table:style-name="TableCell327">
            <text:p text:style-name="P328">Enlistar algunas<text:s/>publicaciones adquiridas en su trayectoria laboral y profesional</text:p>
          </table:table-cell>
        </table:table-row>
        <table:table-row table:style-name="TableRow329">
          <table:table-cell table:style-name="TableCell330">
            <text:list text:style-name="LFO3" text:continue-numbering="true">
              <text:list-item>
                <text:p text:style-name="P3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18T20:41:00Z</meta:creation-date>
    <dc:date>2019-02-20T00:56:00Z</dc:date>
    <meta:print-date>2018-06-13T00:37:00Z</meta:print-date>
    <meta:template xlink:href="Normal" xlink:type="simple"/>
    <meta:editing-cycles>6</meta:editing-cycles>
    <meta:editing-duration>PT11160S</meta:editing-duration>
    <meta:document-statistic meta:page-count="2" meta:paragraph-count="6" meta:word-count="528" meta:character-count="3429" meta:row-count="24" meta:non-whitespace-character-count="2907"/>
  </office:meta>
</office:document-meta>
</file>