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 style:min-row-height="0.2562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 style:min-row-height="0.1902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 style:min-row-height="0.2215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 style:min-row-height="0.2534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EJANDRA<text:s/></text:span><text:span text:style-name="T19">GAYOSSO CABELLO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Puesto:<text:s/></text:span><text:span text:style-name="T25">SUBDIRECTORA JURÍDICA DE GESTIÓN INDUSTR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DERECHO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DEL VALLE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<text:s/></text:span><text:span text:style-name="T54">(09/2007) al (08/2010)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POSGRADO EN<text:s/></text:span><text:span text:style-name="T60">ADMINISTRACIÓN PÚBLICA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UNIVERSIDAD DEL VALLE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<text:s/></text:span><text:span text:style-name="T76">(09/2016) al EN CURSO</text:span></text:p>
          </table:table-cell>
        </table:table-row>
        <table:table-row table:style-name="TableRow77">
          <table:table-cell table:style-name="TableCell78">
            <text:p text:style-name="P79"><text:span text:style-name="T80">Maestría, carrera o diplomado:<text:s/></text:span><text:span text:style-name="T81">RESPONSABILIDADES ADMINISTRATIVAS DE LOS<text:s/></text:span><text:span text:style-name="T82">SERVIDORES PÚBLICOS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 <text:s/></text:span><text:span text:style-name="T87">INAJ</text:span></text:p>
          </table:table-cell>
        </table:table-row>
        <table:table-row table:style-name="TableRow88">
          <table:table-cell table:style-name="TableCell89">
            <text:p text:style-name="P90"><text:span text:style-name="T9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text:s text:c="17"/>Concluida <text:s text:c="30"/>Cursando <text:s text:c="2"/>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l<text:s/></text:span><text:span text:style-name="T98">(07/2014) al (11/2014)</text:span></text:p>
          </table:table-cell>
        </table:table-row>
        <table:table-row table:style-name="TableRow99">
          <table:table-cell table:style-name="TableCell100">
            <text:p text:style-name="P101"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<text:s/></text:span><text:span text:style-name="T107">empezando por el más 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SECRETARÍA DE DESARROLLO SOCIAL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<text:s/></text:span><text:span text:style-name="T117">(7/2018 a 11/2018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JEFE DE DEPARTAMENTO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SECRETRÍA DE SEGURIDAD PÚBLICA DE LA CDMX</text:span></text:p>
          </table:table-cell>
        </table:table-row>
        <table:table-row table:style-name="TableRow128">
          <table:table-cell table:style-name="TableCell129">
            <text:p text:style-name="P130"><text:span text:style-name="T131">Periodo de<text:s/></text:span><text:span text:style-name="T132">06/2015 a 07/2018</text:span></text:p>
          </table:table-cell>
        </table:table-row>
        <table:table-row table:style-name="TableRow133">
          <table:table-cell table:style-name="TableCell134">
            <text:p text:style-name="P135"><text:span text:style-name="T136">Puesto<text:s/></text:span><text:span text:style-name="T137">Ocupado:<text:s/></text:span><text:span text:style-name="T138">LIDER COORDINADOR DE PROYECTOS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SECRETARIA DE DESARROLLO<text:s/></text:span><text:span text:style-name="T144">AGRARIO,<text:s/></text:span><text:span text:style-name="T145">TERRITORIAL Y URBANO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02/2014 a 12/2014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JEFE DE DEPARTAMENTO</text:span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<text:s/>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Curso en…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 habilidad 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COLABORACIÓN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EN EQUIPO<text:s/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ÁNALISIS JURÍDICO<text:s/>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INTELIGENCIA EMOCIONAL<text:s/>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ADAPTACIÓN</text:p>
              </text:list-item>
            </text:list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DISTINCIONES Y RECONOCIMIENTOS</text:span></text:p>
          </table:table-cell>
        </table:table-row>
        <table:table-row table:style-name="TableRow195">
          <table:table-cell table:style-name="TableCell196">
            <text:p text:style-name="P197">Enlistar los reconocimientos adquiridos<text:s/>en su trayectoria laboral y profesional.<text:s/></text:p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PUBLICACIONES</text:span></text:p>
          </table:table-cell>
        </table:table-row>
        <table:table-row table:style-name="TableRow217">
          <table:table-cell table:style-name="TableCell218">
            <text:p text:style-name="P219">Enlistar algunas publicaciones adquiridas en su trayectoria laboral y profesional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><text:s/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11:00Z</meta:creation-date>
    <dc:date>2019-01-24T19:53:00Z</dc:date>
    <meta:print-date>2018-06-13T00:37:00Z</meta:print-date>
    <meta:template xlink:href="Normal" xlink:type="simple"/>
    <meta:editing-cycles>5</meta:editing-cycles>
    <meta:editing-duration>PT480S</meta:editing-duration>
    <meta:document-statistic meta:page-count="2" meta:paragraph-count="4" meta:word-count="326" meta:character-count="2117" meta:row-count="14" meta:non-whitespace-character-count="1795"/>
  </office:meta>
</office:document-meta>
</file>