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MARIA DE LOURDES BLANCO OROZCO</text:span></text:p>
          </table:table-cell>
        </table:table-row>
        <table:table-row table:style-name="TableRow20">
          <table:table-cell table:style-name="TableCell21">
            <text:p text:style-name="P22">Puesto: SUBDIRECCIÓN DE GESTIÓN DE OPERACIÓN INTEGRAL D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<text:s/></text:span><text:span text:style-name="T31">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MAESTRA EN ECONOMIA APLICAD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EL COLEGIO DE LA FRONTERA NORTE</text:span></text:p>
          </table:table-cell>
        </table:table-row>
        <table:table-row table:style-name="TableRow42">
          <table:table-cell table:style-name="TableCell43">
            <text:p text:style-name="P44"><text:s text:c="17"/>Concluida <text:s text:c="2"/>X <text:s text:c="29"/>Cursando <text:s text:c="2"/></text:p>
          </table:table-cell>
        </table:table-row>
        <table:table-row table:style-name="TableRow45">
          <table:table-cell table:style-name="TableCell46">
            <text:p text:style-name="P47">Periodo<text:s/>08-08-1994 a 30-08-1996</text:p>
          </table:table-cell>
        </table:table-row>
        <table:table-row table:style-name="TableRow48">
          <table:table-cell table:style-name="TableCell49">
            <text:p text:style-name="P50"><text:span text:style-name="T51">Maestría, carrera o diplomado:<text:s/></text:span><text:span text:style-name="T52">INGENIERO AGRONOMO ESP. EN ECONOMÍA AGR.</text:span></text:p>
          </table:table-cell>
        </table:table-row>
        <table:table-row table:style-name="TableRow53">
          <table:table-cell table:style-name="TableCell54">
            <text:p text:style-name="P55"><text:span text:style-name="T56">Institución:<text:s/></text:span><text:span text:style-name="T57">UNIVERSIDAD AUTONOMA CHAPINGO</text:span></text:p>
          </table:table-cell>
        </table:table-row>
        <table:table-row table:style-name="TableRow58">
          <table:table-cell table:style-name="TableCell59">
            <text:p text:style-name="P60"><text:s text:c="17"/>Concluida <text:s text:c="2"/>X <text:s text:c="27"/>Cursando <text:s text:c="2"/></text:p>
          </table:table-cell>
        </table:table-row>
        <table:table-row table:style-name="TableRow61">
          <table:table-cell table:style-name="TableCell62">
            <text:p text:style-name="P63">Periodo 03-08 1987 a 22-07-1994</text:p>
          </table:table-cell>
        </table:table-row>
        <table:table-row table:style-name="TableRow64">
          <table:table-cell table:style-name="TableCell65">
            <text:p text:style-name="P66"><text:span text:style-name="T67">Maestría,<text:s/></text:span><text:span text:style-name="T68">carrera o diplomado:<text:s/></text:span><text:span text:style-name="T69">ESPECIALIDAD EN CONSULTORIA AMBIENTAL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 UNIVERSIDAD DE LAS PALMAS DE GRAN CANARIA - FUNDACIÓN UNIVERSITARIA IBEROAMERICANA</text:span></text:p>
          </table:table-cell>
        </table:table-row>
        <table:table-row table:style-name="TableRow74">
          <table:table-cell table:style-name="TableCell75">
            <text:p text:style-name="P76"><text:s text:c="17"/>Concluida <text:s text:c="4"/>X <text:s text:c="25"/>Cursando <text:s text:c="2"/></text:p>
          </table:table-cell>
        </table:table-row>
        <table:table-row table:style-name="TableRow77">
          <table:table-cell table:style-name="TableCell78">
            <text:p text:style-name="P79">Periodo 02-01-2002 a<text:s/>02-12-2002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 text:c="17"/>Concluida <text:s text:c="30"/>Cursando <text:s text:c="2"/></text:p>
          </table:table-cell>
        </table:table-row>
        <table:table-row table:style-name="TableRow89">
          <table:table-cell table:style-name="TableCell90">
            <text:p text:style-name="P91">Periodo ______ a ______</text:p>
          </table:table-cell>
        </table:table-row>
        <table:table-row table:style-name="TableRow92">
          <table:table-cell table:style-name="TableCell93">
            <text:p text:style-name="P94">Maestría, carrera o diplomado:</text:p>
          </table:table-cell>
        </table:table-row>
        <table:table-row table:style-name="TableRow95">
          <table:table-cell table:style-name="TableCell96">
            <text:p text:style-name="P97">Institución:<text:s/></text:p>
          </table:table-cell>
        </table:table-row>
        <table:table-row table:style-name="TableRow98">
          <table:table-cell table:style-name="TableCell99">
            <text:p text:style-name="P100"><text:s text:c="17"/>Concluida <text:s text:c="27"/><text:s text:c="4"/>Cursando <text:s text:c="2"/></text:p>
          </table:table-cell>
        </table:table-row>
        <table:table-row table:style-name="TableRow101">
          <table:table-cell table:style-name="TableCell102">
            <text:p text:style-name="P103">Periodo ______ a _______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empleos donde haya prestado sus servicios empezando por el más reciente al más antiguo.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DE SEGURIDAD, ENERGIA Y AMBIENTE</text:span></text:p>
          </table:table-cell>
        </table:table-row>
        <table:table-row table:style-name="TableRow117">
          <table:table-cell table:style-name="TableCell118">
            <text:p text:style-name="P119">Periodo 16-06-2018 al 16-07-2018</text:p>
          </table:table-cell>
        </table:table-row>
        <table:table-row table:style-name="TableRow120">
          <table:table-cell table:style-name="TableCell121">
            <text:p text:style-name="P122">Puesto Ocupado: SUBDIRECCIÓN HOMÓLOGA DE GESTIÓN COMERCIAL "A"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DE SEGURIDAD, ENERGIA Y AMBIENTE</text:span></text:p>
          </table:table-cell>
        </table:table-row>
        <table:table-row table:style-name="TableRow128">
          <table:table-cell table:style-name="TableCell129">
            <text:p text:style-name="P130">Periodo 16-10-2017 al 15-06-2018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JEFE DE DEPARTAMENTO HOMOLOGO EVENTUAL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UNIVERSIDAD AUTONOMA DEL CARMEN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<text:s/></text:span><text:span text:style-name="T145">13/08/2012</text:span><text:span text:style-name="T146"><text:s/>al<text:s/></text:span><text:span text:style-name="T147">01/03/2015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SUPERVISOR TECNICO ESPECIALISTA ADMINISTRATIVO SENIOR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UNIVERSIDAD AUTÓNOMA AGRARIA ANTONIO NARRO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<text:s/></text:span><text:span text:style-name="T162">18/10/2010</text:span><text:span text:style-name="T163"><text:s/>al<text:s/></text:span><text:span text:style-name="T164">31/03/2012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SUPERVISOR AMBIENTAL</text:span></text:p>
          </table:table-cell>
        </table:table-row>
        <table:table-row table:style-name="TableRow170">
          <table:table-cell table:style-name="TableCell171">
            <text:p text:style-name="P172"><text:span text:style-name="T173">Institución:<text:s/></text:span><text:span text:style-name="T174">BUFETE DE</text:span><text:span text:style-name="T175"><text:s/>MANTENIMIENTO PREDICTIVO INDUSTRIAL S.A. DE C.V.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<text:s/></text:span><text:span text:style-name="T180">21/12/2009</text:span><text:span text:style-name="T181"><text:s/>al<text:s/></text:span><text:span text:style-name="T182">16/10/2010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Puesto Ocupado:<text:s/></text:span><text:span text:style-name="T187">SUPERINTENDENTE DE CONSTRUCCIÓN </text:span></text:p>
          </table:table-cell>
        </table:table-row>
        <table:table-row table:style-name="TableRow188">
          <table:table-cell table:style-name="TableCell189">
            <text:p text:style-name="P190"><text:span text:style-name="T191">Institución:<text:s/></text:span><text:span text:style-name="T192">ESTUDIOS Y SERVICIOS ECOLÓGICOS Y AMBIENTALES DE TABASCO S.A. DE C.V</text:span></text:p>
          </table:table-cell>
        </table:table-row>
        <table:table-row table:style-name="TableRow193">
          <table:table-cell table:style-name="TableCell194">
            <text:p text:style-name="P195">Periodo SEP-2008 al DIC-2009</text:p>
          </table:table-cell>
        </table:table-row>
        <table:table-row table:style-name="TableRow196">
          <table:table-cell table:style-name="TableCell197">
            <text:p text:style-name="P198"><text:span text:style-name="T199">Puesto O</text:span><text:span text:style-name="T200">cupado:<text:s/></text:span><text:span text:style-name="T201">ESPECIALISTA TÉCNICO</text:span></text:p>
          </table:table-cell>
        </table:table-row>
        <table:table-row table:style-name="TableRow202">
          <table:table-cell table:style-name="TableCell203">
            <text:p text:style-name="P204"><text:span text:style-name="T205">Institución:<text:s/></text:span><text:span text:style-name="T206">UNIVERSIDAD TECNOLÓGICA DE TABASCO</text:span></text:p>
          </table:table-cell>
        </table:table-row>
        <table:table-row table:style-name="TableRow207">
          <table:table-cell table:style-name="TableCell208">
            <text:p text:style-name="P209"><text:span text:style-name="T210">Periodo<text:s/></text:span><text:span text:style-name="T211">JUN 2007</text:span><text:span text:style-name="T212"><text:s/>al<text:s/></text:span><text:span text:style-name="T213">JUL 2008</text:span></text:p>
          </table:table-cell>
        </table:table-row>
        <table:table-row table:style-name="TableRow214">
          <table:table-cell table:style-name="TableCell215">
            <text:p text:style-name="P216"><text:span text:style-name="T217">Puesto Ocupado:<text:s/></text:span><text:span text:style-name="T218">ESPECIALISTA SENIOR</text:span></text:p>
          </table:table-cell>
        </table:table-row>
        <table:table-row table:style-name="TableRow219">
          <table:table-cell table:style-name="TableCell220">
            <text:p text:style-name="P221"><text:span text:style-name="T222">Institución:<text:s/></text:span><text:span text:style-name="T223">INSTITUTO MEXICANO DEL PETRÓLEO</text:span></text:p>
          </table:table-cell>
        </table:table-row>
        <table:table-row table:style-name="TableRow224">
          <table:table-cell table:style-name="TableCell225">
            <text:p text:style-name="P226"><text:span text:style-name="T227">Periodo<text:s/></text:span><text:span text:style-name="T228">SEP 2002</text:span><text:span text:style-name="T229"><text:s/>al<text:s/></text:span><text:span text:style-name="T230">DIC 2005</text:span></text:p>
          </table:table-cell>
        </table:table-row>
        <table:table-row table:style-name="TableRow231">
          <table:table-cell table:style-name="TableCell232">
            <text:p text:style-name="P233"><text:span text:style-name="T234">Puesto Ocupado:<text:s/></text:span><text:span text:style-name="T235">COORDINADORA DE<text:s/></text:span><text:span text:style-name="T236">PROYECTOS DE DESARROLLO HUMANO</text:span></text:p>
          </table:table-cell>
        </table:table-row>
        <table:table-row table:style-name="TableRow237">
          <table:table-cell table:style-name="TableCell238">
            <text:p text:style-name="P239">ACTIVIDADES EXTRA CURRICULARES</text:p>
          </table:table-cell>
        </table:table-row>
        <table:table-row table:style-name="TableRow240">
          <table:table-cell table:style-name="TableCell241">
            <text:p text:style-name="P242">Enlistar participaciones y o cursos en donde participo.<text:s/></text:p>
          </table:table-cell>
        </table:table-row>
        <table:table-row table:style-name="TableRow243">
          <table:table-cell table:style-name="TableCell244">
            <text:p text:style-name="P245"><text:span text:style-name="T246">Participación<text:s/></text:span><text:span text:style-name="T247">en el curso “Economía Ambiental y Desarrollo Sustentable”, para el Programa de Medio Ambiente y Biodiversidad, UNAM del<text:s/></text:span><text:span text:style-name="T248">12 de junio al 13 de julio del 2000. México, D.F.</text:span><text:span text:style-name="T249">…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Participación en</text:span><text:span text:style-name="T254"><text:s/>en la Reunión temática Nacional “Manejo de Recursos Pesqueros”, con el trabajo titulado “Pobreza y explotación de recursos en el Alto Golfo de California”. SEMARNAP-UAS, del 8 al 10 de<text:s/></text:span><text:span text:style-name="T255">noviembre de 1999. Mazatlán, Sin.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Participación en<text:s/></text:span><text:span text:style-name="T261">curso introductorio “Economía Ambiental”, SEMARNAT-CECADESU del 29 de septiembre al 1º de octubre de 1999. Pátzcuaro, Mich.</text:span></text:p>
          </table:table-cell>
        </table:table-row>
        <table:table-row table:style-name="TableRow262">
          <table:table-cell table:style-name="TableCell263">
            <text:p text:style-name="P264"><text:span text:style-name="T265">Curso en<text:s/></text:span><text:span text:style-name="T266">diplomado en regulación, COFEMER-UNAM, 2 de mayo de 2018</text:span></text:p>
          </table:table-cell>
        </table:table-row>
        <table:table-row table:style-name="TableRow267">
          <table:table-cell table:style-name="TableCell268">
            <text:p text:style-name="P269"><text:span text:style-name="T270">Curso en<text:s/></text:span><text:span text:style-name="T271">É</text:span><text:span text:style-name="T272">tica Pública, INAI, 15 de diciembre de 2017.</text:span></text:p>
          </table:table-cell>
        </table:table-row>
        <table:table-row table:style-name="TableRow273">
          <table:table-cell table:style-name="TableCell274">
            <text:p text:style-name="P275">Curso en “Climate Change”, agosto 2017.</text:p>
          </table:table-cell>
        </table:table-row>
        <table:table-row table:style-name="TableRow276">
          <table:table-cell table:style-name="TableCell277">
            <text:p text:style-name="P278">Curso en “Analista de datos”, julio 2017.</text:p>
          </table:table-cell>
        </table:table-row>
        <table:table-row table:style-name="TableRow279">
          <table:table-cell table:style-name="TableCell280">
            <text:p text:style-name="P281"><text:span text:style-name="T282">HABILIDADES</text:span></text:p>
          </table:table-cell>
        </table:table-row>
        <table:table-row table:style-name="TableRow283">
          <table:table-cell table:style-name="TableCell284">
            <text:p text:style-name="P285">Enlistar 5 habilidad adquiridas.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ADAPTABILIDAD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TRABAJO EN EQUIPO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PROACTIVA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CAPACIDAD PARA RESOLVER PROBLEMAS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HONESTIDAD, INTEGRIDAD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DISTINCIONES Y RECONOCIMIENTOS</text:span></text:p>
          </table:table-cell>
        </table:table-row>
        <table:table-row table:style-name="TableRow305">
          <table:table-cell table:style-name="TableCell306">
            <text:p text:style-name="P307">Enlistar los reconocimientos adquiridos en su trayectoria laboral y profesional.<text:s/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>RECONOCIMIENTO POR LA PARTICIPACIÓN EN LOS GRUPOS TÉCNICOS DE EXPERTOS ENCARGADOS DEL DESARROLLO DE ESTÁNDARES DE<text:s/>COMPETENCIA DEL SECTOR HIDROCARBUROS. 25 DE JUNIO DE 2018</text:p>
              </text:list-item>
            </text:list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TITULADA CON MENCIÓN HONORÍFICA, 30 DE AGOSTO DE 1996.</text:p>
              </text:list-item>
            </text:list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p text:style-name="P325"><text:span text:style-name="T326">PUBLICACIONES</text:span></text:p>
          </table:table-cell>
        </table:table-row>
        <table:table-row table:style-name="TableRow327">
          <table:table-cell table:style-name="TableCell328">
            <text:p text:style-name="P329">Enlistar algunas publicaciones adquiridas en su trayectoria laboral y profesional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>“¿Exigencia <text:s/>gubernamental <text:s/>y <text:s/>responsabilidad <text:s/>corporativa? <text:s/>Un estudio sobre las normas ecológicas aplicables a la industria mexicana”. En Sustentabilidad Ambiental en la Industria. Conceptos, Tendencias Internacionales y Experiencias Mexicanas. Primera Edición. El Colegio de México y<text:s/>Tecnológico de Monterrey. México, 2005.</text:p>
              </text:list-item>
            </text:list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><text:s/>“Las Normas Oficiales Mexicanas Ecológicas para la industria Mexicana: Alcances, Exigencia y Requerimientos de Reforma”. En Gestión y Política Pública. Volumen XII, Número 1, Primer semestre de 2003. Centro de Investigación y Docencia Económicas, A.C. (CIDE), México, 2003. http://www.gestionypoliticapublica.cide.edu/?page_id=335</text:p>
              </text:list-item>
            </text:list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>“El marco fiscal mexicano: ¿en pro o en contra del mejoramiento ambiental?”. En: Revista Comercio Exterior. Vol. 52, Núm. 03, Marzo del<text:s/>2002. Banco de Comercio Exterior, México, 2002. http://revistas.bancomext.gob.mx/rce/sp/index_rev.jsp?idRevista=26</text:p>
              </text:list-item>
            </text:list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58:00Z</meta:creation-date>
    <dc:date>2018-10-05T00:5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0" meta:character-count="5126" meta:row-count="36" meta:non-whitespace-character-count="4346"/>
  </office:meta>
</office:document-meta>
</file>