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fo:language="es" fo:country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24" style:family="table-row">
      <style:table-row-properties style:min-row-height="0.0534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text-align="justify" style:vertical-align="auto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widows="0" fo:orphans="0" style:vertical-align="auto" fo:margin-bottom="0in">
        <style:tab-stops>
          <style:tab-stop style:type="left" style:position="-0.35in"/>
        </style:tab-stops>
      </style:paragraph-properties>
      <style:text-properties fo:hyphenate="true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Liliana Samperio Martínez</text:span></text:p>
          </table:table-cell>
        </table:table-row>
        <table:table-row table:style-name="TableRow20">
          <table:table-cell table:style-name="TableCell21">
            <text:p text:style-name="P22">Puesto: Subdirectora de Área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<text:s/></text:span><text:span text:style-name="T31">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tura en Economía.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Nacional Autónoma de México.</text:span></text:p>
          </table:table-cell>
        </table:table-row>
        <table:table-row table:style-name="TableRow42">
          <table:table-cell table:style-name="TableCell43">
            <text:p text:style-name="P44"><text:s text:c="17"/>Concluida <text:s text:c="2"/>X <text:s text:c="26"/>Cursando <text:s text:c="2"/></text:p>
          </table:table-cell>
        </table:table-row>
        <table:table-row table:style-name="TableRow45">
          <table:table-cell table:style-name="TableCell46">
            <text:p text:style-name="P47"><text:span text:style-name="T48">Periodo<text:s/></text:span><text:span text:style-name="T49">1991</text:span><text:span text:style-name="T50"><text:s/>a<text:s/></text:span><text:span text:style-name="T51">1995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<text:s/></text:span><text:span text:style-name="T56">diplomado:<text:s/></text:span><text:span text:style-name="T57">Maestría en Políticas Públicas Comparadas.</text:span>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Facultad Latinoamericana de Ciencias Sociales.</text:span></text:p>
          </table:table-cell>
        </table:table-row>
        <table:table-row table:style-name="TableRow63">
          <table:table-cell table:style-name="TableCell64">
            <text:p text:style-name="P65"><text:s text:c="17"/>Concluida <text:s text:c="2"/>X <text:s text:c="25"/>Cursando <text:s text:c="2"/></text:p>
          </table:table-cell>
        </table:table-row>
        <table:table-row table:style-name="TableRow66">
          <table:table-cell table:style-name="TableCell67">
            <text:p text:style-name="P68"><text:span text:style-name="T69">Periodo<text:s/></text:span><text:span text:style-name="T70">2010</text:span><text:span text:style-name="T71"><text:s/>a<text:s/></text:span><text:span text:style-name="T72">2011</text:span>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text:s/></text:span></text:p>
          </table:table-cell>
        </table:table-row>
        <table:table-row table:style-name="TableRow77">
          <table:table-cell table:style-name="TableCell78">
            <text:p text:style-name="P79"><text:span text:style-name="T80">Enlistar empleos donde<text:s/></text:span><text:span text:style-name="T81">haya prestado sus servicios empezando por el más reciente al más antiguo.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Agencia de Seguridad, Energía y Ambiente</text:span></text:p>
          </table:table-cell>
        </table:table-row>
        <table:table-row table:style-name="TableRow87">
          <table:table-cell table:style-name="TableCell88">
            <text:p text:style-name="P89"><text:span text:style-name="T90">Periodo<text:s/></text:span><text:span text:style-name="T91">2016</text:span><text:span text:style-name="T92"><text:s/>al<text:s/></text:span><text:span text:style-name="T93">día de hoy</text:span></text:p>
          </table:table-cell>
        </table:table-row>
        <table:table-row table:style-name="TableRow94">
          <table:table-cell table:style-name="TableCell95">
            <text:p text:style-name="P96">Puesto Ocupado: Subdirectora de Área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Secretaría de Economía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<text:s/></text:span><text:span text:style-name="T106">2009</text:span><text:span text:style-name="T107"><text:s/>al<text:s/></text:span><text:span text:style-name="T108">2016</text:span></text:p>
          </table:table-cell>
        </table:table-row>
        <table:table-row table:style-name="TableRow109">
          <table:table-cell table:style-name="TableCell110">
            <text:p text:style-name="P111">Puesto Ocupado: Subdirectora de Área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Aregional S.A. de C.V.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<text:s/></text:span><text:span text:style-name="T121">2002</text:span><text:span text:style-name="T122"><text:s/>al<text:s/></text:span><text:span text:style-name="T123">2009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 Analista y<text:s/></text:span><text:span text:style-name="T128">Coordinadora.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Instituto Nacional de Estadística y Geografía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<text:s/></text:span><text:span text:style-name="T138">2004</text:span><text:span text:style-name="T139"><text:s/>al<text:s/></text:span><text:span text:style-name="T140">2004</text:span></text:p>
          </table:table-cell>
        </table:table-row>
        <table:table-row table:style-name="TableRow141">
          <table:table-cell table:style-name="TableCell142">
            <text:p text:style-name="P143">Puesto Ocupado: Jefa de zona.</text:p>
          </table:table-cell>
        </table:table-row>
        <table:table-row table:style-name="TableRow144">
          <table:table-cell table:style-name="TableCell145">
            <text:p text:style-name="P146">Institución: Sigma, Investigaciones de Opinión y de Mercado, S.A. de C.V.</text:p>
          </table:table-cell>
        </table:table-row>
        <table:table-row table:style-name="TableRow147">
          <table:table-cell table:style-name="TableCell148">
            <text:p text:style-name="P149"><text:span text:style-name="T150">Periodo<text:s/></text:span><text:span text:style-name="T151">2001</text:span><text:span text:style-name="T152"><text:s/>al<text:s/></text:span><text:span text:style-name="T153">2003</text:span></text:p>
          </table:table-cell>
        </table:table-row>
        <table:table-row table:style-name="TableRow154">
          <table:table-cell table:style-name="TableCell155">
            <text:p text:style-name="P156"><text:span text:style-name="T157">Puesto Ocupado: Analista y<text:s/></text:span><text:span text:style-name="T158">Coordinadora.</text:span></text:p>
          </table:table-cell>
        </table:table-row>
        <table:table-row table:style-name="TableRow159">
          <table:table-cell table:style-name="TableCell160">
            <text:p text:style-name="P161"><text:span text:style-name="T162">Institución:<text:s/></text:span><text:span text:style-name="T163">Instituto Nacional de Estadística y Geografía</text:span></text:p>
          </table:table-cell>
        </table:table-row>
        <table:table-row table:style-name="TableRow164">
          <table:table-cell table:style-name="TableCell165">
            <text:p text:style-name="P166"><text:span text:style-name="T167">Periodo<text:s/></text:span><text:span text:style-name="T168">1999</text:span><text:span text:style-name="T169"><text:s/>al<text:s/></text:span><text:span text:style-name="T170">2000</text:span></text:p>
          </table:table-cell>
        </table:table-row>
        <table:table-row table:style-name="TableRow171">
          <table:table-cell table:style-name="TableCell172">
            <text:p text:style-name="P173">Puesto Ocupado: Coordinadora municipal.</text:p>
          </table:table-cell>
        </table:table-row>
        <table:table-row table:style-name="TableRow174">
          <table:table-cell table:style-name="TableCell175">
            <text:p text:style-name="P176">ACTIVIDADES EXTRA CURRICULARES</text:p>
          </table:table-cell>
        </table:table-row>
        <table:table-row table:style-name="TableRow177">
          <table:table-cell table:style-name="TableCell178">
            <text:p text:style-name="P179">Enlistar participaciones y o cursos en donde participo.<text:s/></text:p>
          </table:table-cell>
        </table:table-row>
        <table:table-row table:style-name="TableRow180">
          <table:table-cell table:style-name="TableCell181">
            <text:p text:style-name="P182">Participación en…<text:s/></text:p>
          </table:table-cell>
        </table:table-row>
        <table:table-row table:style-name="TableRow183">
          <table:table-cell table:style-name="TableCell184">
            <text:p text:style-name="P185">Taller en Formación de competencias gerenciales para subdirectores. 2017. 8 hrs.</text:p>
          </table:table-cell>
        </table:table-row>
        <table:table-row table:style-name="TableRow186">
          <table:table-cell table:style-name="TableCell187">
            <text:p text:style-name="P188">Curso en Introducción a la Ley General de Transparencia y<text:s/>Acceso a la Información Pública. INAI. 2016. 7 hrs.</text:p>
          </table:table-cell>
        </table:table-row>
        <table:table-row table:style-name="TableRow189">
          <table:table-cell table:style-name="TableCell190">
            <text:p text:style-name="P191">Curso en Ética Pública. INAI. 2016. 5 hrs.</text:p>
          </table:table-cell>
        </table:table-row>
        <table:table-row table:style-name="TableRow192">
          <table:table-cell table:style-name="TableCell193">
            <text:p text:style-name="P194">Curso en Técnicas para lectura rápida y comprensión. UNAM. 2014. 30 hrs.</text:p>
          </table:table-cell>
        </table:table-row>
        <table:table-row table:style-name="TableRow195">
          <table:table-cell table:style-name="TableCell196">
            <text:p text:style-name="P197">Curso en Liderazgo y habilidades directivas. PRODE. 2013. 16 hrs.</text:p>
          </table:table-cell>
        </table:table-row>
        <table:table-row table:style-name="TableRow198">
          <table:table-cell table:style-name="TableCell199">
            <text:p text:style-name="P200">Curso en Power<text:s/>Point. CONALEP. 2013. 30 hrs.</text:p>
          </table:table-cell>
        </table:table-row>
        <table:table-row table:style-name="TableRow201">
          <table:table-cell table:style-name="TableCell202">
            <text:p text:style-name="P203">Curso en Excel Avanzado. UNAM. 2010. 30 hrs.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HABILIDADES</text:span></text:p>
          </table:table-cell>
        </table:table-row>
        <table:table-row table:style-name="TableRow208">
          <table:table-cell table:style-name="TableCell209">
            <text:p text:style-name="P210">Enlistar 5 habilidad adquiridas.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<text:span text:style-name="T214">Inglés 80%: Conversación, lectura y escrito.</text:span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<text:span text:style-name="T218">Manejo 100% de Microsoft Office.</text:span>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<text:span text:style-name="T222">Alta capacidad de análisis.</text:span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<text:span text:style-name="T226">Facilidad de trabajo en</text:span><text:span text:style-name="T227"><text:s/>equipo.</text:span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<text:span text:style-name="T231">Facilidad de trabajo bajo presión.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DISTINCIONES Y RECONOCIMIENTOS</text:span></text:p>
          </table:table-cell>
        </table:table-row>
        <table:table-row table:style-name="TableRow236">
          <table:table-cell table:style-name="TableCell237">
            <text:p text:style-name="P238">Enlistar los reconocimientos adquiridos en su trayectoria laboral y profesional.<text:s/>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><text:span text:style-name="T242">Medalla Gabino Barreda-UNAM.</text:span>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<text:span text:style-name="T246">Primer lugar en Certamen Nacional de Ensayo sobre<text:s/></text:span><text:span text:style-name="T247">Fiscalización-ASF.</text:span>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PUBLICACIONES</text:span></text:p>
          </table:table-cell>
        </table:table-row>
        <table:table-row table:style-name="TableRow261">
          <table:table-cell table:style-name="TableCell262">
            <text:p text:style-name="P263">Enlistar algunas publicaciones adquiridas en su trayectoria laboral y profesional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Diagnóstico de las finanzas públicas estatales y municipales (2009).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Análisis comparativo sobre la estructura y utilidad de las<text:s/>cuentas públicas estatales (2008).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>Índice de Transparencia y Acceso a la Información de las Universidades Públicas (2007).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>Información Fiscal de las Entidades Federativas, Índice de Transparencia (2006).</text:p>
              </text:list-item>
            </text:list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>Análisis comparativo del marco jurídico de la<text:s/>Fiscalización en el ámbito estatal (2003)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3T16:29:00Z</meta:creation-date>
    <dc:date>2018-10-03T16:2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256" meta:row-count="23" meta:non-whitespace-character-count="2761"/>
  </office:meta>
</office:document-meta>
</file>