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01in"/>
    </style:style>
    <style:style style:name="TableColumn3" style:family="table-column">
      <style:table-column-properties style:column-width="0.9909in"/>
    </style:style>
    <style:style style:name="TableColumn4" style:family="table-column">
      <style:table-column-properties style:column-width="0.6631in"/>
    </style:style>
    <style:style style:name="TableColumn5" style:family="table-column">
      <style:table-column-properties style:column-width="1.1229in"/>
    </style:style>
    <style:style style:name="TableColumn6" style:family="table-column">
      <style:table-column-properties style:column-width="0.6277in"/>
    </style:style>
    <style:style style:name="TableColumn7" style:family="table-column">
      <style:table-column-properties style:column-width="0.6277in"/>
    </style:style>
    <style:style style:name="TableColumn8" style:family="table-column">
      <style:table-column-properties style:column-width="0.6277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</style:style>
    <style:style style:name="T19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19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3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8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5" style:family="table-row">
      <style:table-row-properties style:min-row-height="0.2395in"/>
    </style:style>
    <style:style style:name="TableCell236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26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3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7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0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2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4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6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8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2" style:family="table-row">
      <style:table-row-properties style:min-row-height="0.2395in"/>
    </style:style>
    <style:style style:name="TableCell343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7" style:family="table-row">
      <style:table-row-properties style:min-row-height="0.2395in"/>
    </style:style>
    <style:style style:name="TableCell3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</style:style>
    <style:style style:name="T35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3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5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 fo:margin-right="-0.2215in"/>
    </style:style>
    <style:style style:name="T358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9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40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4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49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9" style:family="table-row">
      <style:table-row-properties style:min-row-height="0.3125in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9" style:family="table-row">
      <style:table-row-properties style:min-row-height="0.3125in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52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1" style:family="table-row">
      <style:table-row-properties style:min-row-height="0.3125in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1" style:family="table-row">
      <style:table-row-properties style:min-row-height="0.3125in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6" style:family="table-row">
      <style:table-row-properties style:min-row-height="0.2395in"/>
    </style:style>
    <style:style style:name="TableCell53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2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4" style:family="table-row">
      <style:table-row-properties style:min-row-height="0.2395in"/>
    </style:style>
    <style:style style:name="TableCell555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559" style:family="table-row">
      <style:table-row-properties style:min-row-height="0.2395in"/>
    </style:style>
    <style:style style:name="TableCell56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564" style:family="table-row">
      <style:table-row-properties style:min-row-height="0.2395in"/>
    </style:style>
    <style:style style:name="TableCell5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574" style:family="table-row">
      <style:table-row-properties style:min-row-height="0.2395in"/>
    </style:style>
    <style:style style:name="TableCell575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2" style:family="table-row">
      <style:table-row-properties style:min-row-height="0.2395in"/>
    </style:style>
    <style:style style:name="TableCell58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5" style:family="table-row">
      <style:table-row-properties style:min-row-height="0.2395in"/>
    </style:style>
    <style:style style:name="TableCell58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0" style:family="table-row">
      <style:table-row-properties style:min-row-height="0.2395in"/>
    </style:style>
    <style:style style:name="TableCell6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5" style:family="table-row">
      <style:table-row-properties style:min-row-height="0.2395in"/>
    </style:style>
    <style:style style:name="TableCell61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6" style:family="table-row">
      <style:table-row-properties style:min-row-height="0.2395in"/>
    </style:style>
    <style:style style:name="TableCell63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51" style:family="table-row">
      <style:table-row-properties style:min-row-height="0.2395in"/>
    </style:style>
    <style:style style:name="TableCell652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4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</style:style>
    <style:style style:name="T65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justify" fo:margin-bottom="0in" fo:line-height="100%"/>
    </style:style>
    <style:style style:name="T662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ableRow663" style:family="table-row">
      <style:table-row-properties style:min-row-height="0.2395in"/>
    </style:style>
    <style:style style:name="TableCell6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8" style:family="table-row">
      <style:table-row-properties style:min-row-height="0.2395in"/>
    </style:style>
    <style:style style:name="TableCell669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1729in" svg:y="-0.53159in" svg:width="1.82924in" svg:height="0.57048in" style:rel-width="scale" style:rel-height="scale"><draw:image xlink:href="media/image1.png" xlink:type="simple" xlink:show="embed" xlink:actuate="onLoad"/><svg:title/><svg:desc/></draw:frame><draw:frame draw:id="id1" draw:style-name="a1" draw:name="Imagen 11" svg:x="0.04097in" svg:y="-0.60694in" svg:width="2.24874in" svg:height="0.60277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<text:s text:c="22"/>Laura Gallegos Rob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<text:s text:c="21"/>Jefe de Depar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<text:s text:c="9"/>Licenciatura en Biología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Universidad Veracruzan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Agosto/2008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 Agosto/2012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Maestría en Ciencias Ambientales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Universidad Veracruzan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<text:span text:style-name="T193"> </text:span><text:span text:style-name="T194">Agosto/2012</text:span></text:p>
          </table:table-cell>
          <table:table-cell table:style-name="TableCell195">
            <text:p text:style-name="P196">al</text:p>
          </table:table-cell>
          <table:table-cell table:style-name="TableCell197">
            <text:p text:style-name="P198">  Agosto/2018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 table:number-columns-spanned="2">
            <text:p text:style-name="P237">Carrera, Maestría, Diplomado<text:s/></text:p>
          </table:table-cell>
          <table:covered-table-cell/>
          <table:table-cell table:style-name="TableCell238" table:number-columns-spanned="5">
            <text:p text:style-name="P239">Diplomado en Gestión de Tecnologías en la Industria Petrolera 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Institución<text:s/></text:p>
          </table:table-cell>
          <table:table-cell table:style-name="TableCell243" table:number-columns-spanned="6">
            <text:p text:style-name="P244">Instituto Mexicano del Petróle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Status<text:s/></text:p>
          </table:table-cell>
          <table:table-cell table:style-name="TableCell248">
            <text:p text:style-name="P249">Concluida<text:s/>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Cursando<text:s/>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Periodo<text:s/></text:p>
          </table:table-cell>
          <table:table-cell table:style-name="TableCell263">
            <text:p text:style-name="P264">  Mayo/2018</text:p>
          </table:table-cell>
          <table:table-cell table:style-name="TableCell265">
            <text:p text:style-name="P266">al</text:p>
          </table:table-cell>
          <table:table-cell table:style-name="TableCell267">
            <text:p text:style-name="P268"> Agosto/2018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 table:number-columns-spanned="7">
            <text:p text:style-name="P292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3. Enlistar empleos donde haya prestado sus servicios del más reciente al más antiguo</text:p>
            <text:p text:style-name="P296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Institución<text:s/></text:p>
          </table:table-cell>
          <table:table-cell table:style-name="TableCell300" table:number-columns-spanned="6">
            <text:p text:style-name="P301">Empresa Servicios y Proyectos JBL S.A. <text:s/>de C. 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Periodo laborado<text:s/></text:p>
          </table:table-cell>
          <table:table-cell table:style-name="TableCell305">
            <text:p text:style-name="P306">  Abril/2016</text:p>
          </table:table-cell>
          <table:table-cell table:style-name="TableCell307">
            <text:p text:style-name="P308">al</text:p>
          </table:table-cell>
          <table:table-cell table:style-name="TableCell309">
            <text:p text:style-name="P310"> Julio/2017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Puesto ocupado<text:s/></text:p>
          </table:table-cell>
          <table:table-cell table:style-name="TableCell320" table:number-columns-spanned="6">
            <text:p text:style-name="P321">Responsable de la Planta de Tratamiento de Aguas Residuales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>
            <text:p text:style-name="P324"> </text:p>
          </table:table-cell>
          <table:table-cell table:style-name="TableCell325" table:number-columns-spanned="6">
            <text:p text:style-name="P32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Institución<text:s/></text:p>
          </table:table-cell>
          <table:table-cell table:style-name="TableCell345" table:number-columns-spanned="6">
            <text:p text:style-name="P346"><text:s text:c="14"/>Empresa Proyecto Etileno XXI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Periodo laborado<text:s/></text:p>
          </table:table-cell>
          <table:table-cell table:style-name="TableCell350">
            <text:p text:style-name="P351"><text:span text:style-name="T352"> </text:span><text:span text:style-name="T353"> Marzo/2015</text:span></text:p>
          </table:table-cell>
          <table:table-cell table:style-name="TableCell354">
            <text:p text:style-name="P355">al</text:p>
          </table:table-cell>
          <table:table-cell table:style-name="TableCell356">
            <text:p text:style-name="P357"><text:span text:style-name="T358"> </text:span><text:span text:style-name="T359"> Diciembre/2015</text:span>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Puesto ocupado<text:s/></text:p>
          </table:table-cell>
          <table:table-cell table:style-name="TableCell369" table:number-columns-spanned="6">
            <text:p text:style-name="P370">Auxiliar de Ingeniero de Calidad del área de Tuberí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 table:number-columns-spanned="6">
            <text:p text:style-name="P3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Institución<text:s/></text:p>
          </table:table-cell>
          <table:table-cell table:style-name="TableCell394" table:number-columns-spanned="6">
            <text:p text:style-name="P395">Empresa Astilleros de Marina No. 3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Periodo laborado<text:s/></text:p>
          </table:table-cell>
          <table:table-cell table:style-name="TableCell399">
            <text:p text:style-name="P400">  Julio/2004</text:p>
          </table:table-cell>
          <table:table-cell table:style-name="TableCell401">
            <text:p text:style-name="P402">al</text:p>
          </table:table-cell>
          <table:table-cell table:style-name="TableCell403">
            <text:p text:style-name="P404"> Julio/2008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Puesto ocupado<text:s/></text:p>
          </table:table-cell>
          <table:table-cell table:style-name="TableCell414" table:number-columns-spanned="6">
            <text:p text:style-name="P415"><text:s text:c="32"/>Secretaria Administrativ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 </text:p>
          </table:table-cell>
          <table:table-cell table:style-name="TableCell419" table:number-columns-spanned="6">
            <text:p text:style-name="P4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Institución<text:s/></text:p>
          </table:table-cell>
          <table:table-cell table:style-name="TableCell439" table:number-columns-spanned="6">
            <text:p text:style-name="P44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Periodo laborado<text:s/></text:p>
          </table:table-cell>
          <table:table-cell table:style-name="TableCell444">
            <text:p text:style-name="P445">  Mes/Año</text:p>
          </table:table-cell>
          <table:table-cell table:style-name="TableCell446">
            <text:p text:style-name="P447">al</text:p>
          </table:table-cell>
          <table:table-cell table:style-name="TableCell448">
            <text:p text:style-name="P449">  Mes/Año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Puesto ocupado<text:s/></text:p>
          </table:table-cell>
          <table:table-cell table:style-name="TableCell459" table:number-columns-spanned="6">
            <text:p text:style-name="P46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 table:number-columns-spanned="6">
            <text:p text:style-name="P4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 table:number-columns-spanned="7">
            <text:p text:style-name="P48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. Participación en:</text:p>
          </table:table-cell>
          <table:table-cell table:style-name="TableCell490" table:number-columns-spanned="6">
            <text:p text:style-name="P4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 table:number-rows-spanned="2">
            <text:p text:style-name="P494">I° Foro sobre Conservación y Preservación de Ecosistemas Tropicales</text:p>
            <text:p text:style-name="P495">IV° Congreso Internacional Biológico Agropecuario</text:p>
            <text:p text:style-name="P496"><text:span text:style-name="T497">V°  Congreso Internacional Biológico Agropecuario</text:span><text:span text:style-name="T49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2. Participación en:<text:s/></text:p>
          </table:table-cell>
          <table:table-cell table:style-name="TableCell504" table:number-columns-spanned="6">
            <text:p text:style-name="P50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7" table:number-rows-spanned="2">
            <text:p text:style-name="P5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1. Curso en:<text:s/></text:p>
          </table:table-cell>
          <table:table-cell table:style-name="TableCell514" table:number-columns-spanned="6">
            <text:p text:style-name="P5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7" table:number-rows-spanned="2">
            <text:p text:style-name="P518"><text:span text:style-name="T519">“Supervisor de Seguridad Industrial”</text:span><text:span text:style-name="T52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2. Curso en:<text:s/></text:p>
          </table:table-cell>
          <table:table-cell table:style-name="TableCell526" table:number-columns-spanned="6">
            <text:p text:style-name="P52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7" table:number-rows-spanned="2">
            <text:p text:style-name="P5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7">
            <text:p text:style-name="P53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7">
            <text:p text:style-name="P53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1. Habilidad<text:s/></text:p>
          </table:table-cell>
          <table:table-cell table:style-name="TableCell557" table:number-columns-spanned="6">
            <text:p text:style-name="P558">Liderazg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2. Habilidad<text:s/></text:p>
          </table:table-cell>
          <table:table-cell table:style-name="TableCell562" table:number-columns-spanned="6">
            <text:p text:style-name="P563">Negociació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3. Habilidad<text:s/></text:p>
          </table:table-cell>
          <table:table-cell table:style-name="TableCell567" table:number-columns-spanned="6">
            <text:p text:style-name="P568"> Emprende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4. Habilidad<text:s/></text:p>
          </table:table-cell>
          <table:table-cell table:style-name="TableCell572" table:number-columns-spanned="6">
            <text:p text:style-name="P573"> Creatividad y solución de problema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4">
          <table:table-cell table:style-name="TableCell575">
            <text:p text:style-name="P576">5. Habilidad</text:p>
          </table:table-cell>
          <table:table-cell table:style-name="TableCell577" table:number-columns-spanned="6">
            <text:p text:style-name="P578">Trabajo en equip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>
            <text:p text:style-name="P58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1. Reconocimiento <text:s/></text:p>
          </table:table-cell>
          <table:table-cell table:style-name="TableCell603" table:number-columns-spanned="6">
            <text:p text:style-name="P6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2. Reconocimiento</text:p>
          </table:table-cell>
          <table:table-cell table:style-name="TableCell608" table:number-columns-spanned="6">
            <text:p text:style-name="P60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3. Reconocimiento<text:s/></text:p>
          </table:table-cell>
          <table:table-cell table:style-name="TableCell613" table:number-columns-spanned="6">
            <text:p text:style-name="P6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 table:number-columns-spanned="7">
            <text:p text:style-name="P63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P635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1. Publicación <text:s/></text:p>
          </table:table-cell>
          <table:table-cell table:style-name="TableCell654" table:number-columns-spanned="6">
            <text:p text:style-name="P655"><text:span text:style-name="T656">Análisis sobre el parasitoidismo en insecto y estudio de caso entre la  Blaesoxiph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2. Publicación</text:p>
          </table:table-cell>
          <table:table-cell table:style-name="TableCell660" table:number-columns-spanned="6">
            <text:p text:style-name="P661"><text:span text:style-name="T662">Análisis de la Biodiversidad de Escarabajos Copronecrógafo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3. Publicación<text:s/></text:p>
          </table:table-cell>
          <table:table-cell table:style-name="TableCell666" table:number-columns-spanned="6">
            <text:p text:style-name="P66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Areli Candelaria Gallegos</dc:creator>
    <meta:creation-date>2018-12-04T22:50:00Z</meta:creation-date>
    <dc:date>2018-12-04T22:50:00Z</dc:date>
    <meta:template xlink:href="Normal" xlink:type="simple"/>
    <meta:editing-cycles>2</meta:editing-cycles>
    <meta:editing-duration>PT0S</meta:editing-duration>
    <meta:document-statistic meta:page-count="3" meta:paragraph-count="6" meta:word-count="474" meta:character-count="3076" meta:row-count="21" meta:non-whitespace-character-count="2608"/>
  </office:meta>
</office:document-meta>
</file>