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T8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</style:style>
    <style:style style:name="T11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</style:style>
    <style:style style:name="T13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1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1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T1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</style:style>
    <style:style style:name="T1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</style:style>
    <style:style style:name="T1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2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0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margin-bottom="0in"/>
    </style:style>
    <style:style style:name="T213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214" style:parent-style-name="Fuentedepárrafopredeter." style:family="text">
      <style:text-properties style:font-name="Arial Narrow" style:font-name-complex="Arial" fo:color="#000000" fo:language="es" fo:country="E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</style:style>
    <style:style style:name="T2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19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2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21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margin-bottom="0in"/>
    </style:style>
    <style:style style:name="T2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2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</style:style>
    <style:style style:name="T250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2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margin-bottom="0in"/>
    </style:style>
    <style:style style:name="T261" style:parent-style-name="Fuentedepárrafopredeter." style:family="text"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2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</style:style>
    <style:style style:name="T29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</style:style>
    <style:style style:name="T30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Javier Espinosa Aguirre</text:p>
          </table:table-cell>
        </table:table-row>
        <table:table-row table:style-name="TableRow18">
          <table:table-cell table:style-name="TableCell19">
            <text:p text:style-name="P20">Puesto: Subdirector de Área</text:p>
          </table:table-cell>
        </table:table-row>
        <table:table-row table:style-name="TableRow21">
          <table:table-cell table:style-name="TableCell22">
            <text:p text:style-name="P23"><text:span text:style-name="T24">FORMACIÓN ACADÉ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<text:s/></text:span><text:span text:style-name="T29">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Ingeniería Química</text:p>
          </table:table-cell>
        </table:table-row>
        <table:table-row table:style-name="TableRow33">
          <table:table-cell table:style-name="TableCell34">
            <text:p text:style-name="P35"><text:span text:style-name="T36">Institución:<text:s/></text:span><text:span text:style-name="T37">Facultad de Química, Universidad nacional Autónoma de Mexico</text:span></text:p>
          </table:table-cell>
        </table:table-row>
        <table:table-row table:style-name="TableRow38">
          <table:table-cell table:style-name="TableCell39">
            <text:p text:style-name="P40"><text:s text:c="17"/>Concluida <text:s text:c="3"/>X <text:s text:c="28"/>Cursando <text:s text:c="2"/></text:p>
          </table:table-cell>
        </table:table-row>
        <table:table-row table:style-name="TableRow41">
          <table:table-cell table:style-name="TableCell42">
            <text:p text:style-name="P43"><text:span text:style-name="T44">Periodo<text:s/></text:span><text:span text:style-name="T45">1997</text:span><text:span text:style-name="T46"><text:s/>a<text:s/></text:span><text:span text:style-name="T47">2003</text:span></text:p>
          </table:table-cell>
        </table:table-row>
        <table:table-row table:style-name="TableRow48">
          <table:table-cell table:style-name="TableCell49">
            <text:p text:style-name="P50"><text:span text:style-name="T51">Maestría,<text:s/></text:span><text:span text:style-name="T52">carrera o diplomado:<text:s/></text:span><text:span text:style-name="T53">Maestría en Administración Industrial</text:span></text:p>
          </table:table-cell>
        </table:table-row>
        <table:table-row table:style-name="TableRow54">
          <table:table-cell table:style-name="TableCell55">
            <text:p text:style-name="P56"><text:span text:style-name="T57">Institución:<text:s/></text:span><text:span text:style-name="T58">Facultad de Química, UNAM</text:span></text:p>
          </table:table-cell>
        </table:table-row>
        <table:table-row table:style-name="TableRow59">
          <table:table-cell table:style-name="TableCell60">
            <text:p text:style-name="P61"><text:s text:c="17"/>Concluida <text:s text:c="3"/>X <text:s text:c="26"/>Cursando <text:s text:c="2"/></text:p>
          </table:table-cell>
        </table:table-row>
        <table:table-row table:style-name="TableRow62">
          <table:table-cell table:style-name="TableCell63">
            <text:p text:style-name="P64"><text:span text:style-name="T65">Periodo<text:s/></text:span><text:span text:style-name="T66">2009</text:span><text:span text:style-name="T67"><text:s/>a<text:s/></text:span><text:span text:style-name="T68">2011</text:span></text:p>
          </table:table-cell>
        </table:table-row>
        <table:table-row table:style-name="TableRow69">
          <table:table-cell table:style-name="TableCell70">
            <text:p text:style-name="P71">Maestría, carrera o diplomado: Diplomado en Gestión de Riesgos e<text:s/>Integridad de Ductos</text:p>
          </table:table-cell>
        </table:table-row>
        <table:table-row table:style-name="TableRow72">
          <table:table-cell table:style-name="TableCell73">
            <text:p text:style-name="P74"><text:span text:style-name="T75">Institución: Instituto Mexicano del Petróleo</text:span></text:p>
          </table:table-cell>
        </table:table-row>
        <table:table-row table:style-name="TableRow76">
          <table:table-cell table:style-name="TableCell77">
            <text:p text:style-name="P78"><text:s text:c="17"/>Concluida <text:s text:c="2"/>X <text:s text:c="27"/>Cursando <text:s text:c="2"/></text:p>
          </table:table-cell>
        </table:table-row>
        <table:table-row table:style-name="TableRow79">
          <table:table-cell table:style-name="TableCell80">
            <text:p text:style-name="P81"><text:span text:style-name="T82">Periodo<text:s/></text:span><text:span text:style-name="T83">2018</text:span><text:span text:style-name="T84"><text:s/>a<text:s/></text:span><text:span text:style-name="T85">2018</text:span></text:p>
          </table:table-cell>
        </table:table-row>
        <table:table-row table:style-name="TableRow86">
          <table:table-cell table:style-name="TableCell87">
            <text:p text:style-name="P88"><text:span text:style-name="T89">EXPERIENCIA PROFESIONAL<text:s/></text:span></text:p>
          </table:table-cell>
        </table:table-row>
        <table:table-row table:style-name="TableRow90">
          <table:table-cell table:style-name="TableCell91">
            <text:p text:style-name="P92"><text:span text:style-name="T93">Enlistar empleos donde haya prestado sus servicios empezando por el<text:s/></text:span><text:span text:style-name="T94">más reciente al más antiguo.</text:span></text:p>
          </table:table-cell>
        </table:table-row>
        <table:table-row table:style-name="TableRow95">
          <table:table-cell table:style-name="TableCell96">
            <text:p text:style-name="P97">Institución: Agencia de Seguridad Energía y Ambiente</text:p>
          </table:table-cell>
        </table:table-row>
        <table:table-row table:style-name="TableRow98">
          <table:table-cell table:style-name="TableCell99">
            <text:p text:style-name="P100"><text:span text:style-name="T101">Periodo<text:s/></text:span><text:span text:style-name="T102">2018</text:span><text:span text:style-name="T103"><text:s/>a la fecha</text:span></text:p>
          </table:table-cell>
        </table:table-row>
        <table:table-row table:style-name="TableRow104">
          <table:table-cell table:style-name="TableCell105">
            <text:p text:style-name="P106"><text:span text:style-name="T107">Puesto Ocupado:<text:s/></text:span><text:span text:style-name="T108">Subdirector de normatividad de distribución y expendio (estructura)</text:span></text:p>
          </table:table-cell>
        </table:table-row>
        <table:table-row table:style-name="TableRow109">
          <table:table-cell table:style-name="TableCell110">
            <text:p text:style-name="P111">Institución: Agencia de Seguridad Energía y Ambiente</text:p>
          </table:table-cell>
        </table:table-row>
        <table:table-row table:style-name="TableRow112">
          <table:table-cell table:style-name="TableCell113">
            <text:p text:style-name="P114"><text:span text:style-name="T115">Periodo<text:s/></text:span><text:span text:style-name="T116">2016</text:span><text:span text:style-name="T117"><text:s/>al<text:s/></text:span><text:span text:style-name="T118">2018</text:span></text:p>
          </table:table-cell>
        </table:table-row>
        <table:table-row table:style-name="TableRow119">
          <table:table-cell table:style-name="TableCell120">
            <text:p text:style-name="P121"><text:span text:style-name="T122">Puesto Ocupado:<text:s/></text:span><text:span text:style-name="T123">Subdirector de área homologo (eventual)</text:span></text:p>
          </table:table-cell>
        </table:table-row>
        <table:table-row table:style-name="TableRow124">
          <table:table-cell table:style-name="TableCell125">
            <text:p text:style-name="P126">Institución: Consultoría CORAM, S.A. de C.V.</text:p>
          </table:table-cell>
        </table:table-row>
        <table:table-row table:style-name="TableRow127">
          <table:table-cell table:style-name="TableCell128">
            <text:p text:style-name="P129"><text:span text:style-name="T130">Periodo<text:s/></text:span><text:span text:style-name="T131">2014</text:span><text:span text:style-name="T132"><text:s/>al<text:s/></text:span><text:span text:style-name="T133">2016</text:span></text:p>
          </table:table-cell>
        </table:table-row>
        <table:table-row table:style-name="TableRow134">
          <table:table-cell table:style-name="TableCell135">
            <text:p text:style-name="P136"><text:span text:style-name="T137">Puesto Ocupado:<text:s/></text:span><text:span text:style-name="T138">Ingeniero Especialista en Análisis de Riesgos de Procesos</text:span></text:p>
          </table:table-cell>
        </table:table-row>
        <table:table-row table:style-name="TableRow139">
          <table:table-cell table:style-name="TableCell140">
            <text:p text:style-name="P141">Institución: Nobyl Der International, S.A.<text:s/>de C.V.</text:p>
          </table:table-cell>
        </table:table-row>
        <table:table-row table:style-name="TableRow142">
          <table:table-cell table:style-name="TableCell143">
            <text:p text:style-name="P144"><text:span text:style-name="T145">Periodo<text:s/></text:span><text:span text:style-name="T146">2013</text:span><text:span text:style-name="T147"><text:s/>al<text:s/></text:span><text:span text:style-name="T148">2014</text:span></text:p>
          </table:table-cell>
        </table:table-row>
        <table:table-row table:style-name="TableRow149">
          <table:table-cell table:style-name="TableCell150">
            <text:p text:style-name="P151"><text:span text:style-name="T152">Puesto Ocupado:<text:s/></text:span><text:span text:style-name="T153">Ingeniero Especialista en Análisis de Riesgos de Procesos</text:span></text:p>
          </table:table-cell>
        </table:table-row>
        <table:table-row table:style-name="TableRow154">
          <table:table-cell table:style-name="TableCell155">
            <text:p text:style-name="P156"><text:span text:style-name="T157">Institución: <text:s/></text:span><text:span text:style-name="T158">Hazard Control de México, S.A. de C.V.</text:span></text:p>
          </table:table-cell>
        </table:table-row>
        <table:table-row table:style-name="TableRow159">
          <table:table-cell table:style-name="TableCell160">
            <text:p text:style-name="P161"><text:span text:style-name="T162">Periodo<text:s/></text:span><text:span text:style-name="T163">2012</text:span><text:span text:style-name="T164"><text:s/>al<text:s/></text:span><text:span text:style-name="T165">2013</text:span></text:p>
          </table:table-cell>
        </table:table-row>
        <table:table-row table:style-name="TableRow166">
          <table:table-cell table:style-name="TableCell167">
            <text:p text:style-name="P168"><text:span text:style-name="T169">Puesto Ocupado:<text:s/></text:span><text:span text:style-name="T170">Ingeniero Especialista en Análisis de Riesgos de Procesos</text:span></text:p>
          </table:table-cell>
        </table:table-row>
        <table:table-row table:style-name="TableRow171">
          <table:table-cell table:style-name="TableCell172">
            <text:p text:style-name="P173"><text:span text:style-name="T174">Institución:<text:s/></text:span><text:span text:style-name="T175">Comisión Nacional del Agua</text:span></text:p>
          </table:table-cell>
        </table:table-row>
        <table:table-row table:style-name="TableRow176">
          <table:table-cell table:style-name="TableCell177">
            <text:p text:style-name="P178"><text:span text:style-name="T179">Periodo<text:s/></text:span><text:span text:style-name="T180">2011</text:span><text:span text:style-name="T181"><text:s/>al<text:s/></text:span><text:span text:style-name="T182">2012</text:span></text:p>
          </table:table-cell>
        </table:table-row>
        <table:table-row table:style-name="TableRow183">
          <table:table-cell table:style-name="TableCell184">
            <text:p text:style-name="P185">Puesto Ocupado: Jefe de Operación</text:p>
          </table:table-cell>
        </table:table-row>
        <table:table-row table:style-name="TableRow186">
          <table:table-cell table:style-name="TableCell187">
            <text:p text:style-name="P188">Institución: TECNO-INSPEC, S.A. de C.V.</text:p>
          </table:table-cell>
        </table:table-row>
        <table:table-row table:style-name="TableRow189">
          <table:table-cell table:style-name="TableCell190">
            <text:p text:style-name="P191">Periodo 2010 al 2011</text:p>
          </table:table-cell>
        </table:table-row>
        <table:table-row table:style-name="TableRow192">
          <table:table-cell table:style-name="TableCell193">
            <text:p text:style-name="P194"><text:span text:style-name="T195">Puesto Ocupado:</text:span><text:s/><text:span text:style-name="T196">Ingeniero especialista</text:span></text:p>
          </table:table-cell>
        </table:table-row>
        <table:table-row table:style-name="TableRow197">
          <table:table-cell table:style-name="TableCell198">
            <text:p text:style-name="P199">Institución: Verificaciones Industriales Y Desarrollo<text:s/>De Proyectos Ecológicos, S.A. De C.V.</text:p>
          </table:table-cell>
        </table:table-row>
        <table:table-row table:style-name="TableRow200">
          <table:table-cell table:style-name="TableCell201">
            <text:p text:style-name="P202"><text:span text:style-name="T203">Periodo<text:s/></text:span><text:span text:style-name="T204">2006</text:span><text:span text:style-name="T205"><text:s/>al<text:s/></text:span><text:span text:style-name="T206">2010</text:span></text:p>
          </table:table-cell>
        </table:table-row>
        <text:soft-page-break/>
        <table:table-row table:style-name="TableRow207">
          <table:table-cell table:style-name="TableCell208">
            <text:p text:style-name="P209">Puesto Ocupado: Ingeniero de Proyecto/Consultor</text:p>
          </table:table-cell>
        </table:table-row>
        <table:table-row table:style-name="TableRow210">
          <table:table-cell table:style-name="TableCell211">
            <text:p text:style-name="P212"><text:span text:style-name="T213">Institución:<text:s/></text:span><text:span text:style-name="T214">Asesoría y Sistemas de Protección Ambiental, S.A. de C.V.</text:span></text:p>
          </table:table-cell>
        </table:table-row>
        <table:table-row table:style-name="TableRow215">
          <table:table-cell table:style-name="TableCell216">
            <text:p text:style-name="P217"><text:span text:style-name="T218">Periodo<text:s/></text:span><text:span text:style-name="T219">2005</text:span><text:span text:style-name="T220"><text:s/>al<text:s/></text:span><text:span text:style-name="T221">2005</text:span></text:p>
          </table:table-cell>
        </table:table-row>
        <table:table-row table:style-name="TableRow222">
          <table:table-cell table:style-name="TableCell223">
            <text:p text:style-name="P224">Puesto Ocupado: Consultor Ambiental</text:p>
          </table:table-cell>
        </table:table-row>
        <table:table-row table:style-name="TableRow225">
          <table:table-cell table:style-name="TableCell226">
            <text:p text:style-name="P227">Institución: UNAM (Facultad de Química, Lab. E-212).</text:p>
          </table:table-cell>
        </table:table-row>
        <table:table-row table:style-name="TableRow228">
          <table:table-cell table:style-name="TableCell229">
            <text:p text:style-name="P230"><text:span text:style-name="T231">Periodo</text:span><text:span text:style-name="T232"><text:s/>2002</text:span><text:span text:style-name="T233"><text:s/>al<text:s/></text:span><text:span text:style-name="T234">2005</text:span></text:p>
          </table:table-cell>
        </table:table-row>
        <table:table-row table:style-name="TableRow235">
          <table:table-cell table:style-name="TableCell236">
            <text:p text:style-name="P237">Puesto Ocupado: Ingeniero de Proyecto</text:p>
          </table:table-cell>
        </table:table-row>
        <table:table-row table:style-name="TableRow238">
          <table:table-cell table:style-name="TableCell239">
            <text:p text:style-name="P240">ACTIVIDADES EXTRA CURRICULARES</text:p>
          </table:table-cell>
        </table:table-row>
        <table:table-row table:style-name="TableRow241">
          <table:table-cell table:style-name="TableCell242">
            <text:p text:style-name="P243">Enlistar participaciones y o cursos en donde participo.<text:s/></text:p>
          </table:table-cell>
        </table:table-row>
        <table:table-row table:style-name="TableRow244">
          <table:table-cell table:style-name="TableCell245">
            <text:p text:style-name="P246">Participación en… Administración de riesgos en los procesos<text:s/>industriales</text:p>
          </table:table-cell>
        </table:table-row>
        <table:table-row table:style-name="TableRow247">
          <table:table-cell table:style-name="TableCell248">
            <text:p text:style-name="P249"><text:span text:style-name="T250">Participación en…<text:s/></text:span><text:span text:style-name="T251">Sistema de Administración de Seguridad y Salud en el Trabajo</text:span></text:p>
          </table:table-cell>
        </table:table-row>
        <table:table-row table:style-name="TableRow252">
          <table:table-cell table:style-name="TableCell253">
            <text:p text:style-name="P254">Participación en… Plan de negocios para emprendedores</text:p>
          </table:table-cell>
        </table:table-row>
        <table:table-row table:style-name="TableRow255">
          <table:table-cell table:style-name="TableCell256">
            <text:p text:style-name="P257">Curso en… Análisis de Riesgos en los Procesos y Nivel de Integridad SIL</text:p>
          </table:table-cell>
        </table:table-row>
        <table:table-row table:style-name="TableRow258">
          <table:table-cell table:style-name="TableCell259">
            <text:p text:style-name="P260"><text:span text:style-name="T261">Curso en…<text:s/></text:span><text:span text:style-name="T262">Taller de Análisis de<text:s/></text:span><text:span text:style-name="T263">Riesgos de Proceso</text:span></text:p>
          </table:table-cell>
        </table:table-row>
        <table:table-row table:style-name="TableRow264">
          <table:table-cell table:style-name="TableCell265">
            <text:p text:style-name="P266">Curso en… Auditorías internas de calidad para Unidades de Verificación<text:s/></text:p>
          </table:table-cell>
        </table:table-row>
        <table:table-row table:style-name="TableRow267">
          <table:table-cell table:style-name="TableCell268">
            <text:p text:style-name="P269">Curso en… Taller de documentación del sistema de calidad</text:p>
          </table:table-cell>
        </table:table-row>
        <table:table-row table:style-name="TableRow270">
          <table:table-cell table:style-name="TableCell271">
            <text:p text:style-name="P272"><text:span text:style-name="T273">HABILIDADES</text:span></text:p>
          </table:table-cell>
        </table:table-row>
        <table:table-row table:style-name="TableRow274">
          <table:table-cell table:style-name="TableCell275">
            <text:p text:style-name="P276">Enlistar 5 habilidad adquiridas.</text:p>
          </table:table-cell>
        </table:table-row>
        <table:table-row table:style-name="TableRow277">
          <table:table-cell table:style-name="TableCell278">
            <text:list text:style-name="LFO1" text:continue-numbering="true">
              <text:list-item>
                <text:p text:style-name="P279">Orientación a resultados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<text:s/>Capacidad de análisis</text:p>
              </text:list-item>
            </text:list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p text:style-name="P285">Empatía</text:p>
              </text:list-item>
            </text:list>
          </table:table-cell>
        </table:table-row>
        <table:table-row table:style-name="TableRow286">
          <table:table-cell table:style-name="TableCell287">
            <text:list text:style-name="LFO1" text:continue-numbering="true">
              <text:list-item>
                <text:p text:style-name="P288">Liderazgo</text:p>
              </text:list-item>
            </text:list>
          </table:table-cell>
        </table:table-row>
        <table:table-row table:style-name="TableRow289">
          <table:table-cell table:style-name="TableCell290">
            <text:list text:style-name="LFO1" text:continue-numbering="true">
              <text:list-item>
                <text:p text:style-name="P291">Alto sentido de responsabilidad</text:p>
              </text:list-item>
            </text:list>
          </table:table-cell>
        </table:table-row>
        <table:table-row table:style-name="TableRow292">
          <table:table-cell table:style-name="TableCell293">
            <text:p text:style-name="P294"><text:span text:style-name="T295">DISTINCIONES Y RECONOCIMIENTOS</text:span></text:p>
          </table:table-cell>
        </table:table-row>
        <table:table-row table:style-name="TableRow296">
          <table:table-cell table:style-name="TableCell297">
            <text:p text:style-name="P298">Enlistar los reconocimientos adquiridos en su trayectoria laboral y profesional.<text:s/></text:p>
          </table:table-cell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>NA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PUBLICACIONES</text:span></text:p>
          </table:table-cell>
        </table:table-row>
        <table:table-row table:style-name="TableRow306">
          <table:table-cell table:style-name="TableCell307">
            <text:p text:style-name="P308">Enlistar algunas publicaciones adquiridas en su trayectoria laboral y<text:s/>profesional</text:p>
          </table:table-cell>
        </table:table-row>
        <table:table-row table:style-name="TableRow309">
          <table:table-cell table:style-name="TableCell310">
            <text:list text:style-name="LFO3" text:continue-numbering="true">
              <text:list-item>
                <text:p text:style-name="P311">NA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16:55:00Z</meta:creation-date>
    <dc:date>2018-10-04T16:55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39" meta:character-count="3502" meta:row-count="24" meta:non-whitespace-character-count="2970"/>
  </office:meta>
</office:document-meta>
</file>