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text-properties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style:font-size-complex="10pt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top="0.1381in">
        <style:tab-stops>
          <style:tab-stop style:type="left" style:position="1.0645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top="0.1368in">
        <style:tab-stops>
          <style:tab-stop style:type="left" style:position="1.0645in"/>
        </style:tab-stops>
      </style:paragraph-properties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</style:style>
    <style:style style:name="T25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</style:style>
    <style:style style:name="T25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</style:style>
    <style:style style:name="T26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</style:style>
    <style:style style:name="T2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</style:style>
    <style:style style:name="T27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</style:style>
    <style:style style:name="T28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</style:style>
    <style:style style:name="T28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</style:style>
    <style:style style:name="T2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Párrafodelista" style:family="paragraph">
      <style:paragraph-properties fo:margin-bottom="0in"/>
    </style:style>
    <style:style style:name="T30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Jacobo Mizrahi Rosas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Subdirector de<text:s/></text:span><text:span text:style-name="T22">Trámites para la</text:span><text:span text:style-name="T23"><text:s/></text:span><text:span text:style-name="T24">Gestión<text:s/></text:span><text:span text:style-name="T25">Comercial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<text:s/></text:span><text:span text:style-name="T34">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Maestría en Derecho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Nacional Autónoma de Méxic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<text:s/></text:span><text:span text:style-name="T52">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l<text:s/></text:span><text:span text:style-name="T57">0</text:span><text:span text:style-name="T58">8</text:span><text:span text:style-name="T59">/20</text:span><text:span text:style-name="T60">14</text:span><text:span text:style-name="T61"><text:s/>al<text:s/></text:span><text:span text:style-name="T62">05</text:span><text:span text:style-name="T63">/20</text:span><text:span text:style-name="T64">16</text:span></text:p>
          </table:table-cell>
        </table:table-row>
        <table:table-row table:style-name="TableRow65">
          <table:table-cell table:style-name="TableCell66">
            <text:p text:style-name="P67"><text:span text:style-name="T68">Maestría, carrera o diplomado:</text:span><text:span text:style-name="T69"><text:s/></text:span><text:span text:style-name="T70">Licenciatura en Derecho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<draw:frame draw:z-index="251671552" draw:id="id2" draw:style-name="a3" draw:name="Cuadro de texto 2" text:anchor-type="paragraph" svg:x="1.30417in" svg:y="-0.62708in" svg:width="0.23889in" svg:height="0.23889in" style:rel-width="scale" style:rel-height="scale"><draw:text-box><text:p text:style-name="P76">x</text:p></draw:text-box><svg:title/><svg:desc/></draw:frame></text:span><text:span text:style-name="T77">Institución:<text:s/></text:span><text:span text:style-name="T78">Universidad Nacional Autónoma de México</text:span>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ustom-shape svg:x="1.375in" svg:y="0.03125in" svg:width="0.20764in" svg:height="0.12778in" draw:z-index="251663360" draw:id="id4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text:s text:c="4"/></text:span><text:span text:style-name="T85"><text:s text:c="13"/>Concluida 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l<text:s/></text:span></text:p>
          </table:table-cell>
        </table:table-row>
        <table:table-row table:style-name="TableRow90">
          <table:table-cell table:style-name="TableCell91">
            <text:p text:style-name="P92"><text:span text:style-name="T93">Maestría, carrera o diplomado: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<draw:frame draw:z-index="251675648" draw:id="id5" draw:style-name="a6" draw:name="Cuadro de texto 2" text:anchor-type="paragraph" svg:x="1.32986in" svg:y="0.16042in" svg:width="0.23889in" svg:height="0.23889in" style:rel-width="scale" style:rel-height="scale"><draw:text-box><text:p text:style-name="P99"/></draw:text-box><svg:title/><svg:desc/></draw:frame></text:span><text:span text:style-name="T100"><draw:frame draw:z-index="251673600" draw:id="id6" draw:style-name="a7" draw:name="Cuadro de texto 2" text:anchor-type="paragraph" svg:x="1.33264in" svg:y="-0.62708in" svg:width="0.23889in" svg:height="0.23889in" style:rel-width="scale" style:rel-height="scale"><draw:text-box><text:p text:style-name="P101">x</text:p><text:p text:style-name="P102"/></draw:text-box><svg:title/><svg:desc/></draw:frame></text:span><text:span text:style-name="T103">Institución: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<draw:custom-shape svg:x="3.28125in" svg:y="0.02083in" svg:width="0.20764in" svg:height="0.12778in" draw:z-index="251669504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8"><draw:custom-shape svg:x="1.36458in" svg:y="0.03125in" svg:width="0.20764in" svg:height="0.12778in" draw:z-index="251667456" draw:id="id8" draw:style-name="a9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9"><text:s text:c="17"/>Concluida <text:s text:c="30"/>Cursando <text:s text:c="2"/>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l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EXPERIENCIA PROFESIONAL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Enlistar por lo menos los últimos 3 empleos donde haya prestado sus servicios empezando por el más<text:s/></text:span><text:span text:style-name="T122">reciente al más antiguo.<text:s/></text:span><text:span text:style-name="T123">(NO INCLUIR EL ACTUAL)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<text:s/></text:span><text:span text:style-name="T128">Procuraduría Federal de Protección al Ambiente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l<text:s/></text:span><text:span text:style-name="T133">11</text:span><text:span text:style-name="T134">/20</text:span><text:span text:style-name="T135">1</text:span><text:span text:style-name="T136">7</text:span><text:span text:style-name="T137"><text:s/>al<text:s/></text:span><text:span text:style-name="T138">06/2018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text:s/></text:span><text:span text:style-name="T143">Abogado Enlace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<text:s/></text:span><text:span text:style-name="T148">Grupo ADMA, S.A. de C.V.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 del<text:s/></text:span><text:span text:style-name="T153">0</text:span><text:span text:style-name="T154">5</text:span><text:span text:style-name="T155">/201</text:span><text:span text:style-name="T156">2</text:span><text:span text:style-name="T157"><text:s/>al<text:s/></text:span><text:span text:style-name="T158">0</text:span><text:span text:style-name="T159">2</text:span><text:span text:style-name="T160">/20</text:span><text:span text:style-name="T161">15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text:s/></text:span><text:span text:style-name="T166">Asesor legal externo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/text:span><text:span text:style-name="T171"> 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Periodo del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Puesto Ocupado: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Institución: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Periodo del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Puesto Ocupado: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Institución: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Periodo del<text:s/></text:span></text:p>
          </table:table-cell>
        </table:table-row>
        <table:table-row table:style-name="TableRow201">
          <table:table-cell table:style-name="TableCell202">
            <text:p text:style-name="P203">Puesto Ocupado:</text:p>
          </table:table-cell>
        </table:table-row>
        <table:table-row table:style-name="TableRow204">
          <table:table-cell table:style-name="TableCell205">
            <text:p text:style-name="P206">Institución:<text:s/></text:p>
          </table:table-cell>
        </table:table-row>
        <table:table-row table:style-name="TableRow207">
          <table:table-cell table:style-name="TableCell208">
            <text:p text:style-name="P209">Periodo del (MES/AÑO) al (MES/AÑO)</text:p>
          </table:table-cell>
        </table:table-row>
        <table:table-row table:style-name="TableRow210">
          <table:table-cell table:style-name="TableCell211">
            <text:p text:style-name="P212"><text:span text:style-name="T213">ACTIVIDADES EXTRA<text:s/></text:span><text:span text:style-name="T214">CURRICULARES</text:span></text:p>
          </table:table-cell>
        </table:table-row>
        <table:table-row table:style-name="TableRow215">
          <table:table-cell table:style-name="TableCell216">
            <text:p text:style-name="P217">Enlistar participaciones y o cursos en donde participo.<text:s/></text:p>
          </table:table-cell>
        </table:table-row>
        <table:table-row table:style-name="TableRow218">
          <table:table-cell table:style-name="TableCell219">
            <text:p text:style-name="P220"><text:span text:style-name="T221">Participación<text:s/></text:span><text:span text:style-name="T222">Maestría en Derecho Ambiental en la Universidad de Belgrano. Estancia de Investigación por cuatro meses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HABILIDADES</text:span></text:p>
          </table:table-cell>
        </table:table-row>
        <table:table-row table:style-name="TableRow245">
          <table:table-cell table:style-name="TableCell246">
            <text:p text:style-name="P247">Enlistar 5 habilidad adquiridas.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<text:span text:style-name="T251">Productividad</text:span>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<text:span text:style-name="T255">Proactividad</text:span>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<text:span text:style-name="T259">Trabajo de equipo</text:span>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><text:span text:style-name="T263">Eficiencia</text:span>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><text:span text:style-name="T267">Positividad</text:span>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<text:span text:style-name="T271">DISTINCIONES Y<text:s/></text:span><text:span text:style-name="T272">RECONOCIMIENTOS</text:span></text:p>
          </table:table-cell>
        </table:table-row>
        <table:table-row table:style-name="TableRow273">
          <table:table-cell table:style-name="TableCell274">
            <text:p text:style-name="P275">Enlistar los reconocimientos adquiridos en su trayectoria laboral y profesional.<text:s/>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><text:span text:style-name="T279">Mención Honorífica en la Licenciatura en Derecho por la UNAM </text:span>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><text:span text:style-name="T283">Mención Honorífica en la Maestría en Derecho por la UNAM</text:span></text:p>
              </text:list-item>
            </text:list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><text:span text:style-name="T287">Candidato a medalla Alfonso Caso</text:span></text:p>
              </text:list-item>
            </text:list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/>
              </text:list-item>
            </text:list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</table:table-row>
        <table:table-row table:style-name="TableRow294">
          <table:table-cell table:style-name="TableCell295">
            <text:p text:style-name="P296"><text:span text:style-name="T297">PUBLICACIONES</text:span></text:p>
          </table:table-cell>
        </table:table-row>
        <table:table-row table:style-name="TableRow298">
          <table:table-cell table:style-name="TableCell299">
            <text:p text:style-name="P300">Enlistar<text:s/>algunas publicaciones adquiridas en su trayectoria laboral y profesional</text:p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><text:span text:style-name="T304">“La sustentabilidad como nuevo paradigma: la implementación de energías limpias en México como modelo de desarrollo sustentable”, Revista Iberoamericana de Derecho Ambiental y Recursos Naturales - Número 23 - Marzo 2017.</text:span></text:p>
              </text:list-item>
            </text:list>
          </table:table-cell>
        </table:table-row>
        <table:table-row table:style-name="TableRow305">
          <table:table-cell table:style-name="TableCell306">
            <text:list text:style-name="LFO3" text:continue-numbering="true">
              <text:list-item>
                <text:p text:style-name="P307"><text:s/></text:p>
              </text:list-item>
            </text:list>
          </table:table-cell>
        </table:table-row>
        <table:table-row table:style-name="TableRow308">
          <table:table-cell table:style-name="TableCell309">
            <text:list text:style-name="LFO3" text:continue-numbering="true">
              <text:list-item>
                <text:p text:style-name="P310"/>
              </text:list-item>
            </text:list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12-09T16:03:00Z</meta:creation-date>
    <dc:date>2021-12-09T16:15:00Z</dc:date>
    <meta:print-date>2021-02-24T18:12:00Z</meta:print-date>
    <meta:template xlink:href="Normal" xlink:type="simple"/>
    <meta:editing-cycles>3</meta:editing-cycles>
    <meta:editing-duration>PT420S</meta:editing-duration>
    <meta:document-statistic meta:page-count="2" meta:paragraph-count="5" meta:word-count="398" meta:character-count="2584" meta:row-count="18" meta:non-whitespace-character-count="2191"/>
  </office:meta>
</office:document-meta>
</file>