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91in"/>
    </style:style>
    <style:style style:name="TableColumn3" style:family="table-column">
      <style:table-column-properties style:column-width="1.1763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1.2222in"/>
    </style:style>
    <style:style style:name="TableColumn6" style:family="table-column">
      <style:table-column-properties style:column-width="0.6513in"/>
    </style:style>
    <style:style style:name="TableColumn7" style:family="table-column">
      <style:table-column-properties style:column-width="0.6513in"/>
    </style:style>
    <style:style style:name="TableColumn8" style:family="table-column">
      <style:table-column-properties style:column-width="0.7298in"/>
    </style:style>
    <style:style style:name="Table1" style:family="table" style:master-page-name="MP0">
      <style:table-properties style:width="6.6486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729in"/>
    </style:style>
    <style:style style:name="Table13" style:family="table">
      <style:table-properties style:width="6.1729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069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069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069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069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069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1256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="Century Gothic" style:font-name-asian="Times New Roman" fo:font-weight="bold" style:font-weight-asian="bold" fo:letter-spacing="0.0006in"/>
    </style:style>
    <style:style style:name="T30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0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</style:style>
    <style:style style:name="T30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0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</style:style>
    <style:style style:name="T31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7" style:family="table-row">
      <style:table-row-properties style:min-row-height="0.1118in"/>
    </style:style>
    <style:style style:name="TableCell328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="Century Gothic" style:font-name-asian="Times New Roman" fo:font-weight="bold" style:font-weight-asian="bold" fo:letter-spacing="0.0006in"/>
    </style:style>
    <style:style style:name="T34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9" style:family="table-row">
      <style:table-row-properties style:min-row-height="0.1256in"/>
    </style:style>
    <style:style style:name="TableCell37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9" style:family="table-row">
      <style:table-row-properties style:min-row-height="0.1256in"/>
    </style:style>
    <style:style style:name="TableCell41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8" style:family="table-row">
      <style:table-row-properties style:min-row-height="0.3875in"/>
    </style:style>
    <style:style style:name="TableCell4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31" style:family="table-row">
      <style:table-row-properties style:min-row-height="0.2638in"/>
    </style:style>
    <style:style style:name="TableCell43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 fo:margin-right="0.2in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margin-bottom="0in" fo:line-height="100%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445" style:family="table-row">
      <style:table-row-properties style:min-row-height="0.4493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447" style:family="table-row">
      <style:table-row-properties style:min-row-height="0.2881in"/>
    </style:style>
    <style:style style:name="TableCell448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452" style:family="table-row">
      <style:table-row-properties style:min-row-height="0.6666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0.2819in"/>
    </style:style>
    <style:style style:name="TableCell46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464" style:family="table-row">
      <style:table-row-properties style:min-row-height="0.6805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46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46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min-row-height="0.277in"/>
    </style:style>
    <style:style style:name="TableCell4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478" style:family="table-row">
      <style:table-row-properties style:min-row-height="0.6743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justify" fo:margin-bottom="0in" fo:line-height="100%"/>
    </style:style>
    <style:style style:name="T48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margin-bottom="0in" fo:line-height="100%"/>
    </style:style>
    <style:style style:name="T48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min-row-height="0.2805in"/>
    </style:style>
    <style:style style:name="TableCell48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margin-bottom="0in" fo:line-height="100%"/>
    </style:style>
    <style:style style:name="T49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min-row-height="0.4562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04" style:family="table-row">
      <style:table-row-properties style:min-row-height="0.6826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margin-bottom="0in" fo:line-height="100%"/>
    </style:style>
    <style:style style:name="T5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1" style:family="table-row">
      <style:table-row-properties style:min-row-height="0.3777in"/>
    </style:style>
    <style:style style:name="TableCell51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16" style:family="table-row">
      <style:table-row-properties style:min-row-height="0.5708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52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justify" fo:margin-bottom="0in"/>
    </style:style>
    <style:style style:name="T53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min-row-height="0.4222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justify" fo:margin-bottom="0in"/>
    </style:style>
    <style:style style:name="T54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 fo:margin-bottom="0in"/>
    </style:style>
    <style:style style:name="T5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50" style:family="table-row">
      <style:table-row-properties style:min-row-height="0.2687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52" style:family="table-row">
      <style:table-row-properties style:min-row-height="0.1826in"/>
    </style:style>
    <style:style style:name="TableCell5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4152in"/>
    </style:style>
    <style:style style:name="TableCell5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justify" fo:margin-bottom="0in"/>
    </style:style>
    <style:style style:name="T55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align="justify" fo:margin-bottom="0in"/>
    </style:style>
    <style:style style:name="T56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423in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425in"/>
    </style:style>
    <style:style style:name="TableCell5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justify" fo:margin-bottom="0in"/>
    </style:style>
    <style:style style:name="T56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2201in"/>
    </style:style>
    <style:style style:name="TableCell5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4354in"/>
    </style:style>
    <style:style style:name="TableCell5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justify" fo:margin-bottom="0in"/>
    </style:style>
    <style:style style:name="T58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 style:min-row-height="0.1312in"/>
    </style:style>
    <style:style style:name="TableCell5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4847in"/>
    </style:style>
    <style:style style:name="TableCell5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fo:margin-bottom="0in"/>
    </style:style>
    <style:style style:name="T5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margin-bottom="0in" fo:line-height="100%"/>
    </style:style>
    <style:style style:name="T59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1506in"/>
    </style:style>
    <style:style style:name="TableCell5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6555in"/>
    </style:style>
    <style:style style:name="TableCell5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justify" fo:margin-bottom="0in"/>
    </style:style>
    <style:style style:name="T60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margin-bottom="0in" fo:line-height="100%"/>
    </style:style>
    <style:style style:name="T60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min-row-height="0.1131in"/>
    </style:style>
    <style:style style:name="TableCell6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609" style:family="table-row">
      <style:table-row-properties style:min-row-height="0.7062in"/>
    </style:style>
    <style:style style:name="TableCell6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justify" fo:margin-bottom="0in"/>
    </style:style>
    <style:style style:name="T61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margin-bottom="0in" fo:line-height="100%"/>
    </style:style>
    <style:style style:name="T6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7" style:family="table-row">
      <style:table-row-properties style:min-row-height="0.1937in"/>
    </style:style>
    <style:style style:name="TableCell6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620" style:family="table-row">
      <style:table-row-properties style:min-row-height="0.5631in"/>
    </style:style>
    <style:style style:name="TableCell6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justify" fo:margin-bottom="0in"/>
    </style:style>
    <style:style style:name="T62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margin-bottom="0in" fo:line-height="100%"/>
    </style:style>
    <style:style style:name="T6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7" style:family="table-row">
      <style:table-row-properties style:min-row-height="0.134in"/>
    </style:style>
    <style:style style:name="TableCell6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MX"/>
    </style:style>
    <style:style style:name="TableRow630" style:family="table-row">
      <style:table-row-properties style:min-row-height="0.6291in"/>
    </style:style>
    <style:style style:name="TableCell6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fo:margin-bottom="0in"/>
    </style:style>
    <style:style style:name="T63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Fuentedepárrafopredeter.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margin-bottom="0in" fo:line-height="100%"/>
    </style:style>
    <style:style style:name="T6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6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/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Irving Rugieri PRIETO PÉ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Inspec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Maestría en Calidad y Estadística Aplicad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La Sall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enero/2016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noviembre/2018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Licenciatura en Ingeniería Petrolera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Universidad<text:s/>Veracruzan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agosto/2009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 julio/2014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Diplomado: Negocios e Innovación Tecnológica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Hub de Innovación y Emprendimiento: iLab<text:s/>Veracruz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enero/2015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agosto/2015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  <text:p text:style-name="P294">(al menos, los tres últimos<text:s/>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6">
            <text:p text:style-name="P299"><text:span text:style-name="T300">ASEA-UGI-DGGC</text:span><text:span text:style-name="T301">  </text:span><text:span text:style-name="T30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Periodo laborado<text:s/></text:p>
          </table:table-cell>
          <table:table-cell table:style-name="TableCell306">
            <text:p text:style-name="P307"><text:span text:style-name="T308"> </text:span><text:span text:style-name="T309"> marzo/2016</text:span></text:p>
          </table:table-cell>
          <table:table-cell table:style-name="TableCell310">
            <text:p text:style-name="P311">al</text:p>
          </table:table-cell>
          <table:table-cell table:style-name="TableCell312">
            <text:p text:style-name="P313"><text:span text:style-name="T314"> </text:span><text:span text:style-name="T315"> julio/2016</text:span>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Puesto ocupado<text:s/></text:p>
          </table:table-cell>
          <table:table-cell table:style-name="TableCell325" table:number-columns-spanned="6">
            <text:p text:style-name="P326">Inspector (Evaluación de Impacto Ambiental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ext:soft-page-break/>
        <table:table-row table:style-name="TableRow342">
          <table:table-cell table:style-name="TableCell343">
            <text:p text:style-name="P344">Institución<text:s/></text:p>
          </table:table-cell>
          <table:table-cell table:style-name="TableCell345" table:number-columns-spanned="6">
            <text:p text:style-name="P346"><text:span text:style-name="T347">ASEA-USIVI-DGSIVEERC</text:span><text:span text:style-name="T348">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eriodo laborado<text:s/></text:p>
          </table:table-cell>
          <table:table-cell table:style-name="TableCell352">
            <text:p text:style-name="P353">  agosto/2015</text:p>
          </table:table-cell>
          <table:table-cell table:style-name="TableCell354">
            <text:p text:style-name="P355">al</text:p>
          </table:table-cell>
          <table:table-cell table:style-name="TableCell356">
            <text:p text:style-name="P357">  marzo/2016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uesto ocupado<text:s/></text:p>
          </table:table-cell>
          <table:table-cell table:style-name="TableCell367" table:number-columns-spanned="6">
            <text:p text:style-name="P368">Inspector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Institución<text:s/></text:p>
          </table:table-cell>
          <table:table-cell table:style-name="TableCell387" table:number-columns-spanned="6">
            <text:p text:style-name="P388">Universidad Veracruzan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Periodo laborado<text:s/></text:p>
          </table:table-cell>
          <table:table-cell table:style-name="TableCell392">
            <text:p text:style-name="P393">  diciembre/2009</text:p>
          </table:table-cell>
          <table:table-cell table:style-name="TableCell394">
            <text:p text:style-name="P395">al</text:p>
          </table:table-cell>
          <table:table-cell table:style-name="TableCell396">
            <text:p text:style-name="P397">  diciembre/2013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uesto ocupado<text:s/></text:p>
          </table:table-cell>
          <table:table-cell table:style-name="TableCell407" table:number-columns-spanned="6">
            <text:p text:style-name="P408">Asistente de Facultad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 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 table:number-columns-spanned="7">
            <text:p text:style-name="P42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4. Enlistar<text:s/>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 Participación en: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 table:number-rows-spanned="2">
            <text:p text:style-name="P438"><text:span text:style-name="T439">Estancia de Colaboración para el intercambio de Experiencias y Entrenamiento Técnico entre Órganos Reguladores del Sector Hidrocarburos.<text:s/></text:span><text:span text:style-name="T440">Realizado en la Comisión Nacional de<text:s/></text:span><text:span text:style-name="T441">Hidrocarburos.</text:span></text:p>
            <text:p text:style-name="P442"><text:span text:style-name="T443">(mayo/2018)</text:span><text:span text:style-name="T44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2. Participación en:</text:p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><text:span text:style-name="T455">Habilidades Gerenciales para Subdirectores.<text:s/></text:span><text:span text:style-name="T456">Realizado en la Secretaría de Medio Ambiente y Recursos Naturales.</text:span></text:p>
            <text:p text:style-name="P457"><text:span text:style-name="T458">(noviembre/20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3. Participación en:</text:p>
          </table:table-cell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<text:span text:style-name="T467">Commercial Agreements, Unitization, Associated<text:s/></text:span><text:span text:style-name="T468">Economic Considerations</text:span><text:span text:style-name="T469">.<text:s/></text:span><text:span text:style-name="T470">Realizado en la Secretaría de Energía.</text:span></text:p>
            <text:p text:style-name="P471"><text:span text:style-name="T472">(noviembre/20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4. Participación en: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Programa de formación del personal Técnico en Seguridad Industrial, Seguridad Operativa y Protección al Medio Ambiente del Sector Hidrocarburos.<text:s/></text:span><text:span text:style-name="T482">Realizado en el Instituto Mexicano del Petróleo.</text:span></text:p>
            <text:p text:style-name="P483"><text:span text:style-name="T484">(septiembre-octubre/201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5. Participación en:<text:s/></text:p>
          </table:table-cell>
          <table:table-cell table:style-name="TableCell488" table:number-columns-spanned="6">
            <text:p text:style-name="P48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 table:number-rows-spanned="2">
            <text:p text:style-name="P492"><text:span text:style-name="T493">Estancia en Pozo Escuela.<text:s/></text:span><text:span text:style-name="T494">Realizado en el Activo Integral de Producción Poza Rica-Altamira de Petróleos Mexicanos.</text:span></text:p>
            <text:p text:style-name="P495"><text:span text:style-name="T496">(julio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6. Participación en: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7">
            <text:p text:style-name="P506"><text:span text:style-name="T507">Congreso Mexicano del Petróleo.<text:s/></text:span><text:span text:style-name="T508">Realizado por el Colegio de Ingenieros Petroleros de México en la Ciudad de Cancún Quintana Roo.</text:span></text:p>
            <text:p text:style-name="P509"><text:span text:style-name="T510">(junio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7. Participación en: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7">
            <text:p text:style-name="P518"><text:span text:style-name="T519">Congreso Universitario.<text:s/></text:span><text:span text:style-name="T520">Realizado en la Universidad Veracruzana Región Coatzacoalcos.</text:span></text:p>
            <text:p text:style-name="P521">(mayo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2">
          <table:table-cell table:style-name="TableCell523">
            <text:p text:style-name="P524">1. Curso en:<text:s/></text:p>
          </table:table-cell>
          <table:table-cell table:style-name="TableCell525" table:number-columns-spanned="6">
            <text:p text:style-name="P5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 table:number-rows-spanned="2">
            <text:p text:style-name="P529"><text:span text:style-name="T530">Unconventional Resources: Environmental Management<text:s/></text:span><text:span text:style-name="T531">por el Instituto Tecnológico del Petróleo y Energía (ITPE) y el Instituto Francés del Petróleo.<text:s/></text:span></text:p>
            <text:p text:style-name="P532"><text:span text:style-name="T533">(noviembre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. Curso en:<text:s/></text:p>
          </table:table-cell>
          <table:table-cell table:style-name="TableCell539" table:number-columns-spanned="6">
            <text:p text:style-name="P54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 table:number-rows-spanned="2">
            <text:p text:style-name="P543"><text:span text:style-name="T544">Curso de Formación de Auditores Líderes<text:s/></text:span><text:span text:style-name="T545">de Sistemas Integrados de Gestión<text:s/></text:span><text:span text:style-name="T546">por AENOR MÉXICO.</text:span></text:p>
            <text:p text:style-name="P547"><text:span text:style-name="T548">(octubre/2018)</text:span><text:span text:style-name="T5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7">
            <text:p text:style-name="P554">3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<text:span text:style-name="T558">Curso de Implementación de la Norma ISO 45001:2018<text:s/></text:span><text:span text:style-name="T559">por AENOR MÉXICO.</text:span></text:p>
            <text:p text:style-name="P560"><text:span text:style-name="T561">(octubre/2018)</text:span><text:span text:style-name="T56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>
            <text:p text:style-name="P565">4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Curso de Interpretación de la Norma ISO 45001:2018<text:s/></text:span><text:span text:style-name="T570">por AENOR MÉXICO.</text:span></text:p>
            <text:p text:style-name="P571"><text:span text:style-name="T572">(octubre/2018)</text:span><text:span text:style-name="T5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>
            <text:p text:style-name="P576">5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<text:span text:style-name="T580">Curso de Implementación de la Norma ISO 14001:2015<text:s/></text:span><text:span text:style-name="T581">por AENOR MÉXICO.</text:span></text:p>
            <text:p text:style-name="P582"><text:span text:style-name="T583">(septiembre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>6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Curso de Interpretación de la Norma ISO 14001:2015<text:s/></text:span><text:span text:style-name="T591">por AENOR MÉXICO.</text:span></text:p>
            <text:p text:style-name="P592"><text:span text:style-name="T593">(septiembre/2018)</text:span><text:span text:style-name="T5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7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7">
            <text:p text:style-name="P600"><text:span text:style-name="T601">Certified Manager of</text:span><text:span text:style-name="T602"><text:s/>Quality / Organizational Excellence<text:s/></text:span><text:span text:style-name="T603">por la Plataforma de Licencia Virtual del Quality Council of Indiana</text:span></text:p>
            <text:p text:style-name="P604"><text:span text:style-name="T605">(junio-agosto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8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<text:span text:style-name="T612">CSSGB Electronic Study Guide Green Belt<text:s/></text:span><text:span text:style-name="T613">por la Plataforma de Licencia Virtual del Quality Council of Indiana</text:span></text:p>
            <text:p text:style-name="P614"><text:span text:style-name="T615">(</text:span><text:span text:style-name="T616">enero-mayo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7">
            <text:p text:style-name="P619">9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><text:span text:style-name="T623">CSSBB Electronic Study Guide Black Belt<text:s/></text:span><text:span text:style-name="T624">por la Plataforma de Licencia Virtual del Quality Council of Indiana</text:span></text:p>
            <text:p text:style-name="P625"><text:span text:style-name="T626">(enero-mayo/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10. Curso 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<text:span text:style-name="T633">CQIA Electronic Study Guide Quality and Productivity Manager<text:s/></text:span><text:span text:style-name="T634">por la Plataforma de</text:span><text:span text:style-name="T635"><text:s/>Licencia Virtual del Quality Council of Indiana</text:span></text:p>
            <text:p text:style-name="P636"><text:span text:style-name="T637">(mayo-julio/20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>
            <text:p text:style-name="P64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1. Habilidad<text:s/></text:p>
          </table:table-cell>
          <table:table-cell table:style-name="TableCell647" table:number-columns-spanned="6">
            <text:p text:style-name="P648">Gestión Basada en Riesg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2. Habilidad<text:s/></text:p>
          </table:table-cell>
          <table:table-cell table:style-name="TableCell652" table:number-columns-spanned="6">
            <text:p text:style-name="P653"> Liderazgo y Nego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. Habilidad<text:s/></text:p>
          </table:table-cell>
          <table:table-cell table:style-name="TableCell657" table:number-columns-spanned="6">
            <text:p text:style-name="P658"> Comunicación y<text:s/>Creativ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4. Habilidad<text:s/></text:p>
          </table:table-cell>
          <table:table-cell table:style-name="TableCell662" table:number-columns-spanned="6">
            <text:p text:style-name="P663"> Manejo de Herramientas Informáticas y Conocimiento de Idio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5. Habilidad</text:p>
          </table:table-cell>
          <table:table-cell table:style-name="TableCell667" table:number-columns-spanned="6">
            <text:p text:style-name="P668"> Resolución de Problemas y Trabajo en Equip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28:00Z</meta:creation-date>
    <dc:date>2018-12-04T20:28:00Z</dc:date>
    <meta:template xlink:href="Normal" xlink:type="simple"/>
    <meta:editing-cycles>2</meta:editing-cycles>
    <meta:editing-duration>PT60S</meta:editing-duration>
    <meta:document-statistic meta:page-count="3" meta:paragraph-count="9" meta:word-count="710" meta:character-count="4610" meta:row-count="32" meta:non-whitespace-character-count="3909"/>
  </office:meta>
</office:document-meta>
</file>