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Encabezado" style:family="paragraph">
      <style:paragraph-properties style:vertical-align="auto">
        <style:tab-stops>
          <style:tab-stop style:type="left" style:position="0.3125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Galo Galeana Herrera<text:s/></text:p>
          </table:table-cell>
        </table:table-row>
        <table:table-row table:style-name="TableRow18">
          <table:table-cell table:style-name="TableCell19">
            <text:p text:style-name="P20">Puesto: Director General de Normatividad de Procesos Industriales, Transporte y Almacenamiento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Maestría, carrera o diplomado: Lic. en Derecho</text:p>
          </table:table-cell>
        </table:table-row>
        <table:table-row table:style-name="TableRow28">
          <table:table-cell table:style-name="TableCell29">
            <text:p text:style-name="P30">Institución: Escuela<text:s/>Libre de Derecho de Puebla</text:p>
          </table:table-cell>
        </table:table-row>
        <table:table-row table:style-name="TableRow31">
          <table:table-cell table:style-name="TableCell32">
            <text:p text:style-name="P33"><text:s text:c="17"/>Concluida <text:s text:c="9"/>X <text:s text:c="22"/>Cursando <text:s text:c="2"/></text:p>
          </table:table-cell>
        </table:table-row>
        <table:table-row table:style-name="TableRow34">
          <table:table-cell table:style-name="TableCell35">
            <text:p text:style-name="P36">Periodo: 1994 a 1999</text:p>
          </table:table-cell>
        </table:table-row>
        <table:table-row table:style-name="TableRow37">
          <table:table-cell table:style-name="TableCell38">
            <text:p text:style-name="P39">Maestría, carrera o diplomado: Maestría en análisis y diseño de Políticas Públicas</text:p>
          </table:table-cell>
        </table:table-row>
        <table:table-row table:style-name="TableRow40">
          <table:table-cell table:style-name="TableCell41">
            <text:p text:style-name="P42"><text:span text:style-name="T43">Institución: Universidad Iberoamericana</text:span></text:p>
          </table:table-cell>
        </table:table-row>
        <table:table-row table:style-name="TableRow44">
          <table:table-cell table:style-name="TableCell45">
            <text:p text:style-name="P46"><text:s text:c="17"/>Concluida <text:s text:c="2"/>X en proceso de titulación <text:s text:c="27"/>Cursando <text:s text:c="2"/></text:p>
          </table:table-cell>
        </table:table-row>
        <table:table-row table:style-name="TableRow47">
          <table:table-cell table:style-name="TableCell48">
            <text:p text:style-name="P49"><text:span text:style-name="T50">EXPERIENCIA PROFESIONAL<text:s/></text:span></text:p>
          </table:table-cell>
        </table:table-row>
        <table:table-row table:style-name="TableRow51">
          <table:table-cell table:style-name="TableCell52">
            <text:p text:style-name="P53">Institución: Agencia Nacional de Seguridad Industrial y de Protección al Medio Ambiente del Sector Hidrocarburos.</text:p>
          </table:table-cell>
        </table:table-row>
        <table:table-row table:style-name="TableRow54">
          <table:table-cell table:style-name="TableCell55">
            <text:p text:style-name="P56">Periodo: 2018 -<text:s/>Actual</text:p>
          </table:table-cell>
        </table:table-row>
        <table:table-row table:style-name="TableRow57">
          <table:table-cell table:style-name="TableCell58">
            <text:p text:style-name="P59">Puesto Ocupado: Director General de Normatividad de Procesos Industriales, Transporte y Almacenamiento, Unidad de Normatividad y Regulación.</text:p>
          </table:table-cell>
        </table:table-row>
        <table:table-row table:style-name="TableRow60">
          <table:table-cell table:style-name="TableCell61">
            <text:p text:style-name="P62">Institución: SEMARNAT</text:p>
          </table:table-cell>
        </table:table-row>
        <table:table-row table:style-name="TableRow63">
          <table:table-cell table:style-name="TableCell64">
            <text:p text:style-name="P65">Periodo: 2009 al 2018</text:p>
          </table:table-cell>
        </table:table-row>
        <table:table-row table:style-name="TableRow66">
          <table:table-cell table:style-name="TableCell67">
            <text:p text:style-name="P68">Puesto Ocupado: Director General Adjunto de Política y Regulación Ambiental y responsable de la Dirección General de Energía y Actividades Extractivas.</text:p>
            <text:p text:style-name="P69">Director de Energía Limpia.</text:p>
            <text:p text:style-name="P70">Director General de Energía y Actividades Extractivas.</text:p>
            <text:p text:style-name="P71">Director de Emisiones a la Atmosfera.</text:p>
          </table:table-cell>
        </table:table-row>
        <table:table-row table:style-name="TableRow72">
          <table:table-cell table:style-name="TableCell73">
            <text:p text:style-name="P74">ACTIVIDADES EXTRA CURRICULARES</text:p>
          </table:table-cell>
        </table:table-row>
        <table:table-row table:style-name="TableRow75">
          <table:table-cell table:style-name="TableCell76">
            <text:p text:style-name="P77">Participación como Conferencista "México hacia el futuro en la generación de energías alternativas", en el marco de la ceremonia de apertura del Congreso Internacional de Investigación Tijuana (2016)</text:p>
          </table:table-cell>
        </table:table-row>
        <table:table-row table:style-name="TableRow78">
          <table:table-cell table:style-name="TableCell79">
            <text:p text:style-name="P80">Participación como Conferencista en el evento “Retos<text:s/>Actuales y Futuros de calidad del Aire y Mitigación Climática en las Megaciudades de Latinoamérica” (2015)</text:p>
          </table:table-cell>
        </table:table-row>
        <table:table-row table:style-name="TableRow81">
          <table:table-cell table:style-name="TableCell82">
            <text:p text:style-name="P83">Participación en la Gira Académica del Sector Extractivo en Ontario, Ottawa y Vancouver, Canadá (2015) <text:s/></text:p>
          </table:table-cell>
        </table:table-row>
        <table:table-row table:style-name="TableRow84">
          <table:table-cell table:style-name="TableCell85">
            <text:p text:style-name="P86">Participación como orador en la Conferencia Binacional Anual “Mexico Reforms: Future Opportunities and Challenges” (2014)</text:p>
          </table:table-cell>
        </table:table-row>
        <table:table-row table:style-name="TableRow87">
          <table:table-cell table:style-name="TableCell88">
            <text:p text:style-name="P89">Constancia en el “Programa Ejecutivo Internacional: Regulación de Hidrocarburos”, impartido por el ITAM (2014)<text:s/></text:p>
          </table:table-cell>
        </table:table-row>
        <table:table-row table:style-name="TableRow90">
          <table:table-cell table:style-name="TableCell91">
            <text:p text:style-name="P92">Constancia “Taller sobre Reglamentación de Operaciones de Gas<text:s/>de Esquisto” organizado por el Banco Mundial en Washington E.E.U.U. (2014)<text:s/></text:p>
          </table:table-cell>
        </table:table-row>
        <table:table-row table:style-name="TableRow93">
          <table:table-cell table:style-name="TableCell94">
            <text:p text:style-name="P95">Reconocimiento como Conferencista en el evento internacional “XX FORO de Avances de la Industria de la Refinación” IMP (2014)</text:p>
          </table:table-cell>
        </table:table-row>
        <table:table-row table:style-name="TableRow96">
          <table:table-cell table:style-name="TableCell97">
            <text:p text:style-name="P98">Reconocimiento por participación como Conferencista<text:s/>en el “Seminario sobre la reforma Energética en México” organizado por Canada west Foundation de Calgary, Canadá (2013)</text:p>
          </table:table-cell>
        </table:table-row>
        <table:table-row table:style-name="TableRow99">
          <table:table-cell table:style-name="TableCell100">
            <text:p text:style-name="P101">Reconocimiento como integrante del Comité de Evaluación de Organismos Validadores y Verificadores de Emisión de Gases de Efecto Invernadero” EMA (2013)</text:p>
          </table:table-cell>
        </table:table-row>
        <table:table-row table:style-name="TableRow102">
          <table:table-cell table:style-name="TableCell103">
            <text:p text:style-name="P104">Reconocimiento como Expositor del “1er. Seminario Sobre Gases de Efecto Invernadero (GEI) y Cambio Climático” EMA (2012)</text:p>
          </table:table-cell>
        </table:table-row>
        <text:soft-page-break/>
        <table:table-row table:style-name="TableRow105">
          <table:table-cell table:style-name="TableCell106">
            <text:p text:style-name="P107">Certificado “Taller Capacitación para la Elaboración y Evaluación de Manifestaciones de Impacto regulatorio” OCDE-COFEMER (2012)</text:p>
          </table:table-cell>
        </table:table-row>
        <table:table-row table:style-name="TableRow108">
          <table:table-cell table:style-name="TableCell109">
            <text:p text:style-name="P110">Constancia como ponente en “Los seminarios de Actualización Legal de Medio Ambiente” (2011)<text:s/></text:p>
          </table:table-cell>
        </table:table-row>
        <table:table-row table:style-name="TableRow111">
          <table:table-cell table:style-name="TableCell112">
            <text:p text:style-name="P113">Constancia como Ponente en los “Seminarios de Actualización Legal de Medio Ambiente” de la ANIQ (2011)</text:p>
          </table:table-cell>
        </table:table-row>
        <table:table-row table:style-name="TableRow114">
          <table:table-cell table:style-name="TableCell115">
            <text:p text:style-name="P116">Constancia Taller “Conociendo los Mecanismos<text:s/>de Desarrollo Sustentable” 2011</text:p>
          </table:table-cell>
        </table:table-row>
        <table:table-row table:style-name="TableRow117">
          <table:table-cell table:style-name="TableCell118">
            <text:p text:style-name="P119">Constancia Curso “Cambio Climático, Ciencia, Evidencia y Acciones” (2010)</text:p>
          </table:table-cell>
        </table:table-row>
        <table:table-row table:style-name="TableRow120">
          <table:table-cell table:style-name="TableCell121">
            <text:p text:style-name="P122">Reconocimiento por la Implementación del Modelo de Equidad de Género MEG 2008</text:p>
          </table:table-cell>
        </table:table-row>
        <table:table-row table:style-name="TableRow123">
          <table:table-cell table:style-name="TableCell124">
            <text:p text:style-name="P125">Constancia “Seminario Internacional “La Visión de Género en la Programación del Gasto Público” (2007)</text:p>
          </table:table-cell>
        </table:table-row>
        <table:table-row table:style-name="TableRow126">
          <table:table-cell table:style-name="TableCell127">
            <text:p text:style-name="P128">Diplomado en el Seminario “Evaluación de Impacto de Políticas Públicas”</text:p>
          </table:table-cell>
        </table:table-row>
        <table:table-row table:style-name="TableRow129">
          <table:table-cell table:style-name="TableCell130">
            <text:p text:style-name="P131"><text:span text:style-name="T132">HABILIDADES</text:span></text:p>
          </table:table-cell>
        </table:table-row>
        <table:table-row table:style-name="TableRow133">
          <table:table-cell table:style-name="TableCell134">
            <text:p text:style-name="P135">Enlistar 5 habilidad adquiridas.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Trabajo en equipo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<text:s/>Enfocado al cumplimiento de metas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Análisis operativo y estratégico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Planeación<text:s/>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Constanci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0:41:00Z</meta:creation-date>
    <dc:date>2018-10-04T20:4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747" meta:row-count="26" meta:non-whitespace-character-count="3177"/>
  </office:meta>
</office:document-meta>
</file>