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11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</style:style>
    <style:style style:name="T354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6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159in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473" style:family="table-row">
      <style:table-row-properties style:min-row-height="0.159in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8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49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6" style:family="table-row">
      <style:table-row-properties style:min-row-height="0.1826in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06" style:family="table-row">
      <style:table-row-properties style:min-row-height="0.3125in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7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5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8" style:family="table-row">
      <style:table-row-properties style:min-row-height="0.2395in"/>
    </style:style>
    <style:style style:name="TableCell5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Gabriela Rodríguez Sánche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<text:span text:style-name="T73">Subdirección de Gestión<text:s/></text:span><text:span text:style-name="T74">de Transporte y Almacenamiento 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 table:number-columns-spanned="7">
            <text:p text:style-name="P9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Carrera, Maestría, Diplomado<text:s/></text:p>
          </table:table-cell>
          <table:covered-table-cell/>
          <table:table-cell table:style-name="TableCell99" table:number-columns-spanned="5">
            <text:p text:style-name="P100"><text:span text:style-name="T101">Licenciatura en Ingeniería Química</text:span><text:span text:style-name="T10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Institución<text:s/></text:p>
          </table:table-cell>
          <table:table-cell table:style-name="TableCell106" table:number-columns-spanned="6">
            <text:p text:style-name="P107"><text:span text:style-name="T108">Universidad Autónoma Metropolitana</text:span><text:span text:style-name="T10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Status<text:s/></text:p>
          </table:table-cell>
          <table:table-cell table:style-name="TableCell113">
            <text:p text:style-name="P114">Concluida<text:s/>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Cursando<text:s/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Periodo<text:s/></text:p>
          </table:table-cell>
          <table:table-cell table:style-name="TableCell128">
            <text:p text:style-name="P129"> Enero 2011</text:p>
          </table:table-cell>
          <table:table-cell table:style-name="TableCell130">
            <text:p text:style-name="P131">al</text:p>
          </table:table-cell>
          <table:table-cell table:style-name="TableCell132">
            <text:p text:style-name="P133">  Julio 2015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 table:number-columns-spanned="2">
            <text:p text:style-name="P172">Carrera, Maestría, Diplomado<text:s/></text:p>
          </table:table-cell>
          <table:covered-table-cell/>
          <table:table-cell table:style-name="TableCell173" table:number-columns-spanned="5">
            <text:p text:style-name="P174"> 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Institución<text:s/></text:p>
          </table:table-cell>
          <table:table-cell table:style-name="TableCell178" table:number-columns-spanned="6">
            <text:p text:style-name="P1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tatus<text:s/></text:p>
          </table:table-cell>
          <table:table-cell table:style-name="TableCell183">
            <text:p text:style-name="P184">Concluida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Cursando<text:s/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Periodo<text:s/></text:p>
          </table:table-cell>
          <table:table-cell table:style-name="TableCell198">
            <text:p text:style-name="P199">  Mes/Año</text:p>
          </table:table-cell>
          <table:table-cell table:style-name="TableCell200">
            <text:p text:style-name="P201">al</text:p>
          </table:table-cell>
          <table:table-cell table:style-name="TableCell202">
            <text:p text:style-name="P203">  Mes/Año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 table:number-columns-spanned="2">
            <text:p text:style-name="P242">Carrera, Maestría, Diplomado<text:s/></text:p>
          </table:table-cell>
          <table:covered-table-cell/>
          <table:table-cell table:style-name="TableCell243" table:number-columns-spanned="5">
            <text:p text:style-name="P244"> 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Institución<text:s/></text:p>
          </table:table-cell>
          <table:table-cell table:style-name="TableCell248" table:number-columns-spanned="6">
            <text:p text:style-name="P2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tatus<text:s/></text:p>
          </table:table-cell>
          <table:table-cell table:style-name="TableCell253">
            <text:p text:style-name="P254">Concluida<text:s/>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Cursando<text:s/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Periodo<text:s/></text:p>
          </table:table-cell>
          <table:table-cell table:style-name="TableCell268">
            <text:p text:style-name="P269">  Mes/Año</text:p>
          </table:table-cell>
          <table:table-cell table:style-name="TableCell270">
            <text:p text:style-name="P271">al</text:p>
          </table:table-cell>
          <table:table-cell table:style-name="TableCell272">
            <text:p text:style-name="P273">  Mes/Año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 table:number-columns-spanned="7">
            <text:p text:style-name="P297">Experiencia<text:s/>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3. Enlistar empleos donde haya prestado sus servicios del más reciente al más antiguo</text:p>
            <text:p text:style-name="P301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Institución<text:s/></text:p>
          </table:table-cell>
          <table:table-cell table:style-name="TableCell305" table:number-columns-spanned="6">
            <text:p text:style-name="P306"><text:span text:style-name="T307">Agencia Nacional de Seguridad Industrial y de Protección al Medio Ambiente del Sector Hidrocarburos</text:span><text:span text:style-name="T30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Periodo laborado<text:s/></text:p>
          </table:table-cell>
          <table:table-cell table:style-name="TableCell312">
            <text:p text:style-name="P313"> Octubre 2015</text:p>
          </table:table-cell>
          <table:table-cell table:style-name="TableCell314">
            <text:p text:style-name="P315">al</text:p>
          </table:table-cell>
          <table:table-cell table:style-name="TableCell316">
            <text:p text:style-name="P317">  Mayo 2016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Puesto ocupado<text:s/></text:p>
          </table:table-cell>
          <table:table-cell table:style-name="TableCell327" table:number-columns-spanned="6">
            <text:p text:style-name="P328">Servicio Social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 </text:p>
          </table:table-cell>
          <table:table-cell table:style-name="TableCell332" table:number-columns-spanned="6">
            <text:p text:style-name="P3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Institución<text:s/></text:p>
          </table:table-cell>
          <table:table-cell table:style-name="TableCell352" table:number-columns-spanned="6">
            <text:p text:style-name="P353"><text:span text:style-name="T354">Laboratory of Alternative Energy Sources &amp; System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<text:span text:style-name="T360"> </text:span><text:span text:style-name="T361"> Agosto 2014</text:span>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<text:span text:style-name="T366"> </text:span><text:span text:style-name="T367"> Julio 2015</text:span>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6">
            <text:p text:style-name="P378">Técnico<text:s/>Analist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 table:number-columns-spanned="6">
            <text:p text:style-name="P3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Institución<text:s/></text:p>
          </table:table-cell>
          <table:table-cell table:style-name="TableCell402" table:number-columns-spanned="6">
            <text:p text:style-name="P4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  Mes/Año</text:p>
          </table:table-cell>
          <table:table-cell table:style-name="TableCell409">
            <text:p text:style-name="P410">al</text:p>
          </table:table-cell>
          <table:table-cell table:style-name="TableCell411">
            <text:p text:style-name="P412">  Mes/Año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6"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 table:number-columns-spanned="6">
            <text:p text:style-name="P4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 table:number-columns-spanned="7">
            <text:p text:style-name="P44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 Participación en:</text:p>
          </table:table-cell>
          <table:table-cell table:style-name="TableCell453" table:number-columns-spanned="6">
            <text:p text:style-name="P4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7" table:number-rows-spanned="2">
            <text:p text:style-name="P457"><text:span text:style-name="T458">Taller<text:s/></text:span><text:span text:style-name="T459">“Introducción a la Ley General de Protección de Datos Personales en Posesión de Sujetos Obligados” Universidad Iberoamericana, A.C. Fecha: 10 de noviembre de 2017.</text:span><text:span text:style-name="T4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2. Participación en:<text:s/></text:p>
          </table:table-cell>
          <table:table-cell table:style-name="TableCell466" table:number-columns-spanned="6">
            <text:p text:style-name="P46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 table:number-rows-spanned="2">
            <text:p text:style-name="P470"><text:span text:style-name="T471">Taller “Cambios Geomorfológicos en el Golfo de México y en<text:s/></text:span><text:span text:style-name="T472">Texas Producidos por el Levantamiento del Nivel del Mar”. Duración: Fecha: 14 de septiembre de 20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. Curso en: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“Elaboración de Versiones Públicas”. Impartido por: SEMARNAT. Fecha: 04 de julio de 2018.</text:span><text:span text:style-name="T48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2. Curso en:</text:p>
          </table:table-cell>
          <table:table-cell table:style-name="TableCell488" table:number-columns-spanned="6">
            <text:p text:style-name="P4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 table:number-rows-spanned="2">
            <text:p text:style-name="P492"><text:span text:style-name="T493"><text:s/>“Análisis de Riesgos de<text:s/></text:span><text:span text:style-name="T494">Procesos”. Duración: 66 h. Impartido por: Performance Leaders México. Fecha: 29 de noviembre de 2016.</text:span><text:span text:style-name="T4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3. Curso en:<text:s/></text:p>
          </table:table-cell>
          <table:table-cell table:style-name="TableCell501" table:number-columns-spanned="6">
            <text:p text:style-name="P50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7" table:number-rows-spanned="2">
            <text:p text:style-name="P505">“Introducción a la Ley General de Transparencia y Acceso a la Información Pública”. Duración: 7 h. Impartido por: Instituto Nacional<text:s/>de Transparencia, Acceso a la Información y Protección de Datos Personales. Fecha: 28 de noviembre de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1. Habilidad<text:s/></text:p>
          </table:table-cell>
          <table:table-cell table:style-name="TableCell532" table:number-columns-spanned="6">
            <text:p text:style-name="P533"><text:span text:style-name="T534">Proac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2. Habilidad<text:s/></text:p>
          </table:table-cell>
          <table:table-cell table:style-name="TableCell538" table:number-columns-spanned="6">
            <text:p text:style-name="P539"><text:span text:style-name="T540"> </text:span><text:span text:style-name="T541">Organ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3. Habilidad<text:s/></text:p>
          </table:table-cell>
          <table:table-cell table:style-name="TableCell545" table:number-columns-spanned="6">
            <text:p text:style-name="P546"><text:span text:style-name="T547"> Metodológ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4. Habilidad<text:s/></text:p>
          </table:table-cell>
          <table:table-cell table:style-name="TableCell551" table:number-columns-spanned="6">
            <text:p text:style-name="P552"><text:span text:style-name="T553"> </text:span><text:span text:style-name="T554">Empá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5. Habilidad</text:p>
          </table:table-cell>
          <table:table-cell table:style-name="TableCell558" table:number-columns-spanned="6">
            <text:p text:style-name="P559"><text:span text:style-name="T560">Alto sentido de la responsabilidad y comprometida con los objetivos la organización.</text:span><text:span text:style-name="T56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>
            <text:p text:style-name="P56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>
            <text:p text:style-name="P567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1. Reconocimiento <text:s/></text:p>
          </table:table-cell>
          <table:table-cell table:style-name="TableCell586" table:number-columns-spanned="6"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>
            <text:p text:style-name="P590">2. Reconocimiento</text:p>
          </table:table-cell>
          <table:table-cell table:style-name="TableCell591" table:number-columns-spanned="6">
            <text:p text:style-name="P5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3. Reconocimiento<text:s/></text:p>
          </table:table-cell>
          <table:table-cell table:style-name="TableCell596" table:number-columns-spanned="6">
            <text:p text:style-name="P5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 table:number-columns-spanned="7">
            <text:p text:style-name="P61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. Publicación <text:s/>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2. Publicación</text:p>
          </table:table-cell>
          <table:table-cell table:style-name="TableCell642" table:number-columns-spanned="6">
            <text:p text:style-name="P64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3. Publicación<text:s/></text:p>
          </table:table-cell>
          <table:table-cell table:style-name="TableCell647" table:number-columns-spanned="6">
            <text:p text:style-name="P6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30:00Z</meta:creation-date>
    <dc:date>2018-12-04T19:30:00Z</dc:date>
    <meta:template xlink:href="Normal" xlink:type="simple"/>
    <meta:editing-cycles>2</meta:editing-cycles>
    <meta:editing-duration>PT0S</meta:editing-duration>
    <meta:document-statistic meta:page-count="3" meta:paragraph-count="6" meta:word-count="492" meta:character-count="3195" meta:row-count="22" meta:non-whitespace-character-count="2709"/>
  </office:meta>
</office:document-meta>
</file>