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Gabriela<text:s/>Ángeles<text:s/>Serrano</text:p>
          </table:table-cell>
        </table:table-row>
        <table:table-row table:style-name="TableRow18">
          <table:table-cell table:style-name="TableCell19">
            <text:p text:style-name="P20">Puesto: Subdirector de Normatividad de Procesos Industriales, Transporte y Almacenamiento 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<text:s/></text:span><text:span text:style-name="T29">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Ingeniería Ambiental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 <text:s text:c="2"/>Sí<text:s/><text:s text:c="29"/>Cursando <text:s text:c="2"/></text:p>
          </table:table-cell>
        </table:table-row>
        <table:table-row table:style-name="TableRow39">
          <table:table-cell table:style-name="TableCell40">
            <text:p text:style-name="P41">Periodo __1999_ a _2001__</text:p>
          </table:table-cell>
        </table:table-row>
        <table:table-row table:style-name="TableRow42">
          <table:table-cell table:style-name="TableCell43">
            <text:p text:style-name="P44">Maestría, carrera o diplomado: Diplomado en Políticas Públicas y Evaluación</text:p>
          </table:table-cell>
        </table:table-row>
        <table:table-row table:style-name="TableRow45">
          <table:table-cell table:style-name="TableCell46">
            <text:p text:style-name="P47">Institución: Centro de Investigación y Docencia Económicas</text:p>
          </table:table-cell>
        </table:table-row>
        <table:table-row table:style-name="TableRow48">
          <table:table-cell table:style-name="TableCell49">
            <text:p text:style-name="P50"><text:s text:c="17"/>Concluida <text:s text:c="3"/>Sí <text:s text:c="17"/><text:s text:c="8"/>Cursando <text:s text:c="2"/></text:p>
          </table:table-cell>
        </table:table-row>
        <table:table-row table:style-name="TableRow51">
          <table:table-cell table:style-name="TableCell52">
            <text:p text:style-name="P53">Periodo _Agosto 2014_ a _diciembre de 2014_</text:p>
          </table:table-cell>
        </table:table-row>
        <table:table-row table:style-name="TableRow54">
          <table:table-cell table:style-name="TableCell55">
            <text:p text:style-name="P56">Maestría, carrera o diplomado: Licenciatura en Biología</text:p>
          </table:table-cell>
        </table:table-row>
        <table:table-row table:style-name="TableRow57">
          <table:table-cell table:style-name="TableCell58">
            <text:p text:style-name="P59"><text:span text:style-name="T60">Institución: Universidad Nacional Autónoma de México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10"/>Sí <text:s text:c="19"/>Cursando <text:s text:c="2"/></text:p>
          </table:table-cell>
        </table:table-row>
        <table:table-row table:style-name="TableRow64">
          <table:table-cell table:style-name="TableCell65">
            <text:p text:style-name="P66">Periodo<text:s/>__1991_ a __1994____</text:p>
          </table:table-cell>
        </table:table-row>
        <table:table-row table:style-name="TableRow67">
          <table:table-cell table:style-name="TableCell68">
            <text:p text:style-name="P69">Maestría, carrera o diplomado: Diplomado en Sistemas de Información Geográfica</text:p>
          </table:table-cell>
        </table:table-row>
        <table:table-row table:style-name="TableRow70">
          <table:table-cell table:style-name="TableCell71">
            <text:p text:style-name="P72">Institución: Universidad Nacional Autónoma de México</text:p>
          </table:table-cell>
        </table:table-row>
        <table:table-row table:style-name="TableRow73">
          <table:table-cell table:style-name="TableCell74">
            <text:p text:style-name="P75"><text:s text:c="17"/>Concluida <text:s text:c="5"/>Sí <text:s text:c="24"/>Cursando <text:s text:c="2"/></text:p>
          </table:table-cell>
        </table:table-row>
        <table:table-row table:style-name="TableRow76">
          <table:table-cell table:style-name="TableCell77">
            <text:p text:style-name="P78">Periodo __agosto 2011____ a<text:s/>___noviembre 2011___</text:p>
          </table:table-cell>
        </table:table-row>
        <table:table-row table:style-name="TableRow79">
          <table:table-cell table:style-name="TableCell80">
            <text:p text:style-name="P81">Maestría, carrera o diplomado: Diplomado: México, Estados Unidos y Canadá una dimensión internacional y Regional</text:p>
          </table:table-cell>
        </table:table-row>
        <table:table-row table:style-name="TableRow82">
          <table:table-cell table:style-name="TableCell83">
            <text:p text:style-name="P84">Institución: Universidad Nacional Autónoma de México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Sí</text:p>
          </table:table-cell>
        </table:table-row>
        <table:table-row table:style-name="TableRow88">
          <table:table-cell table:style-name="TableCell89">
            <text:p text:style-name="P90">Periodo _septiembre 2005__ a __noviembre 2005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de Protección al<text:s/>Medio Ambiente del Sector Hidrocarburos</text:p>
          </table:table-cell>
        </table:table-row>
        <table:table-row table:style-name="TableRow102">
          <table:table-cell table:style-name="TableCell103">
            <text:p text:style-name="P104">Periodo ___1 nov 2016___ al ___15 julio 2018___</text:p>
          </table:table-cell>
        </table:table-row>
        <table:table-row table:style-name="TableRow105">
          <table:table-cell table:style-name="TableCell106">
            <text:p text:style-name="P107">Puesto Ocupado: Subdirectora de Área (eventual)</text:p>
          </table:table-cell>
        </table:table-row>
        <table:table-row table:style-name="TableRow108">
          <table:table-cell table:style-name="TableCell109">
            <text:p text:style-name="P110">Institución: <text:s/>Instituto Nacional de Ecología y Cambio Climático</text:p>
          </table:table-cell>
        </table:table-row>
        <table:table-row table:style-name="TableRow111">
          <table:table-cell table:style-name="TableCell112">
            <text:p text:style-name="P113">Periodo __2013___ al ___2016___</text:p>
          </table:table-cell>
        </table:table-row>
        <table:table-row table:style-name="TableRow114">
          <table:table-cell table:style-name="TableCell115">
            <text:p text:style-name="P116">Puesto Ocupado:<text:s/>Subdirectora de Planeación de Evaluaciones</text:p>
          </table:table-cell>
        </table:table-row>
        <table:table-row table:style-name="TableRow117">
          <table:table-cell table:style-name="TableCell118">
            <text:p text:style-name="P119">Institución: Instituto Nacional de Ecología y Cambio Climático</text:p>
          </table:table-cell>
        </table:table-row>
        <table:table-row table:style-name="TableRow120">
          <table:table-cell table:style-name="TableCell121">
            <text:p text:style-name="P122">Periodo __2010____ al __2013____</text:p>
          </table:table-cell>
        </table:table-row>
        <table:table-row table:style-name="TableRow123">
          <table:table-cell table:style-name="TableCell124">
            <text:p text:style-name="P125">Puesto Ocupado: Jefa de Departamento de Sistemas de Información Geográfica</text:p>
          </table:table-cell>
        </table:table-row>
        <table:table-row table:style-name="TableRow126">
          <table:table-cell table:style-name="TableCell127">
            <text:p text:style-name="P128">Institución: Universidad Nacional<text:s/>Autónoma de México</text:p>
          </table:table-cell>
        </table:table-row>
        <table:table-row table:style-name="TableRow129">
          <table:table-cell table:style-name="TableCell130">
            <text:p text:style-name="P131">Periodo ___2005___ al __2008_____</text:p>
          </table:table-cell>
        </table:table-row>
        <table:table-row table:style-name="TableRow132">
          <table:table-cell table:style-name="TableCell133">
            <text:p text:style-name="P134">Puesto Ocupado: Investigador Asociado C</text:p>
          </table:table-cell>
        </table:table-row>
        <table:table-row table:style-name="TableRow135">
          <table:table-cell table:style-name="TableCell136">
            <text:p text:style-name="P137">Institución: Universidad Nacional Autónoma de México</text:p>
          </table:table-cell>
        </table:table-row>
        <text:soft-page-break/>
        <table:table-row table:style-name="TableRow138">
          <table:table-cell table:style-name="TableCell139">
            <text:p text:style-name="P140">Periodo __2000___ al ___2002___</text:p>
          </table:table-cell>
        </table:table-row>
        <table:table-row table:style-name="TableRow141">
          <table:table-cell table:style-name="TableCell142">
            <text:p text:style-name="P143">Puesto Ocupado: Ayudante de Profesor</text:p>
          </table:table-cell>
        </table:table-row>
        <table:table-row table:style-name="TableRow144">
          <table:table-cell table:style-name="TableCell145">
            <text:p text:style-name="P146">Institución: Universidad Nacional<text:s/>Autónoma de México</text:p>
          </table:table-cell>
        </table:table-row>
        <table:table-row table:style-name="TableRow147">
          <table:table-cell table:style-name="TableCell148">
            <text:p text:style-name="P149">ACTIVIDADES EXTRA CURRICULARES</text:p>
          </table:table-cell>
        </table:table-row>
        <table:table-row table:style-name="TableRow150">
          <table:table-cell table:style-name="TableCell151">
            <text:p text:style-name="P152">Enlistar participaciones y o cursos en donde participo.<text:s/></text:p>
          </table:table-cell>
        </table:table-row>
        <table:table-row table:style-name="TableRow153">
          <table:table-cell table:style-name="TableCell154">
            <text:p text:style-name="P155">Participación en el curso teórico-práctico de combate de incendios en el Centro de Capacitación “La Posta”, diciembre 2017 (10 h).<text:s/></text:p>
          </table:table-cell>
        </table:table-row>
        <table:table-row table:style-name="TableRow156">
          <table:table-cell table:style-name="TableCell157">
            <text:p text:style-name="P158">Participación<text:s/>como expositora en el Curso: “Índices e indicadores de sustentabilidad: conceptos e interpretaciones”, de la Universidad Nacional Autónoma de México, ediciones 2012- 2016.</text:p>
          </table:table-cell>
        </table:table-row>
        <table:table-row table:style-name="TableRow159">
          <table:table-cell table:style-name="TableCell160">
            <text:p text:style-name="P161"><text:span text:style-name="T162">Participación en</text:span><text:s/><text:span text:style-name="T163">el IX Encuentro Anual de la Red Iberoamericana de Oficinas de<text:s/></text:span><text:span text:style-name="T164">Cambio Climático (RIOCC), del 3 al 5 de octubre de 2012, Santander, España.</text:span></text:p>
          </table:table-cell>
        </table:table-row>
        <table:table-row table:style-name="TableRow165">
          <table:table-cell table:style-name="TableCell166">
            <text:p text:style-name="P167">Curso: El ABC de la igualdad y la no discriminación, CONAPRED, 3-16 septiembre de 2018 (10h).</text:p>
          </table:table-cell>
        </table:table-row>
        <table:table-row table:style-name="TableRow168">
          <table:table-cell table:style-name="TableCell169">
            <text:p text:style-name="P170">Curso: Curso de Evaluación de Impacto Ambiental SEMARNAT, 8 noviembre 2016.</text:p>
          </table:table-cell>
        </table:table-row>
        <table:table-row table:style-name="TableRow171">
          <table:table-cell table:style-name="TableCell172">
            <text:p text:style-name="P173">Curso:<text:s/>Introducción al Derecho ambiental. INECC. De mayo a julio de 2014, 21hrs.</text:p>
          </table:table-cell>
        </table:table-row>
        <table:table-row table:style-name="TableRow174">
          <table:table-cell table:style-name="TableCell175">
            <text:p text:style-name="P176">Curso: Sendas bajas en Carbono para el desarrollo sostenible, Auspiciado por CEPAL. 2012.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nálisis y diseño de instrumentos<text:s/>regulatorios en temas ambientales.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/>Dominio de idioma inglés.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Manejo de Sistemas de Información Geográfica.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Trabajo en equipo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Orientación a resultados.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<text:s/>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>Estancia de investigación, Universidad de Oxford, Reino Unido. 2004.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>Integrante del Comité de preselección de candidaturas de becarios mexicanos, Comité para la evaluación de candidaturas de becas del Gobierno de Canadá, Dirección General<text:s/>de Asuntos Culturales de la Secretaria de Relaciones Internacionales. 2008 – 2010.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Integrante del Comité de evaluación de proyectos productivos INDESOL-SEDESOL (2007-2010)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PUBLICACIONES</text:span></text:p>
          </table:table-cell>
        </table:table-row>
        <table:table-row table:style-name="TableRow219">
          <table:table-cell table:style-name="TableCell220">
            <text:p text:style-name="P221">Enlistar algunas publicaciones adquiridas en su trayectoria laboral<text:s/>y profesional</text:p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>Código de Ética de la Coordinación de Evaluación de la Política Nacional de Cambio Climático, INECC, 2015. En: https://www.gob.mx/cms/uploads/attachment/file/90363/CGEPMACC_2016_codigo_etica.pdf.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Programa de Trabajo 2015 -2018 de la Coordinación de Evaluación de la Política Nacional de Cambio Climático, INECC. En: https://www.gob.mx/cms/uploads/attachment/file/96561/CGEPMACC_2016_Prog_Trab_2015-2018.pdf <text:s text:c="4"/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>La Evaluación de la Política Nacional de Cambio Climático: Oportunidades, Retos y<text:s/>Avances. Revista Política y Gestión Ambiental. En: http://www.ceja.org.mx/DAyE/Editorial70/La_Evaluacion_de_la_Politica_Nacional_de_Cambio_Climatico.pdf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Adaptación al cambio climático en México: visión, elementos criterios para la toma de decisiones.<text:s/>Semarnat-INECC. 2012. En: http://biblioteca.semarnat.gob.mx/janium/Documentos/Ciga/libros2009/CD001364.pdf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5T15:22:00Z</meta:creation-date>
    <dc:date>2018-10-05T15:2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6" meta:character-count="5360" meta:row-count="37" meta:non-whitespace-character-count="4544"/>
  </office:meta>
</office:document-meta>
</file>