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2833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2833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2833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76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2833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1729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7" style:family="table-row">
      <style:table-row-properties style:min-row-height="0.1812in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8" style:family="table-row">
      <style:table-row-properties style:min-row-height="0.1729in"/>
    </style:style>
    <style:style style:name="TableCell6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9" style:family="table-row">
      <style:table-row-properties style:min-row-height="0.1729in"/>
    </style:style>
    <style:style style:name="TableCell7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9" style:family="table-row">
      <style:table-row-properties style:min-row-height="0.1729in"/>
    </style:style>
    <style:style style:name="TableCell7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21" style:family="table-row">
      <style:table-row-properties style:min-row-height="0.1729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6" style:family="table-row">
      <style:table-row-properties style:min-row-height="0.1729in"/>
    </style:style>
    <style:style style:name="TableCell8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1" style:family="table-row">
      <style:table-row-properties style:min-row-height="0.1812in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ERNESTO ESCAMILLA JIMÉ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<text:s/>DE MANTENIMI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.<text:s/>Administración Industri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dad Profesional Interdisciplinaria de Ingeniería Ciencias Sociales y Administrativas (UPIICSA)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9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199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de Seguridad Industrial y de Protección al Medio Ambiente del Sector Hidrocarburos (ASEA)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tor de Mantenimiento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uditoría Superior de la Federación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2012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20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uditor Administrativo “B”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DC Mayorista S.A. de C.V.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ext:soft-page-break/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12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20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Gerente de Ventas ACD y APC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Multimusic S.A. de C.V.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2011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201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Gerente de Trade Marketing y Ventas USA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 Auditoría Superior de la Federación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Introducción a la Auditoría Superior de la Federación;<text:s/>Ley Federal sobre Metrología y Normalización y su Reglamento ; Interpretación Jurídica</text:p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</text:p>
          </table:table-cell>
          <table:table-cell table:style-name="TableCell588">
            <text:p text:style-name="P589">Agencia Nacional de Seguridad Industrial y de Protección al Medio Ambiente del Sector Hidrocarburos</text:p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Introducción a la ASEA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5.<text:s/>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5">
            <text:p text:style-name="P631">Enfocado a Resultados 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 Habilidad<text:s/></text:p>
          </table:table-cell>
          <table:table-cell table:style-name="TableCell637" table:number-columns-spanned="5">
            <text:p text:style-name="P638">Trabajo bajo presión 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5">
            <text:p text:style-name="P645">Análisis y solución de problemas 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5">
            <text:p text:style-name="P652">Proactivo 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5. Habilidad</text:p>
          </table:table-cell>
          <table:table-cell table:style-name="TableCell658" table:number-columns-spanned="5">
            <text:p text:style-name="P659"> Manejo de Personal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 table:number-columns-spanned="7">
            <text:p text:style-name="P69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7">
            <text:p text:style-name="P69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1. Reconocimiento <text:s/></text:p>
          </table:table-cell>
          <table:table-cell table:style-name="TableCell716" table:number-columns-spanned="5">
            <text:p text:style-name="P717">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2. Reconocimiento</text:p>
          </table:table-cell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3. Reconocimiento<text:s/></text:p>
          </table:table-cell>
          <table:table-cell table:style-name="TableCell730" table:number-columns-spanned="5">
            <text:p text:style-name="P731"> 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 </text:p>
          </table:table-cell>
        </table:table-row>
        <text:soft-page-break/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</table:table-row>
        <table:table-row table:style-name="TableRow779">
          <table:table-cell table:style-name="TableCell780" table:number-columns-spanned="7">
            <text:p text:style-name="P78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7">
            <text:p text:style-name="P784">7. Menciona<text:s/>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1. Publicación <text:s/>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2. Publicación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3. Publicación<text:s/></text:p>
          </table:table-cell>
          <table:table-cell table:style-name="TableCell817" table:number-columns-spanned="5">
            <text:p text:style-name="P818"> 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 </text:p>
          </table:table-cell>
        </table:table-row>
        <table:table-row table:style-name="TableRow851"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10-02T20:03:00Z</meta:creation-date>
    <dc:date>2018-10-02T20:03:00Z</dc:date>
    <meta:print-date>2017-03-07T20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9" meta:character-count="2852" meta:row-count="20" meta:non-whitespace-character-count="2418"/>
  </office:meta>
</office:document-meta>
</file>