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Erika López Ramír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Inspector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<text:s/></text:span><text:span text:style-name="T33">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Ingeniería Petroler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Veracruzana</text:span></text:p>
          </table:table-cell>
        </table:table-row>
        <table:table-row table:style-name="TableRow44">
          <table:table-cell table:style-name="TableCell45">
            <text:p text:style-name="P46"><text:span text:style-name="T47"><text:s text:c="17"/>Concluida<text:s/></text:span><text:span text:style-name="T48">X</text:span><text:span text:style-name="T49"><text:s text:c="29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Agosto de<text:s/></text:span><text:span text:style-name="T55">2011</text:span><text:span text:style-name="T56"><text:s/>a<text:s/></text:span><text:span text:style-name="T57">Febrero de<text:s/></text:span><text:span text:style-name="T58">2016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empleos<text:s/></text:span><text:span text:style-name="T67">donde haya prestado sus servicios empezando por el más reciente al más antiguo.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Comisión Reguladora de Energía</text:span></text:p>
          </table:table-cell>
        </table:table-row>
        <table:table-row table:style-name="TableRow73">
          <table:table-cell table:style-name="TableCell74">
            <text:p text:style-name="P75"><text:span text:style-name="T76">Periodo<text:s/></text:span><text:span text:style-name="T77">16 de m</text:span><text:span text:style-name="T78">arzo<text:s/></text:span><text:span text:style-name="T79">de<text:s/></text:span><text:span text:style-name="T80">2017</text:span><text:span text:style-name="T81"><text:s/>al<text:s/></text:span><text:span text:style-name="T82">30 de j</text:span><text:span text:style-name="T83">unio<text:s/></text:span><text:span text:style-name="T84">de<text:s/></text:span><text:span text:style-name="T85">2018</text:span></text:p>
          </table:table-cell>
        </table:table-row>
        <table:table-row table:style-name="TableRow86">
          <table:table-cell table:style-name="TableCell87">
            <text:p text:style-name="P88"><text:span text:style-name="T89">Puesto Ocupado:<text:s/></text:span><text:span text:style-name="T90">Jef</text:span><text:span text:style-name="T91">e de Departamento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Trabajadores Administrativos M</text:span><text:span text:style-name="T97">exicanos, S.A. de C.V.</text:span></text:p>
          </table:table-cell>
        </table:table-row>
        <table:table-row table:style-name="TableRow98">
          <table:table-cell table:style-name="TableCell99">
            <text:p text:style-name="P100"><text:span text:style-name="T101">Periodo<text:s/></text:span><text:span text:style-name="T102">24 de m</text:span><text:span text:style-name="T103">ayo</text:span><text:span text:style-name="T104"><text:s/>de</text:span><text:span text:style-name="T105"><text:s/>2016</text:span><text:span text:style-name="T106"><text:s/>al<text:s/></text:span><text:span text:style-name="T107">13 de m</text:span><text:span text:style-name="T108">arzo 2017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Empleada Administrativa</text:span></text:p>
          </table:table-cell>
        </table:table-row>
        <table:table-row table:style-name="TableRow114">
          <table:table-cell table:style-name="TableCell115">
            <text:p text:style-name="P116">ACTIVIDADES EXTRA CURRICULARES</text:p>
          </table:table-cell>
        </table:table-row>
        <table:table-row table:style-name="TableRow117">
          <table:table-cell table:style-name="TableCell118">
            <text:p text:style-name="P119">Enlistar participaciones y o cursos en donde participo.<text:s/></text:p>
          </table:table-cell>
        </table:table-row>
        <table:table-row table:style-name="TableRow120">
          <table:table-cell table:style-name="TableCell121">
            <text:p text:style-name="P122"><text:span text:style-name="T123">Participación en<text:s/></text:span><text:span text:style-name="T124">1er programa de estancias CRE-ASEA-CNH</text:span></text:p>
          </table:table-cell>
        </table:table-row>
        <table:table-row table:style-name="TableRow125">
          <table:table-cell table:style-name="TableCell126">
            <text:p text:style-name="P127"><text:span text:style-name="T128">Participación en<text:s/></text:span><text:span text:style-name="T129">Proyecto de vida alineado a una perspectiva de<text:s/></text:span><text:span text:style-name="T130">género</text:span></text:p>
          </table:table-cell>
        </table:table-row>
        <table:table-row table:style-name="TableRow131">
          <table:table-cell table:style-name="TableCell132">
            <text:p text:style-name="P133"><text:span text:style-name="T134">Curso en<text:s/></text:span><text:span text:style-name="T135">Regulación</text:span></text:p>
          </table:table-cell>
        </table:table-row>
        <table:table-row table:style-name="TableRow136">
          <table:table-cell table:style-name="TableCell137">
            <text:p text:style-name="P138"><text:span text:style-name="T139">Curso en<text:s/></text:span><text:span text:style-name="T140">Actualización en Sistemas Energéticos con base en documentos del Consejo Mundial de Energía</text:span></text:p>
          </table:table-cell>
        </table:table-row>
        <table:table-row table:style-name="TableRow141">
          <table:table-cell table:style-name="TableCell142">
            <text:p text:style-name="P143"><text:span text:style-name="T144">Curso en<text:s/></text:span><text:span text:style-name="T145">Introduction Oil &amp; Gas Pipe</text:span></text:p>
          </table:table-cell>
        </table:table-row>
        <table:table-row table:style-name="TableRow146">
          <table:table-cell table:style-name="TableCell147">
            <text:p text:style-name="P148"><text:span text:style-name="T149">Curso en<text:s/></text:span><text:span text:style-name="T150">Rig Pass</text:span></text:p>
          </table:table-cell>
        </table:table-row>
        <table:table-row table:style-name="TableRow151">
          <table:table-cell table:style-name="TableCell152">
            <text:p text:style-name="P153"><text:span text:style-name="T154">Curso en<text:s/></text:span><text:span text:style-name="T155">Manejo de Ácido Sulfhídrico</text:span></text:p>
          </table:table-cell>
        </table:table-row>
        <table:table-row table:style-name="TableRow156">
          <table:table-cell table:style-name="TableCell157">
            <text:p text:style-name="P158"><text:span text:style-name="T159">Curso en<text:s/></text:span><text:span text:style-name="T160">Ética Pública</text:span></text:p>
          </table:table-cell>
        </table:table-row>
        <table:table-row table:style-name="TableRow161">
          <table:table-cell table:style-name="TableCell162">
            <text:p text:style-name="P163"><text:span text:style-name="T164">Curso en<text:s/></text:span><text:span text:style-name="T165">Introducción a la Ley Federal de Transparencia y Acceso a la Información Pública</text:span></text:p>
          </table:table-cell>
        </table:table-row>
        <table:table-row table:style-name="TableRow166">
          <table:table-cell table:style-name="TableCell167">
            <text:p text:style-name="P168"><text:span text:style-name="T169">Curso en<text:s/></text:span><text:span text:style-name="T170">Metodología para el diseño, formulación de sistemas de clasificación y ordenación archivística</text:span></text:p>
          </table:table-cell>
        </table:table-row>
        <table:table-row table:style-name="TableRow171">
          <table:table-cell table:style-name="TableCell172">
            <text:p text:style-name="P173"><text:span text:style-name="T174">HABILIDADES</text:span></text:p>
          </table:table-cell>
        </table:table-row>
        <table:table-row table:style-name="TableRow175">
          <table:table-cell table:style-name="TableCell176">
            <text:p text:style-name="P177">Enlistar 5 habilidad<text:s/>adquiridas.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rabajar individualmente y en equipo para cumplir con objetivos establecidos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<text:s/>Resolución de problemas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Ser proactiva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Toma de decisiones.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Liderazgo e innovación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rika Lopez Ramirez</dc:creator>
    <meta:creation-date>2018-07-18T16:20:00Z</meta:creation-date>
    <dc:date>2018-07-25T15:04:00Z</dc:date>
    <meta:print-date>2018-06-13T00:37:00Z</meta:print-date>
    <meta:template xlink:href="Normal" xlink:type="simple"/>
    <meta:editing-cycles>24</meta:editing-cycles>
    <meta:editing-duration>PT4620S</meta:editing-duration>
    <meta:document-statistic meta:page-count="1" meta:paragraph-count="3" meta:word-count="300" meta:character-count="1950" meta:row-count="13" meta:non-whitespace-character-count="1653"/>
  </office:meta>
</office:document-meta>
</file>