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76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4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2" style:family="table-row">
      <style:table-row-properties style:min-row-height="0.3125in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2" style:family="table-row">
      <style:table-row-properties style:min-row-height="0.3125in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2" style:family="table-row">
      <style:table-row-properties style:min-row-height="0.3125in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2" style:family="table-row">
      <style:table-row-properties style:min-row-height="0.3125in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3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4" style:family="table-row">
      <style:table-row-properties style:min-row-height="0.2395in"/>
    </style:style>
    <style:style style:name="TableCell6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Erick Garcia Ort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Subdirector de Áre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Ingeniería en Tecnologías de la Información y Telecomunicaciones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Anáhuac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2001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200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Agencia Nacional de Seguridad Industrial y Protección al Medio Ambiente del Sector Hidrocarburo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16/09/2018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 Actual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Subdirector de Área (Estructura)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 </text:span><text:span text:style-name="T345">Agencia Nacional de Seguridad Industrial y Protección al Medio Ambiente del Sector Hidrocarbur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Periodo laborado<text:s/></text:p>
          </table:table-cell>
          <table:table-cell table:style-name="TableCell349">
            <text:p text:style-name="P350">01/11/2017</text:p>
          </table:table-cell>
          <table:table-cell table:style-name="TableCell351">
            <text:p text:style-name="P352">al</text:p>
          </table:table-cell>
          <table:table-cell table:style-name="TableCell353">
            <text:p text:style-name="P354"><text:span text:style-name="T355"> </text:span><text:span text:style-name="T356">15/09/2018</text:span>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Puesto ocupado<text:s/></text:p>
          </table:table-cell>
          <table:table-cell table:style-name="TableCell366" table:number-columns-spanned="6">
            <text:p text:style-name="P367">Subdirector de Área (Eventual)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 table:number-columns-spanned="6">
            <text:p text:style-name="P3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Institución<text:s/></text:p>
          </table:table-cell>
          <table:table-cell table:style-name="TableCell391" table:number-columns-spanned="6">
            <text:p text:style-name="P392">Ariga Corporativo S. A. de C. V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Periodo laborado<text:s/></text:p>
          </table:table-cell>
          <table:table-cell table:style-name="TableCell396">
            <text:p text:style-name="P397"> 01/07/2016</text:p>
          </table:table-cell>
          <table:table-cell table:style-name="TableCell398">
            <text:p text:style-name="P399">al</text:p>
          </table:table-cell>
          <table:table-cell table:style-name="TableCell400">
            <text:p text:style-name="P401"> 31/10/2017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uesto ocupado<text:s/></text:p>
          </table:table-cell>
          <table:table-cell table:style-name="TableCell411" table:number-columns-spanned="6">
            <text:p text:style-name="P412">Gerente de Operacione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 table:number-columns-spanned="6">
            <text:p text:style-name="P41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Institución<text:s/></text:p>
          </table:table-cell>
          <table:table-cell table:style-name="TableCell436" table:number-columns-spanned="6">
            <text:p text:style-name="P437">Corporativo TLK S. A. de C. V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Periodo laborado<text:s/></text:p>
          </table:table-cell>
          <table:table-cell table:style-name="TableCell441">
            <text:p text:style-name="P442"> 01/10/2010</text:p>
          </table:table-cell>
          <table:table-cell table:style-name="TableCell443">
            <text:p text:style-name="P444">al</text:p>
          </table:table-cell>
          <table:table-cell table:style-name="TableCell445">
            <text:p text:style-name="P446">31/03/2016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uesto ocupado<text:s/></text:p>
          </table:table-cell>
          <table:table-cell table:style-name="TableCell456" table:number-columns-spanned="6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 table:number-columns-spanned="6">
            <text:p text:style-name="P4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7">
            <text:p text:style-name="P48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<text:s/>Curso en:</text:p>
          </table:table-cell>
          <table:table-cell table:style-name="TableCell487" table:number-columns-spanned="6">
            <text:p text:style-name="P48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 table:number-rows-spanned="2">
            <text:p text:style-name="P491">Certificación de Gestión de Proyectos de Energías Renovables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 Curso<text:s/>en:<text:s/></text:p>
          </table:table-cell>
          <table:table-cell table:style-name="TableCell497" table:number-columns-spanned="6"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 table:number-rows-spanned="2">
            <text:p text:style-name="P501"> Conocimiento del Negocio del Sector Hidrocarburos en el Contex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3. Curso en:</text:p>
          </table:table-cell>
          <table:table-cell table:style-name="TableCell507" table:number-columns-spanned="6">
            <text:p text:style-name="P50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 table:number-rows-spanned="2">
            <text:p text:style-name="P511">Análisis de Riesgos de Procesos y Cultura de Segur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4. Curso en:<text:s/></text:p>
          </table:table-cell>
          <table:table-cell table:style-name="TableCell517" table:number-columns-spanned="6">
            <text:p text:style-name="P5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 table:number-rows-spanned="2">
            <text:p text:style-name="P521"> Taller de Fortalecimiento de Habilidades Geren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7">
            <text:p text:style-name="P52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1. Habilidad<text:s/></text:p>
          </table:table-cell>
          <table:table-cell table:style-name="TableCell548" table:number-columns-spanned="6">
            <text:p text:style-name="P549">Liderazg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2. Habilidad<text:s/></text:p>
          </table:table-cell>
          <table:table-cell table:style-name="TableCell553" table:number-columns-spanned="6">
            <text:p text:style-name="P554"> Comprom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3. Habilidad<text:s/></text:p>
          </table:table-cell>
          <table:table-cell table:style-name="TableCell558" table:number-columns-spanned="6">
            <text:p text:style-name="P559"> Integridad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0">
          <table:table-cell table:style-name="TableCell561">
            <text:p text:style-name="P562">4. Habilidad<text:s/></text:p>
          </table:table-cell>
          <table:table-cell table:style-name="TableCell563" table:number-columns-spanned="6">
            <text:p text:style-name="P564"> Dialo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5. Habilidad</text:p>
          </table:table-cell>
          <table:table-cell table:style-name="TableCell568" table:number-columns-spanned="6">
            <text:p text:style-name="P569"> Deseo de Apren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1. Reconocimiento <text:s/></text:p>
          </table:table-cell>
          <table:table-cell table:style-name="TableCell594" table:number-columns-spanned="6">
            <text:p text:style-name="P5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2. Reconocimiento</text:p>
          </table:table-cell>
          <table:table-cell table:style-name="TableCell599" table:number-columns-spanned="6">
            <text:p text:style-name="P6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3. Reconocimiento<text:s/></text:p>
          </table:table-cell>
          <table:table-cell table:style-name="TableCell604" table:number-columns-spanned="6">
            <text:p text:style-name="P6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 table:number-columns-spanned="7">
            <text:p text:style-name="P62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1. Publicación <text:s/></text:p>
          </table:table-cell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. Publicación</text:p>
          </table:table-cell>
          <table:table-cell table:style-name="TableCell650" table:number-columns-spanned="6">
            <text:p text:style-name="P6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3. Publicación<text:s/></text:p>
          </table:table-cell>
          <table:table-cell table:style-name="TableCell655" table:number-columns-spanned="6">
            <text:p text:style-name="P6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0-08T19:19:00Z</meta:creation-date>
    <dc:date>2018-10-08T19:19:00Z</dc: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692" meta:row-count="19" meta:non-whitespace-character-count="2283"/>
  </office:meta>
</office:document-meta>
</file>