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1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9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1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4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language="es" fo:country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 fo:margin-left="0.2159in" fo:text-indent="-0.1972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 fo:margin-left="0.2159in" fo:text-indent="-0.1972in">
        <style:tab-stops/>
      </style:paragraph-properties>
    </style:style>
    <style:style style:name="T17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 fo:margin-left="0.2159in" fo:text-indent="-0.1972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 fo:margin-left="0.2159in" fo:text-indent="-0.1972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 fo:margin-left="0.2159in" fo:text-indent="-0.1972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 fo:margin-left="0.2159in" fo:text-indent="-0.1972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 fo:margin-left="0.2159in" fo:text-indent="-0.1972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 fo:margin-left="0.2159in" fo:text-indent="-0.1972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 fo:margin-left="0.2159in" fo:text-indent="-0.1972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 fo:margin-left="0.2159in" fo:text-indent="-0.1972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 fo:margin-left="0.2159in" fo:text-indent="-0.215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keep-with-next="always" fo:text-align="center" fo:margin-bottom="0in"/>
    </style:style>
    <style:style style:name="T30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</style:style>
    <style:style style:name="T32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Elizabeth Guerrero Santos</text:p>
          </table:table-cell>
        </table:table-row>
        <table:table-row table:style-name="TableRow18">
          <table:table-cell table:style-name="TableCell19">
            <text:p text:style-name="P20">Puesto: Subdirección de Gestión de Recursos No Convencionales Terrestres B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<text:s/></text:span><text:span text:style-name="T29">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Química Petrolera</text:p>
          </table:table-cell>
        </table:table-row>
        <table:table-row table:style-name="TableRow33">
          <table:table-cell table:style-name="TableCell34">
            <text:p text:style-name="P35">Institución: Instituto Politécnico Nacional, Escuela Superior de Ingeniería Química e Industrias Extractivas</text:p>
          </table:table-cell>
        </table:table-row>
        <table:table-row table:style-name="TableRow36">
          <table:table-cell table:style-name="TableCell37">
            <text:p text:style-name="P38"><text:s text:c="11"/>X <text:s text:c="5"/>Concluida<text:s/><text:s text:c="32"/>Cursando <text:s text:c="2"/></text:p>
          </table:table-cell>
        </table:table-row>
        <table:table-row table:style-name="TableRow39">
          <table:table-cell table:style-name="TableCell40">
            <text:p text:style-name="P41"><text:span text:style-name="T42">Periodo<text:s/></text:span><text:span text:style-name="T43"><text:s text:c="2"/>2001</text:span><text:span text:style-name="T44"><text:s/>a<text:s/></text:span><text:span text:style-name="T45">_2006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Maestría, carrera o diplomado: Diplomado en Ingeniería Petrolera</text:p>
          </table:table-cell>
        </table:table-row>
        <table:table-row table:style-name="TableRow50">
          <table:table-cell table:style-name="TableCell51">
            <text:p text:style-name="P52">Institución: Consultoría en Desarrollo Humano, Calidad y Competitividad Empresarial, S.C., Villahermosa, Tab.</text:p>
          </table:table-cell>
        </table:table-row>
        <table:table-row table:style-name="TableRow53">
          <table:table-cell table:style-name="TableCell54">
            <text:p text:style-name="P55"><text:s text:c="8"/>X<text:s text:c="9"/>Concluida <text:s text:c="30"/>Cursando <text:s text:c="2"/></text:p>
          </table:table-cell>
        </table:table-row>
        <table:table-row table:style-name="TableRow56">
          <table:table-cell table:style-name="TableCell57">
            <text:p text:style-name="P58"><text:span text:style-name="T59">Periodo<text:s/></text:span><text:span text:style-name="T60">Junio</text:span><text:span text:style-name="T61"><text:s/>a<text:s/></text:span><text:span text:style-name="T62">Octubre 2012</text:span></text:p>
          </table:table-cell>
        </table:table-row>
        <table:table-row table:style-name="TableRow63">
          <table:table-cell table:style-name="TableCell64">
            <text:p text:style-name="P65"><text:span text:style-name="T66">EXPERIENCIA PROFESIONAL<text:s/></text:span></text:p>
          </table:table-cell>
        </table:table-row>
        <table:table-row table:style-name="TableRow67">
          <table:table-cell table:style-name="TableCell68">
            <text:p text:style-name="P69"><text:span text:style-name="T70">Enlistar empleos donde haya prestado sus servicios empezando por el más reciente al más antiguo.</text:span></text:p>
          </table:table-cell>
        </table:table-row>
        <table:table-row table:style-name="TableRow71">
          <table:table-cell table:style-name="TableCell72">
            <text:p text:style-name="P73">Institución: Agencia Nacional de<text:s/>Seguridad Industrial y de Protección al Medio Ambiente del Sector Hidrocarburos</text:p>
          </table:table-cell>
        </table:table-row>
        <table:table-row table:style-name="TableRow74">
          <table:table-cell table:style-name="TableCell75">
            <text:p text:style-name="P76"><text:span text:style-name="T77">Periodo<text:s/></text:span><text:span text:style-name="T78">Junio 2016</text:span><text:span text:style-name="T79"><text:s/>a<text:s/></text:span><text:span text:style-name="T80">la fecha</text:span></text:p>
          </table:table-cell>
        </table:table-row>
        <table:table-row table:style-name="TableRow81">
          <table:table-cell table:style-name="TableCell82">
            <text:p text:style-name="P83">Puesto Ocupado: Subdirector de Área</text:p>
          </table:table-cell>
        </table:table-row>
        <table:table-row table:style-name="TableRow84">
          <table:table-cell table:style-name="TableCell85">
            <text:p text:style-name="P86">Institución: Grupo Roales, S.A. de C.V.</text:p>
          </table:table-cell>
        </table:table-row>
        <table:table-row table:style-name="TableRow87">
          <table:table-cell table:style-name="TableCell88">
            <text:p text:style-name="P89"><text:span text:style-name="T90">Periodo<text:s/></text:span><text:span text:style-name="T91">Enero</text:span><text:span text:style-name="T92"><text:s/>a<text:s/></text:span><text:span text:style-name="T93">Mayo de2016</text:span></text:p>
          </table:table-cell>
        </table:table-row>
        <table:table-row table:style-name="TableRow94">
          <table:table-cell table:style-name="TableCell95">
            <text:p text:style-name="P96">Puesto Ocupado: Profesionista<text:s/>Analista Técnico “C” (Cd. del Carmen, Camp.)</text:p>
          </table:table-cell>
        </table:table-row>
        <table:table-row table:style-name="TableRow97">
          <table:table-cell table:style-name="TableCell98">
            <text:p text:style-name="P99">Institución: <text:s/>UNACAR</text:p>
          </table:table-cell>
        </table:table-row>
        <table:table-row table:style-name="TableRow100">
          <table:table-cell table:style-name="TableCell101">
            <text:p text:style-name="P102"><text:span text:style-name="T103">Periodo<text:s/></text:span><text:span text:style-name="T104">Mayo</text:span><text:span text:style-name="T105"><text:s/>a<text:s/></text:span><text:span text:style-name="T106">Diciembre de2015</text:span></text:p>
          </table:table-cell>
        </table:table-row>
        <table:table-row table:style-name="TableRow107">
          <table:table-cell table:style-name="TableCell108">
            <text:p text:style-name="P109">Puesto Ocupado: Ingeniero Especialista (Cd. del Carmen, Camp.) <text:s/></text:p>
          </table:table-cell>
        </table:table-row>
        <table:table-row table:style-name="TableRow110">
          <table:table-cell table:style-name="TableCell111">
            <text:p text:style-name="P112">Institución: Petremind S.A. de C.V.</text:p>
          </table:table-cell>
        </table:table-row>
        <table:table-row table:style-name="TableRow113">
          <table:table-cell table:style-name="TableCell114">
            <text:p text:style-name="P115"><text:span text:style-name="T116">Periodo<text:s/></text:span><text:span text:style-name="T117">Febrero 2013</text:span><text:span text:style-name="T118"><text:s/>a<text:s/></text:span><text:span text:style-name="T119">Mayo 2015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text:s/></text:span><text:span text:style-name="T124">Ingeniero Especialista (Villahermosa, Tabasco)</text:span></text:p>
          </table:table-cell>
        </table:table-row>
        <table:table-row table:style-name="TableRow125">
          <table:table-cell table:style-name="TableCell126">
            <text:p text:style-name="P127">Institución: Instituto Tecnológico Superior de la Región Sierra</text:p>
          </table:table-cell>
        </table:table-row>
        <table:table-row table:style-name="TableRow128">
          <table:table-cell table:style-name="TableCell129">
            <text:p text:style-name="P130"><text:span text:style-name="T131">Periodo<text:s/></text:span><text:span text:style-name="T132">21 de Noviembre de 2011</text:span><text:span text:style-name="T133"><text:s/>al<text:s/></text:span><text:span text:style-name="T134">15 de Febrero de 2013</text:span></text:p>
          </table:table-cell>
        </table:table-row>
        <table:table-row table:style-name="TableRow135">
          <table:table-cell table:style-name="TableCell136">
            <text:p text:style-name="P137">Puesto Ocupado: Especialista Senior A (Villahermosa, Tab.)</text:p>
          </table:table-cell>
        </table:table-row>
        <table:table-row table:style-name="TableRow138">
          <table:table-cell table:style-name="TableCell139">
            <text:p text:style-name="P140">Institución: SERCO,<text:s/>Servicios de Confiabilidad Operacional/ ITSC, Instituto Tecnológico Superior de Comalcalco</text:p>
          </table:table-cell>
        </table:table-row>
        <table:table-row table:style-name="TableRow141">
          <table:table-cell table:style-name="TableCell142">
            <text:p text:style-name="P143"><text:span text:style-name="T144">Periodo<text:s/></text:span><text:span text:style-name="T145">15 de Septiembre</text:span><text:span text:style-name="T146"><text:s/>al<text:s/></text:span><text:span text:style-name="T147">15 de Noviembre del 2011</text:span></text:p>
          </table:table-cell>
        </table:table-row>
        <table:table-row table:style-name="TableRow148">
          <table:table-cell table:style-name="TableCell149">
            <text:p text:style-name="P150">Puesto Ocupado: Ingeniero Junior en Análisis de Riesgo (Poza Rica, Ver.)</text:p>
          </table:table-cell>
        </table:table-row>
        <table:table-row table:style-name="TableRow151">
          <table:table-cell table:style-name="TableCell152">
            <text:p text:style-name="P153">Institución: CSIPA, Consultoría en Seguridad Industrial y Protección al Ambiente S.A. de C.V.</text:p>
          </table:table-cell>
        </table:table-row>
        <table:table-row table:style-name="TableRow154">
          <table:table-cell table:style-name="TableCell155">
            <text:p text:style-name="P156"><text:span text:style-name="T157">Periodo<text:s/></text:span><text:span text:style-name="T158">Junio 2007</text:span><text:span text:style-name="T159"><text:s/>a<text:s/></text:span><text:span text:style-name="T160">Agosto 2011</text:span></text:p>
          </table:table-cell>
        </table:table-row>
        <table:table-row table:style-name="TableRow161">
          <table:table-cell table:style-name="TableCell162">
            <text:p text:style-name="P163">Puesto Ocupado: Analista de Riesgo a los procesos (México D.F.; Paraíso, Tab; Cd. Del Carmen, Camp.)</text:p>
          </table:table-cell>
        </table:table-row>
        <table:table-row table:style-name="TableRow164">
          <table:table-cell table:style-name="TableCell165">
            <text:p text:style-name="P166">ACTIVIDADES EXTRA CURRICULARES</text:p>
          </table:table-cell>
        </table:table-row>
        <table:table-row table:style-name="TableRow167">
          <table:table-cell table:style-name="TableCell168">
            <text:p text:style-name="P169">Enlistar participaciones y o<text:s/>cursos en donde participo.<text:s/>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Taller de Formación de Instructores con base en los Estándares de Competencia ECO301 y ECO217 (Duración: 20 h, 28 de mayo de 2018 al 01 de junio de 2018)<text:s/></text:p>
              </text:list-item>
            </text:list>
          </table:table-cell>
        </table:table-row>
        <text:soft-page-break/>
        <table:table-row table:style-name="TableRow173">
          <table:table-cell table:style-name="TableCell174">
            <text:list text:style-name="LFO1" text:continue-numbering="true">
              <text:list-item>
                <text:p text:style-name="P175"><text:span text:style-name="T176">Taller Intercambio de Experiencias con Expertos Internacionales referen</text:span><text:span text:style-name="T177">te a la Atención de Incidentes Mayores en el Golfo de México, impartido por personal de la empresa BP Oil (07 al 10 de marzo de 2017)</text:span>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Curso de pláticas de sensibilización de protección civil (Duración: 8 h, 16 de diciembre de 2016)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Curso en Prevención y<text:s/>control de incendios Práctico impartido en el Centro de capacitación “La Posta” (Duración: 8 h, 15 de diciembre de 2016)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Curso en Comunicación (Duración: 5 h, 13 de diciembre de 2016)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Curso en Primeros auxilios (Duración: 6 h, 9 de diciembre de 2016)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Curso en Prevención y control de incendios Teórico (Duración: 5 h, 8 de diciembre de 2016)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Curso en ética Pública (Duración: 5 h, 6 de diciembre de 2016)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Curso Evacuación, búsqueda y rescate (Duración: 8 h, 2 de diciembre de 2016)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Curso en Formación de brigadistas multifuncionales (Duración: 5 h, 30 de noviembre de 2016)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Curso en Introducción a la Ley General de Transparencia y Acceso a la Información Pública (Duración: 7 h, 28 de noviembre de 2016)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Curso en Investigación de accidentes e incidentes<text:s/>(Duración: 20 h, 20 de octubre de 2016)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Curso en: Rig Pass (Duración: 8 h, enero de 2016)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Curso Básico de Seguridad para Plataformas y Barcazas, Libreta de mar Tipo D, Categoría: Operaciones Costa afuera. (Duración: 16 h, octubre de 2014)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Curso en “NOM-028-STPS-2012, Sistema para la administración del trabajo-Seguridad en los procesos y equipos críticos que manejen sustancias químicas peligrosas” (Duración: 10 h, junio 2013)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Curso para certificación en peligros en los procesos y análisis de riesgos (Duración 40 h, marzo del 2014)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><text:s/>Curso en “NOM-002-STPS-2010 Condiciones de seguridad Prevención y Protección Contra Incendios en los Centros de Trabajo” (Duración 10 h, marzo del 2013)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Curso en “NOM-020-STPS-2011 Recipientes sujetos a presión, recipientes<text:s/>criogénicos y generadores de vapor o calderas-funcionamiento condiciones de seguridad" (Duración 10 h, octubre del 2012)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Curso en Reglamento de Seguridad e Higiene en Petróleos Mexicanos y Organismos Subsidiarios “RSHPEMOS”, (Duración 8 h, agosto del 2012)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Curso en Anexo SSPA "Obligaciones de Seguridad, Salud en el Trabajo y Protección Ambiental de los Proveedores o Contratistas que realizan actividades en instalaciones de Petróleos Mexicanos y Organismos Subsidiarios",(Duración 8 h, <text:s/>agosto del 2012)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Curso en Anexo "S", revisión cuarta; "Obligaciones de Seguridad, Salud en el Trabajo y Protección Ambiental de los Proveedores o Contratistas que realizan actividades en instalaciones de Pemex Exploración y Producción" (Duración 8 h, agosto del 2012)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Curso en modalidad E-Learning de “Auditor Interno en Sistemas de Gestión Ambiental ISO 14001:2004” (Duración 30 h, agosto del 2011)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Curso en “NOM-001-STPS-2008 Edificios, Locales, Instalaciones y Áreas de los Centros de Trabajo-Condiciones de Seguridad” (Duración 10 h, agosto del 2011)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Curso en “Ergonomía” (Duración 10 h, enero del 2011)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Curso en “NOM-017-STPS-2008 Equipo de Protección Personal-selección, uso y manejo de los Centros de Trabajo” (Duración 10 h, febrero del 2011)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>Curso en Dibujo asistido por<text:s/>computadora Autocad 2010 (Duración 20 h, febrero del 2011)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>Curso en “NOM-026-STPS-2008 Colores y señales de Seguridad e Higiene” (Duración 10 h, julio del 2010.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Curso Básico en Seguridad e Higiene (Duración 15 h, junio del 2010)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>Curso Básico de Formación de Brigadas de Primeros Auxilios (Duración 16 h, junio del 2010)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Curso de Fundamentos de Análisis de Riesgo (Duración 20 h, marzo del 2010)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>Curso para Elaboración de Programas de Protección Civil (Duración 24 h, febrero del 2010)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>Curso Básico de<text:s/>Seguridad para Plataformas y Barcazas (Modu 95) Libreta de Mar tipo “D” (Duración 16 h, febrero del 2009)</text:p>
              </text:list-item>
            </text:list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>Curso de Capacitación PHAST (Duración 16 h, noviembre del 2008)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>Curso de Capacitación RISK SPECTRUM FTP (Duración 16 h, diciembre del 2008)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>Curso en Instrucción básica en primeros auxilios y reanimación cardiopulmonar (Duración 16 h, octubre del 2006)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>Curso en Capacitación en áreas de combate y prevención de incendios, primeros auxilios, evacuación del inmueble y búsqueda y rescate (Duración 16 h, noviembre del 2006)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HABILIDADES</text:span></text:p>
          </table:table-cell>
        </table:table-row>
        <table:table-row table:style-name="TableRow284">
          <table:table-cell table:style-name="TableCell285">
            <text:p text:style-name="P286">Enlistar 5 habilidad adquiridas.</text:p>
          </table:table-cell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>Honestidad</text:p>
              </text:list-item>
            </text:list>
          </table:table-cell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>Proactividad<text:s/></text:p>
              </text:list-item>
            </text:list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>Responsabilidad</text:p>
              </text:list-item>
            </text:list>
          </table:table-cell>
        </table:table-row>
        <text:soft-page-break/>
        <table:table-row table:style-name="TableRow296">
          <table:table-cell table:style-name="TableCell297">
            <text:list text:style-name="LFO2" text:continue-numbering="true">
              <text:list-item>
                <text:p text:style-name="P298">Tolerancia</text:p>
              </text:list-item>
            </text:list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>Creatividad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DISTINCIONES Y RECONOCIMIENTOS</text:span></text:p>
          </table:table-cell>
        </table:table-row>
        <table:table-row table:style-name="TableRow306">
          <table:table-cell table:style-name="TableCell307">
            <text:p text:style-name="P308">Enlistar los reconocimientos adquiridos en su trayectoria laboral y profesional.<text:s/></text:p>
          </table:table-cell>
        </table:table-row>
        <table:table-row table:style-name="TableRow309">
          <table:table-cell table:style-name="TableCell310">
            <text:list text:style-name="LFO3" text:continue-numbering="true">
              <text:list-item>
                <text:p text:style-name="P311"/>
              </text:list-item>
            </text:list>
          </table:table-cell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/>
              </text:list-item>
            </text:list>
          </table:table-cell>
        </table:table-row>
        <table:table-row table:style-name="TableRow315">
          <table:table-cell table:style-name="TableCell316">
            <text:list text:style-name="LFO3" text:continue-numbering="true">
              <text:list-item>
                <text:p text:style-name="P317"/>
              </text:list-item>
            </text:list>
          </table:table-cell>
        </table:table-row>
        <table:table-row table:style-name="TableRow318">
          <table:table-cell table:style-name="TableCell319">
            <text:list text:style-name="LFO3" text:continue-numbering="true">
              <text:list-item>
                <text:p text:style-name="P320"/>
              </text:list-item>
            </text:list>
          </table:table-cell>
        </table:table-row>
        <table:table-row table:style-name="TableRow321">
          <table:table-cell table:style-name="TableCell322">
            <text:list text:style-name="LFO3" text:continue-numbering="true">
              <text:list-item>
                <text:p text:style-name="P323"/>
              </text:list-item>
            </text:list>
          </table:table-cell>
        </table:table-row>
        <table:table-row table:style-name="TableRow324">
          <table:table-cell table:style-name="TableCell325">
            <text:p text:style-name="P326"><text:span text:style-name="T327">PUBLICACIONES</text:span></text:p>
          </table:table-cell>
        </table:table-row>
        <table:table-row table:style-name="TableRow328">
          <table:table-cell table:style-name="TableCell329">
            <text:p text:style-name="P330">Enlistar algunas publicaciones adquiridas en su trayectoria laboral y profesional</text:p>
          </table:table-cell>
        </table:table-row>
        <table:table-row table:style-name="TableRow331">
          <table:table-cell table:style-name="TableCell332">
            <text:list text:style-name="LFO4" text:continue-numbering="true">
              <text:list-item>
                <text:p text:style-name="P333"/>
              </text:list-item>
            </text:list>
          </table:table-cell>
        </table:table-row>
        <table:table-row table:style-name="TableRow334">
          <table:table-cell table:style-name="TableCell335">
            <text:list text:style-name="LFO4" text:continue-numbering="true">
              <text:list-item>
                <text:p text:style-name="P336"><text:s/></text:p>
              </text:list-item>
            </text:list>
          </table:table-cell>
        </table:table-row>
        <table:table-row table:style-name="TableRow337">
          <table:table-cell table:style-name="TableCell338">
            <text:list text:style-name="LFO4" text:continue-numbering="true">
              <text:list-item>
                <text:p text:style-name="P339"/>
              </text:list-item>
            </text:list>
          </table:table-cell>
        </table:table-row>
        <table:table-row table:style-name="TableRow340">
          <table:table-cell table:style-name="TableCell341">
            <text:list text:style-name="LFO4" text:continue-numbering="true">
              <text:list-item>
                <text:p text:style-name="P342"/>
              </text:list-item>
            </text:list>
          </table:table-cell>
        </table:table-row>
        <table:table-row table:style-name="TableRow343">
          <table:table-cell table:style-name="TableCell344">
            <text:list text:style-name="LFO4" text:continue-numbering="true">
              <text:list-item>
                <text:p text:style-name="P34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style:vertical-align="auto" fo:margin-bottom="0in"/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4T23:56:00Z</meta:creation-date>
    <dc:date>2018-10-04T23:57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3" meta:paragraph-count="14" meta:word-count="1106" meta:character-count="7175" meta:row-count="50" meta:non-whitespace-character-count="6083"/>
  </office:meta>
</office:document-meta>
</file>