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Elías Guardado López</text:p>
          </table:table-cell>
        </table:table-row>
        <table:table-row table:style-name="TableRow18">
          <table:table-cell table:style-name="TableCell19">
            <text:p text:style-name="P20">Puesto: <text:s/>Subdirección de Gestión de Recursos No Convencionales Terrestres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Licenciatura en Ingeniería Química</text:p>
          </table:table-cell>
        </table:table-row>
        <table:table-row table:style-name="TableRow28">
          <table:table-cell table:style-name="TableCell29">
            <text:p text:style-name="P30">Institución: Universidad Nacional Autónoma de México</text:p>
          </table:table-cell>
        </table:table-row>
        <table:table-row table:style-name="TableRow31">
          <table:table-cell table:style-name="TableCell32">
            <text:p text:style-name="P33"><text:s text:c="17"/>Concluida <text:s text:c="6"/>X <text:s text:c="25"/>Cursando <text:s/></text:p>
          </table:table-cell>
        </table:table-row>
        <table:table-row table:style-name="TableRow34">
          <table:table-cell table:style-name="TableCell35">
            <text:p text:style-name="P36"><text:span text:style-name="T37">Periodo<text:s/></text:span><text:span text:style-name="T38">1995</text:span><text:span text:style-name="T39"><text:s/>a<text:s/></text:span><text:span text:style-name="T40">2000</text:span></text:p>
          </table:table-cell>
        </table:table-row>
        <table:table-row table:style-name="TableRow41">
          <table:table-cell table:style-name="TableCell42">
            <text:p text:style-name="P43">Diplomado en Administración y Estrategias Ambientales</text:p>
          </table:table-cell>
        </table:table-row>
        <table:table-row table:style-name="TableRow44">
          <table:table-cell table:style-name="TableCell45">
            <text:p text:style-name="P46">Institución: Centro Interdisciplinario de Investigaciones y Estudios sobre Medio Ambiente y Desarrollo<text:s/>(CIIEMAD- IPN)</text:p>
          </table:table-cell>
        </table:table-row>
        <table:table-row table:style-name="TableRow47">
          <table:table-cell table:style-name="TableCell48">
            <text:p text:style-name="P49"><text:s text:c="17"/>Concluida <text:s text:c="6"/>X <text:s text:c="24"/>Cursando <text:s text:c="2"/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2010</text:span><text:span text:style-name="T55"><text:s/>a<text:s/></text:span><text:span text:style-name="T56">2011</text:span></text:p>
          </table:table-cell>
        </table:table-row>
        <table:table-row table:style-name="TableRow57">
          <table:table-cell table:style-name="TableCell58">
            <text:p text:style-name="P59">Diplomado en Inducción a la Gestión Pública del Gobierno de la Ciudad de México</text:p>
          </table:table-cell>
        </table:table-row>
        <table:table-row table:style-name="TableRow60">
          <table:table-cell table:style-name="TableCell61">
            <text:p text:style-name="P62"><text:span text:style-name="T63">Institución: Escuela de Administración Pública del Distrito Federa</text:span><text:span text:style-name="T64">l. (EAPDF)<text:s/></text:span></text:p>
          </table:table-cell>
        </table:table-row>
        <table:table-row table:style-name="TableRow65">
          <table:table-cell table:style-name="TableCell66">
            <text:p text:style-name="P67"><text:s text:c="17"/>Concluida <text:s text:c="6"/>X <text:s text:c="23"/>Cursando <text:s text:c="2"/></text:p>
          </table:table-cell>
        </table:table-row>
        <table:table-row table:style-name="TableRow68">
          <table:table-cell table:style-name="TableCell69">
            <text:p text:style-name="P70"><text:span text:style-name="T71">Periodo<text:s/></text:span><text:span text:style-name="T72">2015</text:span><text:span text:style-name="T73"><text:s/>a<text:s/></text:span><text:span text:style-name="T74">2016</text:span></text:p>
          </table:table-cell>
        </table:table-row>
        <table:table-row table:style-name="TableRow75">
          <table:table-cell table:style-name="TableCell76">
            <text:p text:style-name="P77">Especialidad en Gestión Integral de Riesgos de Desastre, EAPCDMX:<text:s/></text:p>
          </table:table-cell>
        </table:table-row>
        <table:table-row table:style-name="TableRow78">
          <table:table-cell table:style-name="TableCell79">
            <text:p text:style-name="P80">Institución: Escuela de Administración Pública del Distrito Federal. (EAPDF)</text:p>
          </table:table-cell>
        </table:table-row>
        <table:table-row table:style-name="TableRow81">
          <table:table-cell table:style-name="TableCell82">
            <text:p text:style-name="P83"><text:s text:c="17"/>Concluida <text:s text:c="6"/>X <text:s text:c="23"/>Cursando <text:s text:c="2"/></text:p>
          </table:table-cell>
        </table:table-row>
        <table:table-row table:style-name="TableRow84">
          <table:table-cell table:style-name="TableCell85">
            <text:p text:style-name="P86"><text:span text:style-name="T87">Periodo<text:s/></text:span><text:span text:style-name="T88">2015</text:span><text:span text:style-name="T89"><text:s/>a<text:s/></text:span><text:span text:style-name="T90">2016</text:span></text:p>
          </table:table-cell>
        </table:table-row>
        <table:table-row table:style-name="TableRow91">
          <table:table-cell table:style-name="TableCell92">
            <text:p text:style-name="P93">Maestría en Gestión Integral de Riesgos de Desastre, EAPCDMX:<text:s/></text:p>
          </table:table-cell>
        </table:table-row>
        <table:table-row table:style-name="TableRow94">
          <table:table-cell table:style-name="TableCell95">
            <text:p text:style-name="P96">Institución: Escuela de Administración Pública de la Ciudad de México. (EAPCDMX)</text:p>
          </table:table-cell>
        </table:table-row>
        <table:table-row table:style-name="TableRow97">
          <table:table-cell table:style-name="TableCell98">
            <text:p text:style-name="P99"><text:s text:c="17"/>Concluida <text:s text:c="31"/>Cursando <text:s text:c="3"/>X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2017</text:span><text:span text:style-name="T105"><text:s/>a<text:s/></text:span><text:span text:style-name="T106">la fecha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empleos donde haya prestado sus servicios empezando por el más reciente al más antiguo.</text:span></text:p>
          </table:table-cell>
        </table:table-row>
        <table:table-row table:style-name="TableRow115">
          <table:table-cell table:style-name="TableCell116">
            <text:p text:style-name="P117">Institución: Agencia de Seguridad, Energía y<text:s/>Ambiente</text:p>
          </table:table-cell>
        </table:table-row>
        <table:table-row table:style-name="TableRow118">
          <table:table-cell table:style-name="TableCell119">
            <text:p text:style-name="P120">Periodo 2016 a la fecha</text:p>
          </table:table-cell>
        </table:table-row>
        <table:table-row table:style-name="TableRow121">
          <table:table-cell table:style-name="TableCell122">
            <text:p text:style-name="P123">Puesto Ocupado: Subdirector de área</text:p>
          </table:table-cell>
        </table:table-row>
        <table:table-row table:style-name="TableRow124">
          <table:table-cell table:style-name="TableCell125">
            <text:p text:style-name="P126">Institución: Procuraduría Ambiental y del Ordenamiento Territorial del Distrito Federal</text:p>
          </table:table-cell>
        </table:table-row>
        <table:table-row table:style-name="TableRow127">
          <table:table-cell table:style-name="TableCell128">
            <text:p text:style-name="P129">Periodo 2008 al 2016</text:p>
          </table:table-cell>
        </table:table-row>
        <table:table-row table:style-name="TableRow130">
          <table:table-cell table:style-name="TableCell131">
            <text:p text:style-name="P132">Puesto Ocupado: Líder Coordinador “C”</text:p>
          </table:table-cell>
        </table:table-row>
        <table:table-row table:style-name="TableRow133">
          <table:table-cell table:style-name="TableCell134">
            <text:p text:style-name="P135">Institución: <text:s/>Secretaria del Medio<text:s/>Ambiente del Gobierno del Distrito Federal</text:p>
          </table:table-cell>
        </table:table-row>
        <table:table-row table:style-name="TableRow136">
          <table:table-cell table:style-name="TableCell137">
            <text:p text:style-name="P138">Periodo 2000 al 2006</text:p>
          </table:table-cell>
        </table:table-row>
        <table:table-row table:style-name="TableRow139">
          <table:table-cell table:style-name="TableCell140">
            <text:p text:style-name="P141">Puesto Ocupado: Coordinador de Inspectores/Inspector</text:p>
          </table:table-cell>
        </table:table-row>
        <table:table-row table:style-name="TableRow142">
          <table:table-cell table:style-name="TableCell143">
            <text:p text:style-name="P144">ACTIVIDADES EXTRA CURRICULARES</text:p>
          </table:table-cell>
        </table:table-row>
        <table:table-row table:style-name="TableRow145">
          <table:table-cell table:style-name="TableCell146">
            <text:p text:style-name="P147">Participación en… cursos de capacitación a personal de la Procuraduría, Secretaría del Medio Ambiente<text:s/>de la CDMX, Secretaría de Seguridad Pública de la CDMX y del sector Privado y educativo en materia de emisión de ruido, evaluación de arbolado y riesgo ambiental<text:s/></text:p>
          </table:table-cell>
        </table:table-row>
        <table:table-row table:style-name="TableRow148">
          <table:table-cell table:style-name="TableCell149">
            <text:p text:style-name="P150">Curso-taller de Elaboración de Indicadores de desempeño, impartido por el Instituto Nacional<text:s/>de Administración Pública A.C. (INAP)<text:s/></text:p>
          </table:table-cell>
        </table:table-row>
        <table:table-row table:style-name="TableRow151">
          <table:table-cell table:style-name="TableCell152">
            <text:p text:style-name="P153">Curso de Ordenamiento Ecológico Territorial, impartido por el Programa Universitario del Medio Ambiente (PUMA) de la UNAM</text:p>
          </table:table-cell>
        </table:table-row>
        <table:table-row table:style-name="TableRow154">
          <table:table-cell table:style-name="TableCell155">
            <text:p text:style-name="P156">Curso de Métodos para el desarrollo y evaluación de análisis de riesgos ambientales,<text:s/>impartido por el Programa Universitario del Medio Ambiente (PUMA) de la UNAM.</text:p>
          </table:table-cell>
        </table:table-row>
        <text:soft-page-break/>
        <table:table-row table:style-name="TableRow157">
          <table:table-cell table:style-name="TableCell158">
            <text:p text:style-name="P159">Curso de Manejo de Sistemas de Información Geográfica y Percepción Remota para el análisis en estudios ambientales, impartido por el Programa Universitario del Medio Ambiente<text:s/>(PUMA) de la UNAM.</text:p>
          </table:table-cell>
        </table:table-row>
        <table:table-row table:style-name="TableRow160">
          <table:table-cell table:style-name="TableCell161">
            <text:p text:style-name="P162">Curso-Taller para funcionarios públicos Cambio Climático: causas, consecuencias y soluciones, impartido por el Centro Mario Molina e Innovación en la Enseñanza de la Ciencia, A.C.</text:p>
          </table:table-cell>
        </table:table-row>
        <table:table-row table:style-name="TableRow163">
          <table:table-cell table:style-name="TableCell164">
            <text:p text:style-name="P165">Curso de Formación de Competencias gerenciales para subdirectores, impartido por la empresa Consultoría Estratégica., México, Distrito Federal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Ordenad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Trabajo en equip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Liderazg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Proactiv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Toma de decisiones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No aplica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PUBLICACIONES</text:span>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Atlas Geográfico del Suelo de Conservación del Distrito Federal, (SEDEMA-PAOT), 2012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8T17:06:00Z</meta:creation-date>
    <dc:date>2018-10-08T17:0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70" meta:row-count="25" meta:non-whitespace-character-count="3027"/>
  </office:meta>
</office:document-meta>
</file>