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P137" style:parent-style-name="Normal" style:family="paragraph">
      <style:paragraph-properties fo:text-align="justify"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background-color="#FFF2CC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P143" style:parent-style-name="Normal" style:family="paragraph">
      <style:paragraph-properties fo:margin-bottom="0in" fo:background-color="#FFF2CC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2CC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2CC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2CC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2CC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2CC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7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text-align="justify" fo:margin-bottom="0in"/>
    </style:style>
    <style:style style:name="T32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Párrafodelista" style:family="paragraph">
      <style:paragraph-properties fo:text-align="justify"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3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/>
    </style:style>
    <style:style style:name="T3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3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duardo Sánchez Vargas</text:p>
          </table:table-cell>
        </table:table-row>
        <table:table-row table:style-name="TableRow18">
          <table:table-cell table:style-name="TableCell19">
            <text:p text:style-name="P20">Puesto: Subdirector Homologo de Normatividad y Regulación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</text:span><text:span text:style-name="T34">, carrera o diplomado:<text:s/></text:span><text:span text:style-name="T35">Maestría en Ingeniería Administrativa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Instituto de Estudios Universitarios. (IEU)</text:span></text:p>
          </table:table-cell>
        </table:table-row>
        <table:table-row table:style-name="TableRow42">
          <table:table-cell table:style-name="TableCell43">
            <text:p text:style-name="P44"><text:span text:style-name="T45"><text:s text:c="17"/></text:span><text:span text:style-name="T46">Concluida</text:span><text:span text:style-name="T47"><text:s text:c="33"/>Cursando</text:span><text:span text:style-name="T48"><text:s text:c="3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<text:s/></text:span><text:span text:style-name="T53">2012</text:span><text:span text:style-name="T54"><text:s text:c="3"/>a <text:s text:c="2"/></text:span><text:span text:style-name="T55">2014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<text:s/></text:span><text:span text:style-name="T60">carrera</text:span><text:span text:style-name="T61"><text:s/>o diplomado:<text:s/></text:span><text:span text:style-name="T62">Ingeniero en Sistemas Ambientale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Politécnico Nacional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text:s text:c="17"/></text:span><text:span text:style-name="T73">Concluida</text:span><text:span text:style-name="T74"><text:s text:c="31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1998</text:span><text:span text:style-name="T80"><text:s/>a <text:s/></text:span><text:span text:style-name="T81">2002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</text:span><text:span text:style-name="T86">plomado:<text:s/></text:span><text:span text:style-name="T87">Técnico en Meteorología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Instituto Politécnico Nacional</text:span></text:p>
          </table:table-cell>
        </table:table-row>
        <table:table-row table:style-name="TableRow93">
          <table:table-cell table:style-name="TableCell94">
            <text:p text:style-name="P95"><text:span text:style-name="T96"><draw:connector draw:type="line" svg:x1="-0.05764in" svg:y1="0.38333in" svg:x2="6.91042in" svg:y2="1.94583in" draw:z-index="251659264" draw:id="id0" draw:style-name="a1" draw:name="Conector recto 2" text:anchor-type="paragraph"><svg:title/><svg:desc/></draw:connector></text:span><text:span text:style-name="T97"><text:s text:c="17"/></text:span><text:span text:style-name="T98">Concluida <text:s/></text:span><text:span text:style-name="T99"><text:s text:c="29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connector draw:type="line" svg:x1="-0.06736in" svg:y1="1.74653in" svg:x2="6.92153in" svg:y2="0.19514in" draw:z-index="251661312" draw:id="id1" draw:style-name="a2" draw:name="Conector recto 3" text:anchor-type="paragraph"><svg:title/><svg:desc/></draw:connector></text:span><text:span text:style-name="T104">Periodo <text:s text:c="2"/></text:span><text:span text:style-name="T105">1994 a 1997</text:span></text:p>
          </table:table-cell>
        </table:table-row>
        <table:table-row table:style-name="TableRow106">
          <table:table-cell table:style-name="TableCell107">
            <text:p text:style-name="P108">Maestría, carrera o diplomado:<text:s/></text:p>
          </table:table-cell>
        </table:table-row>
        <table:table-row table:style-name="TableRow109">
          <table:table-cell table:style-name="TableCell110">
            <text:p text:style-name="P111">Institución:<text:s/></text:p>
          </table:table-cell>
        </table:table-row>
        <table:table-row table:style-name="TableRow112">
          <table:table-cell table:style-name="TableCell113">
            <text:p text:style-name="P114"><text:s text:c="17"/>Concluida<text:s/><text:s text:c="30"/>Cursando <text:s text:c="2"/></text:p>
          </table:table-cell>
        </table:table-row>
        <table:table-row table:style-name="TableRow115">
          <table:table-cell table:style-name="TableCell116">
            <text:p text:style-name="P117">Periodo ______ a ______</text:p>
          </table:table-cell>
        </table:table-row>
        <table:table-row table:style-name="TableRow118">
          <table:table-cell table:style-name="TableCell119">
            <text:p text:style-name="P120">Maestría, carrera o diplomado: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<text:s text:c="17"/>Concluida <text:s text:c="31"/>Cursando <text:s text:c="2"/></text:p>
          </table:table-cell>
        </table:table-row>
        <table:table-row table:style-name="TableRow127">
          <table:table-cell table:style-name="TableCell128">
            <text:p text:style-name="P129">Periodo ______ a _______</text:p>
          </table:table-cell>
        </table:table-row>
        <table:table-row table:style-name="TableRow130">
          <table:table-cell table:style-name="TableCell131">
            <text:p text:style-name="P132"><text:span text:style-name="T133">EXPERIENCIA PROFESIONAL<text:s/></text:span></text:p>
          </table:table-cell>
        </table:table-row>
        <table:table-row table:style-name="TableRow134">
          <table:table-cell table:style-name="TableCell135">
            <text:p text:style-name="P136">Enlistar empleos<text:s/>donde haya prestado sus servicios empezando por el más reciente al más antiguo.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Agencia Nacional de Seguridad Industrial y de Protección al Medio Ambiente del Sector <text:s text:c="3"/></text:span></text:p>
            <text:p text:style-name="P143"><text:span text:style-name="T144"><text:s text:c="18"/>Hidrocarburos (ASEA)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<text:s/></text:span><text:span text:style-name="T149">abril 2017</text:span><text:span text:style-name="T150"><text:s/></text:span><text:span text:style-name="T151">a la fecha<text:s/></text:span><text:span text:style-name="T152">actual desempeñando.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Subdirector Homologo de Normatividad y Regulación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Integradora de Servicios Petroleros Oro Negro S. A. P. I. de C. V. (Oro Negro).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: <text:s/></text:span><text:span text:style-name="T167">marzo 2016 a septiembre 2016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Responsable<text:s/></text:span><text:span text:style-name="T173">Coordinador de Seguridad, Salud y Medio Ambiente. Plataforma Ímpetus.</text:span></text:p>
          </table:table-cell>
        </table:table-row>
        <table:table-row table:style-name="TableRow174">
          <table:table-cell table:style-name="TableCell175">
            <text:p text:style-name="P176"><text:span text:style-name="T177">Institución:<text:s/></text:span><text:span text:style-name="T178">Mexdrill Offshore S. de R.L. de C.V. (Diamond Offshore).</text:span></text:p>
          </table:table-cell>
        </table:table-row>
        <table:table-row table:style-name="TableRow179">
          <table:table-cell table:style-name="TableCell180">
            <text:p text:style-name="P181"><text:span text:style-name="T182">Periodo<text:s/></text:span><text:span text:style-name="T183">octubre 2011 a marzo 2016</text:span></text:p>
          </table:table-cell>
        </table:table-row>
        <table:table-row table:style-name="TableRow184">
          <table:table-cell table:style-name="TableCell185">
            <text:p text:style-name="P186"><text:span text:style-name="T187">Puesto Ocupado:<text:s/></text:span><text:span text:style-name="T188">Responsable Coordinador de Seguridad, Salud y Medio Ambiente.<text:s/></text:span><text:span text:style-name="T189">Plataforma Ocean <text:s/>Ambassador y Ocean Titan.</text:span></text:p>
          </table:table-cell>
        </table:table-row>
        <table:table-row table:style-name="TableRow190">
          <table:table-cell table:style-name="TableCell191">
            <text:p text:style-name="P192"><text:span text:style-name="T193">Institución: <text:s/></text:span><text:span text:style-name="T194">Universidad Autónoma del Carmen (UNACAR)</text:span></text:p>
          </table:table-cell>
        </table:table-row>
        <table:table-row table:style-name="TableRow195">
          <table:table-cell table:style-name="TableCell196">
            <text:p text:style-name="P197"><text:span text:style-name="T198">Periodo:<text:s/></text:span><text:span text:style-name="T199">marzo 2007 a mayo 2011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Puesto Ocupado:<text:s/></text:span><text:span text:style-name="T204">Auditor Especialista en materia de Seguridad, Salud y protección Ambiental / Capacitador en materia de Seg</text:span><text:span text:style-name="T205">uridad, Salud y Protección Ambiental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Territorio y Medio Ambiente S. A. de C. V.</text:span></text:p>
          </table:table-cell>
        </table:table-row>
        <table:table-row table:style-name="TableRow211">
          <table:table-cell table:style-name="TableCell212">
            <text:p text:style-name="P213"><text:span text:style-name="T214">Periodo:<text:s/></text:span><text:span text:style-name="T215">julio 2005 a marzo 2007</text:span></text:p>
          </table:table-cell>
        </table:table-row>
        <table:table-row table:style-name="TableRow216">
          <table:table-cell table:style-name="TableCell217">
            <text:p text:style-name="P218"><text:span text:style-name="T219">Puesto Ocupado:<text:s/></text:span><text:span text:style-name="T220">Ingeniero de proyectos ambientales y Analista de Riesgo.</text:span></text:p>
          </table:table-cell>
        </table:table-row>
        <table:table-row table:style-name="TableRow221">
          <table:table-cell table:style-name="TableCell222">
            <text:p text:style-name="P223"><text:span text:style-name="T224">Institución:<text:s/></text:span><text:span text:style-name="T225">Comisión Federal de Electricidad /<text:s/></text:span><text:span text:style-name="T226">Oficina de Modelos Matemáticos.</text:span></text:p>
          </table:table-cell>
        </table:table-row>
        <table:table-row table:style-name="TableRow227">
          <table:table-cell table:style-name="TableCell228">
            <text:p text:style-name="P229"><text:span text:style-name="T230">Periodo:<text:s/></text:span><text:span text:style-name="T231">julio 2004 a diciembre 2004</text:span></text:p>
          </table:table-cell>
        </table:table-row>
        <table:table-row table:style-name="TableRow232">
          <table:table-cell table:style-name="TableCell233">
            <text:p text:style-name="P234"><text:span text:style-name="T235">Puesto Ocupado:<text:s/></text:span><text:span text:style-name="T236">Ingeniero de Proyectos / Analista de Riesgos.</text:span></text:p>
          </table:table-cell>
        </table:table-row>
        <table:table-row table:style-name="TableRow237">
          <table:table-cell table:style-name="TableCell238">
            <text:p text:style-name="P239"><text:span text:style-name="T240">Institución:<text:s/></text:span></text:p>
          </table:table-cell>
        </table:table-row>
        <table:table-row table:style-name="TableRow241">
          <table:table-cell table:style-name="TableCell242">
            <text:p text:style-name="P243">Periodo ______ al ______</text:p>
          </table:table-cell>
        </table:table-row>
        <table:table-row table:style-name="TableRow244">
          <table:table-cell table:style-name="TableCell245">
            <text:p text:style-name="P246">Puesto Ocupado:<text:s/></text:p>
          </table:table-cell>
        </table:table-row>
        <table:table-row table:style-name="TableRow247">
          <table:table-cell table:style-name="TableCell248">
            <text:p text:style-name="P249">Institución:</text:p>
          </table:table-cell>
        </table:table-row>
        <table:table-row table:style-name="TableRow250">
          <table:table-cell table:style-name="TableCell251">
            <text:p text:style-name="P252">Periodo ______ al ______</text:p>
          </table:table-cell>
        </table:table-row>
        <table:table-row table:style-name="TableRow253">
          <table:table-cell table:style-name="TableCell254">
            <text:p text:style-name="P255">ACTIVIDADES EXTRA<text:s/>CURRICULARES</text:p>
          </table:table-cell>
        </table:table-row>
        <table:table-row table:style-name="TableRow256">
          <table:table-cell table:style-name="TableCell257">
            <text:p text:style-name="P258">Enlistar participaciones y o cursos en donde participo.<text:s/></text:p>
          </table:table-cell>
        </table:table-row>
        <table:table-row table:style-name="TableRow259">
          <table:table-cell table:style-name="TableCell260">
            <text:p text:style-name="P261"><text:span text:style-name="T262">Participación en…</text:span><text:span text:style-name="T263"><text:s/>Talleres de Administración de la Seguridad en los Procesos (como alumno e instructor) en la región Marina de PEMEX, con un total de 14 temas registrados ante la STPS<text:s/></text:span><text:span text:style-name="T264">como instructor externo. </text:span></text:p>
          </table:table-cell>
        </table:table-row>
        <table:table-row table:style-name="TableRow265">
          <table:table-cell table:style-name="TableCell266">
            <text:p text:style-name="P267"><text:span text:style-name="T268">Participación en…<text:s/></text:span><text:span text:style-name="T269">Curso básico de seguridad en plataformas y barcazas, como requisito para el trámite de la libreta de identidad marina (Libreta de mar), para acceder a tripular artefactos navales fijos y móviles en territorio na</text:span><text:span text:style-name="T270">cional.</text:span></text:p>
          </table:table-cell>
        </table:table-row>
        <table:table-row table:style-name="TableRow271">
          <table:table-cell table:style-name="TableCell272">
            <text:p text:style-name="P273"><text:span text:style-name="T274">Participación en…</text:span><text:span text:style-name="T275"><text:s/>Manejo de software de modelación de riesgos PHAST, versión 2.1 </text:span></text:p>
          </table:table-cell>
        </table:table-row>
        <table:table-row table:style-name="TableRow276">
          <table:table-cell table:style-name="TableCell277">
            <text:p text:style-name="P278">Curso en… ISO 18000</text:p>
          </table:table-cell>
        </table:table-row>
        <table:table-row table:style-name="TableRow279">
          <table:table-cell table:style-name="TableCell280">
            <text:p text:style-name="P281">Curso en…ISO 14000</text:p>
          </table:table-cell>
        </table:table-row>
        <table:table-row table:style-name="TableRow282">
          <table:table-cell table:style-name="TableCell283">
            <text:p text:style-name="P284">Curso en…Diplomado en gestión de riesgo, impartido por universidad <text:s/>NOVA RTIS.</text:p>
          </table:table-cell>
        </table:table-row>
        <table:table-row table:style-name="TableRow285">
          <table:table-cell table:style-name="TableCell286">
            <text:p text:style-name="P287">Curso en…Desarrollo para permisos de<text:s/>trabajo con riesgo.</text:p>
          </table:table-cell>
        </table:table-row>
        <table:table-row table:style-name="TableRow288">
          <table:table-cell table:style-name="TableCell289">
            <text:p text:style-name="P290"><text:span text:style-name="T291">HABILIDADES</text:span></text:p>
          </table:table-cell>
        </table:table-row>
        <table:table-row table:style-name="TableRow292">
          <table:table-cell table:style-name="TableCell293">
            <text:p text:style-name="P294">Enlistar 5 habilidad adquiridas.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Trabajo orientado a resultados.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Comunicación horizontal con pares de trabajo.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Proactividad y Diligencia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Comunicación oral y escrita.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>Manejo de funciones básicas de oficina.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DISTINCIONES Y RECONOCIMIENTOS</text:span></text:p>
          </table:table-cell>
        </table:table-row>
        <table:table-row table:style-name="TableRow314">
          <table:table-cell table:style-name="TableCell315">
            <text:p text:style-name="P316">Enlistar los reconocimientos adquiridos en su trayectoria laboral y profesional.<text:s/>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>Académico Docente en el IPN impartiendo las asignaturas de “Gestión de Riesgos Ambientales” y “Meteorología y Climatología”, como parte del<text:s/>contenido programático de la carrera de Ingeniero en Sistemas Ambientales durante el periodo escolar 2004-2005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><text:span text:style-name="T323">Miembro de jurado revisor de 2 tesis de titulación profesional de 2 alumnos de la carrera de ingeniería en sistemas ambientales.</text:span></text:p>
              </text:list-item>
            </text:list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><text:span text:style-name="T327">Registro ante<text:s/></text:span><text:span text:style-name="T328">la secretaria del Trabajo y Previsión Social (STPS), como agente capacitador externo, mediante el numero SAVE7812079c7-0005, con formatos DC-5 probatorios del registro<text:s/></text:span><text:span text:style-name="T329">de 22 temas</text:span><text:span text:style-name="T330"><text:s/>para impartir capacitación en diferentes tópicos en materia de Seguridad, Sa</text:span><text:span text:style-name="T331">lud y Protección Ambiental.</text:span></text:p>
              </text:list-item>
            </text:list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><text:span text:style-name="T335">Constancia de participación como auditor líder especialista en un total de<text:s/></text:span><text:span text:style-name="T336">557 auditorías</text:span><text:span text:style-name="T337"><text:s/>de cumplimiento de aspectos de SSPA, realizadas a contratos de proveedores de PEMEX.</text:span></text:p>
              </text:list-item>
            </text:list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>Diplomático y asertivo.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<text:span text:style-name="T344">PUBLICACIONES</text:span></text:p>
          </table:table-cell>
        </table:table-row>
        <table:table-row table:style-name="TableRow345">
          <table:table-cell table:style-name="TableCell346">
            <text:p text:style-name="P347">Enlistar<text:s/>algunas publicaciones adquiridas en su trayectoria laboral y profesional</text:p>
          </table:table-cell>
        </table:table-row>
        <table:table-row table:style-name="TableRow348">
          <table:table-cell table:style-name="TableCell349">
            <text:list text:style-name="LFO3" text:continue-numbering="true">
              <text:list-item>
                <text:p text:style-name="P350">Colaboraciones en las revisiones anuales del manual del alumno de la asignatura de Gestión de Riesgos Ambientales.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><text:s/>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7:26:00Z</meta:creation-date>
    <dc:date>2018-10-04T17:2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9" meta:character-count="5185" meta:row-count="36" meta:non-whitespace-character-count="4396"/>
  </office:meta>
</office:document-meta>
</file>