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Eduardo Hernández Mel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Enlace Administrativ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Relaciones Internacion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 UNAM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2008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 Estudios Regionales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Instituto Mora<text:s/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3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Universidad Autónoma Metropolitana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Coordinador de Estudios de Impacto Social<text:s/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Logístico México-República Dominican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201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Secretario Académico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Diplomado: Análisis Geopolítico una perspectiva crítica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Curso: Introduction to Risk Management and Industrial Safety (HS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olegio de México:<text:s/> Introducción al análisis espacial de los recursos natu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Centro de Investigación y Docencia Económica (CIDE): Visualización de datos con herramientas interactiv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Redacción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Búsqueda de información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Análisis de información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Expresión oral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Negociación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Mención honorífica Tesis de Licenciatura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El desafío ético de la economía extractivista para la consecución del derecho humano al desarrollo 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9:19:00Z</meta:creation-date>
    <dc:date>2018-10-08T19:1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829" meta:row-count="19" meta:non-whitespace-character-count="2398"/>
  </office:meta>
</office:document-meta>
</file>