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513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Párrafodelista" style:list-style-name="LFO1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32" style:parent-style-name="Párrafodelista" style:list-style-name="LFO1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33" style:parent-style-name="Párrafodelista" style:list-style-name="LFO1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4" style:family="table-row">
      <style:table-row-properties style:min-row-height="0.3125in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6" style:family="table-row">
      <style:table-row-properties style:min-row-height="0.1513in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1" style:family="table-row">
      <style:table-row-properties style:min-row-height="0.3125in"/>
    </style:style>
    <style:style style:name="TableCell5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Párrafodelista" style:list-style-name="LFO2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44" style:parent-style-name="Párrafodelista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5" style:family="table-row">
      <style:table-row-properties style:min-row-height="0.3125in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7" style:family="table-row">
      <style:table-row-properties style:min-row-height="0.1513in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3125in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13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666in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0" style:family="table-row">
      <style:table-row-properties style:min-row-height="0.1666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1666in"/>
    </style:style>
    <style:style style:name="TableCell6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43in"/>
    </style:style>
    <style:style style:name="TableCell6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1" style:family="table-row">
      <style:table-row-properties style:min-row-height="0.1666in"/>
    </style:style>
    <style:style style:name="TableCell6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4" style:family="table-row">
      <style:table-row-properties style:min-row-height="0.1666in"/>
    </style:style>
    <style:style style:name="TableCell6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9" style:family="table-row">
      <style:table-row-properties style:min-row-height="0.1666in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43in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8" style:family="table-row">
      <style:table-row-properties style:min-row-height="0.1666in"/>
    </style:style>
    <style:style style:name="TableCell7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1" style:family="table-row">
      <style:table-row-properties style:min-row-height="0.1666in"/>
    </style:style>
    <style:style style:name="TableCell7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6" style:family="table-row">
      <style:table-row-properties style:min-row-height="0.1666in"/>
    </style:style>
    <style:style style:name="TableCell7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DAVID ABRAHAM CASTAÑEDA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IA EN SISTEMA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<text:s/>TECNOLOGICA EN LINEA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X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NOV/2016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ACTUAL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TÉCNICO EN COMPUTACIÓN<text:s/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CETIS 42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ENE/2009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DIC/20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Feb/2017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Actual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a de Áre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SE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Jun de 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Feb/2017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Core One IT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Mar/2014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Jun-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Consultora externa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 table:number-columns-spanned="7">
            <text:p text:style-name="P52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7">
            <text:p text:style-name="P52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. Participación en:</text:p>
          </table:table-cell>
          <table:table-cell table:style-name="TableCell527" table:number-columns-spanned="6">
            <text:p text:style-name="P5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 table:number-rows-spanned="2">
            <text:list text:style-name="LFO1" text:continue-numbering="true">
              <text:list-item>
                <text:p text:style-name="P531">Foro Problemáticas y análisis de impactos en seguridad de la información 2014</text:p>
              </text:list-item>
              <text:list-item>
                <text:p text:style-name="P532">Expo Data Center Dynamics 2016</text:p>
              </text:list-item>
              <text:list-item>
                <text:p text:style-name="P533">Simposio DRP Universidad Ibero 2018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. Participación en:<text:s/></text:p>
          </table:table-cell>
          <table:table-cell table:style-name="TableCell539" table:number-columns-spanned="6">
            <text:p text:style-name="P5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 table:number-rows-spanned="2">
            <text:list text:style-name="LFO2" text:continue-numbering="true">
              <text:list-item>
                <text:p text:style-name="P543">Análisis, Dimensionamiento e Implementacion de redes LAN<text:s/></text:p>
              </text:list-item>
            </text:list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 Curso en:<text:s/></text:p>
          </table:table-cell>
          <table:table-cell table:style-name="TableCell550" table:number-columns-spanned="6"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 table:number-rows-spanned="2">
            <text:p text:style-name="P554">•<text:tab/>Reparación de equipos de cómputo <text:s/></text:p>
            <text:p text:style-name="P555">•<text:tab/>Mantenimiento preventivo y correctivo a PC´s<text:s/></text:p>
            <text:p text:style-name="P556">•<text:tab/>Configuración y mantenimiento de equipos de impresión<text:s/></text:p>
            <text:p text:style-name="P557">•<text:tab/>Fundamentos de ITIL<text:s/></text:p>
            <text:p text:style-name="P558">•<text:tab/>Software libre<text:s/></text:p>
            <text:p text:style-name="P559">•<text:tab/>Formación de Competencias Gerenciales</text:p>
            <text:p text:style-name="P560">•<text:tab/>Diseño Web <text:s/></text:p>
            <text:p text:style-name="P561">•<text:tab/>Fortinet FCNSA y FCNSP<text:s/></text:p>
            <text:p text:style-name="P562">•<text:tab/>Manejo de IPS y mitigación de riesgos Source Fire</text:p>
            <text:p text:style-name="P563">•<text:tab/>Certified Ethical Hacker v9<text:s/></text:p>
            <text:p text:style-name="P564">•<text:tab/>Computer Hacking Forensic Investigator v9<text:s/></text:p>
            <text:p text:style-name="P565">•<text:tab/>EC-Council Certified Security Specialist<text:s/></text:p>
            <text:p text:style-name="P566">•<text:tab/>SCRUM Fundamentals Certified</text:p>
            <text:p text:style-name="P567">•<text:tab/>MAAGTICSI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Certificaciones<text:s/>en:<text:s/>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columns-spanned="7" table:number-rows-spanned="2">
            <text:p text:style-name="P588">•<text:tab/>SCRUM Fundamentals Certified</text:p>
            <text:p text:style-name="P589">•<text:tab/>EC Council Certified Security Specialist<text:s/></text:p>
            <text:p text:style-name="P590">•<text:tab/>Fortinet Certified Network Security Administrator<text:s/></text:p>
            <text:p text:style-name="P591">•<text:tab/>Fortinet Certified Network Security Professional<text:s/></text:p>
            <text:p text:style-name="P592">•<text:tab/>Source Fire Certified Sales Representative (SFCSR) v5.2</text:p>
            <text:p text:style-name="P593">•<text:tab/>Source Fire Certified Security Engineer (SFCSE) v5.2<text:s/></text:p>
            <text:p text:style-name="P594">•<text:tab/>Source Fire Certified Security Engineer (SFCSE- AMP) v4.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>
            <text:p text:style-name="P59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1. Habilidad<text:s/></text:p>
          </table:table-cell>
          <table:table-cell table:style-name="TableCell621" table:number-columns-spanned="5">
            <text:p text:style-name="P622">Liderazgo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. Habilidad<text:s/></text:p>
          </table:table-cell>
          <table:table-cell table:style-name="TableCell628" table:number-columns-spanned="5">
            <text:p text:style-name="P629">Trabajo en equipo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3. Habilidad<text:s/></text:p>
          </table:table-cell>
          <table:table-cell table:style-name="TableCell635" table:number-columns-spanned="5">
            <text:p text:style-name="P636">Capacidad de Análisis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4. Habilidad<text:s/></text:p>
          </table:table-cell>
          <table:table-cell table:style-name="TableCell642" table:number-columns-spanned="5">
            <text:p text:style-name="P643">Toma de decisione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5. Habilidad</text:p>
          </table:table-cell>
          <table:table-cell table:style-name="TableCell649" table:number-columns-spanned="5">
            <text:p text:style-name="P650">Gestión del tiempo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 table:number-columns-spanned="7">
            <text:p text:style-name="P67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1. Reconocimiento <text:s/></text:p>
          </table: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2. Reconocimiento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3. Reconocimiento<text:s/></text:p>
          </table:table-cell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 table:number-columns-spanned="7">
            <text:p text:style-name="P75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7">
            <text:p text:style-name="P76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1. Publicación <text:s/></text:p>
          </table:table-cell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 </text:p>
          </table:table-cell>
        </table:table-row>
        <text:soft-page-break/>
        <table:table-row table:style-name="TableRow783">
          <table:table-cell table:style-name="TableCell784">
            <text:p text:style-name="P785">2. Publicación</text:p>
          </table:table-cell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3. Publicación<text:s/></text:p>
          </table:table-cell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9:19:00Z</meta:creation-date>
    <dc:date>2018-10-08T19:1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277" meta:row-count="23" meta:non-whitespace-character-count="2778"/>
  </office:meta>
</office:document-meta>
</file>