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laudia Azalia Flores Salgado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<text:s/></text:span><text:span text:style-name="T29">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Ingeniería Geológica</text:p>
          </table:table-cell>
        </table:table-row>
        <table:table-row table:style-name="TableRow33">
          <table:table-cell table:style-name="TableCell34">
            <text:p text:style-name="P35">Institución: Instituto Politécnico Nacional Escuela Superior de Ingeniería y Arquitectura ESIA Ticomán</text:p>
          </table:table-cell>
        </table:table-row>
        <table:table-row table:style-name="TableRow36">
          <table:table-cell table:style-name="TableCell37">
            <text:p text:style-name="P38"><text:s text:c="17"/>Concluida <text:s text:c="7"/>X<text:s text:c="25"/>Cursando <text:s text:c="2"/></text:p>
          </table:table-cell>
        </table:table-row>
        <table:table-row table:style-name="TableRow39">
          <table:table-cell table:style-name="TableCell40">
            <text:p text:style-name="P41">Periodo Agosto 2005 a Diciembre 2009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 Instituto de Ciencias Penales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<text:s/>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<text:s/></text:span><text:span text:style-name="T99">por el 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Hidroindustrial O &amp; G, S.A. de C.V.</text:p>
          </table:table-cell>
        </table:table-row>
        <table:table-row table:style-name="TableRow103">
          <table:table-cell table:style-name="TableCell104">
            <text:p text:style-name="P105">Periodo 19 junio 2017 al 29 junio 2018</text:p>
          </table:table-cell>
        </table:table-row>
        <table:table-row table:style-name="TableRow106">
          <table:table-cell table:style-name="TableCell107">
            <text:p text:style-name="P108">Puesto Ocupado: Gerente técnico sustituto</text:p>
          </table:table-cell>
        </table:table-row>
        <table:table-row table:style-name="TableRow109">
          <table:table-cell table:style-name="TableCell110">
            <text:p text:style-name="P111">Institución: <text:s/>Ecoterra Servicios Ambientales S.A. de C.V.</text:p>
          </table:table-cell>
        </table:table-row>
        <table:table-row table:style-name="TableRow112">
          <table:table-cell table:style-name="TableCell113">
            <text:p text:style-name="P114">Periodo 6 de mayo de 2013<text:s/>al 13 de junio de 2017</text:p>
          </table:table-cell>
        </table:table-row>
        <table:table-row table:style-name="TableRow115">
          <table:table-cell table:style-name="TableCell116">
            <text:p text:style-name="P117">Puesto Ocupado: Ingeniero de Proyecto</text:p>
          </table:table-cell>
        </table:table-row>
        <table:table-row table:style-name="TableRow118">
          <table:table-cell table:style-name="TableCell119">
            <text:p text:style-name="P120">Institución: <text:s/>Geología y Medio Ambiente S.A. de C.V.</text:p>
          </table:table-cell>
        </table:table-row>
        <table:table-row table:style-name="TableRow121">
          <table:table-cell table:style-name="TableCell122">
            <text:p text:style-name="P123">Periodo 16 de enero de 2012 al 26 de abril de 2013</text:p>
          </table:table-cell>
        </table:table-row>
        <table:table-row table:style-name="TableRow124">
          <table:table-cell table:style-name="TableCell125">
            <text:p text:style-name="P126">Puesto Ocupado: Ingeniero de Proyecto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______ al ______</text:p>
          </table:table-cell>
        </table:table-row>
        <table:table-row table:style-name="TableRow133">
          <table:table-cell table:style-name="TableCell134">
            <text:p text:style-name="P135">Puesto<text:s/>Ocupado:<text:s/></text:p>
          </table:table-cell>
        </table:table-row>
        <table:table-row table:style-name="TableRow136">
          <table:table-cell table:style-name="TableCell137">
            <text:p text:style-name="P138">Institución: Tribunal Superior Agrario</text:p>
          </table:table-cell>
        </table:table-row>
        <table:table-row table:style-name="TableRow139">
          <table:table-cell table:style-name="TableCell140">
            <text:p text:style-name="P141">Periodo ______ al _______</text:p>
          </table:table-cell>
        </table:table-row>
        <table:table-row table:style-name="TableRow142">
          <table:table-cell table:style-name="TableCell143">
            <text:p text:style-name="P144">Puesto Ocupado:</text:p>
          </table:table-cell>
        </table:table-row>
        <text:soft-page-break/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______ al ______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______ al ______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ACTIVIDADES EXTRA CURRICULARES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Participación en… Congreso Nacional de Aguas Subterráneas celebrado en Ixtapa -Zihuatanejo, Guerrero, del 14 al 16 de octubre de 2015</text:p>
          </table:table-cell>
        </table:table-row>
        <table:table-row table:style-name="TableRow181">
          <table:table-cell table:style-name="TableCell182">
            <text:p text:style-name="P183">Participación<text:s/>en…Criterio para identificación y caracterización preliminar de sitios potencialmente contaminados con materiales y residuos peligrosos, 20 de agosto de 2014</text:p>
          </table:table-cell>
        </table:table-row>
        <table:table-row table:style-name="TableRow184">
          <table:table-cell table:style-name="TableCell185">
            <text:p text:style-name="P186">Participación en…Aspectos Ambientales de la extracción de gas de lutitas y del fracturamiento<text:s/>hidráulico, 8 de mayo de 2014.</text:p>
          </table:table-cell>
        </table:table-row>
        <table:table-row table:style-name="TableRow187">
          <table:table-cell table:style-name="TableCell188">
            <text:p text:style-name="P189">Curso en… Muestreo de residuos bajo el Numeral 7 de la NOM-138-SEMARNAT/SSA1-2012</text:p>
          </table:table-cell>
        </table:table-row>
        <table:table-row table:style-name="TableRow190">
          <table:table-cell table:style-name="TableCell191">
            <text:p text:style-name="P192">Curso en…Muestreos de suelo bajo la NMX-AA-132-SCFI-2006-ILT-A/007/CSR</text:p>
          </table:table-cell>
        </table:table-row>
        <table:table-row table:style-name="TableRow193">
          <table:table-cell table:style-name="TableCell194">
            <text:p text:style-name="P195">Curso en…Muestreo de aguas residuales con base en la NMX-AA-03-1980 y<text:s/>NMX-AA-014-1980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<text:span text:style-name="T202">HABILIDADES</text:span></text:p>
          </table:table-cell>
        </table:table-row>
        <table:table-row table:style-name="TableRow203">
          <table:table-cell table:style-name="TableCell204">
            <text:p text:style-name="P205">Enlistar 5 habilidad adquiridas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/>Proactividad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Trabajo bajo presión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Rápido aprendizaje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Liderazgo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DISTINCIONES Y 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<text:s/>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Implementación de un programa para la generación de bases de datos que facilitó la obtención de datos más rápidos y aun bajo costo orientado a la prevención de riesgos (enero 2009)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Primer lugar en la exposición metropolitana de<text:s/>proyectos de investigación a nivel superior en la categoría de Geociencias (Marzo 2009)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Segundo lugar en la exposición nacional de proyectos de investigación a nivel superior (Noviembre 2009)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<text:s/>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Publicación en la revista nacional de la Unión Geofísica Mexicana (UGM) con el tema: Monitoreo de gases del volcán de colima utilizando percepción remota.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<text:s/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07-27T01:10:00Z</meta:creation-date>
    <dc:date>2018-07-27T01:10:00Z</dc:date>
    <meta:print-date>2018-06-13T00:37:00Z</meta:print-date>
    <meta:template xlink:href="Normal" xlink:type="simple"/>
    <meta:editing-cycles>2</meta:editing-cycles>
    <meta:editing-duration>PT1320S</meta:editing-duration>
    <meta:document-statistic meta:page-count="2" meta:paragraph-count="7" meta:word-count="605" meta:character-count="3929" meta:row-count="27" meta:non-whitespace-character-count="3331"/>
  </office:meta>
</office:document-meta>
</file>