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auto" fo:margin-bottom="0in" fo:line-height="103%">
        <style:tab-stops>
          <style:tab-stop style:type="left" style:position="0.0986in"/>
        </style:tab-stops>
      </style:paragraph-properties>
      <style:text-properties fo:hyphenate="true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auto" fo:margin-bottom="0in" fo:line-height="108%">
        <style:tab-stops>
          <style:tab-stop style:type="left" style:position="0.0986in"/>
        </style:tab-stops>
      </style:paragraph-properties>
      <style:text-properties fo:hyphenate="true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auto" fo:margin-bottom="0in" fo:line-height="108%">
        <style:tab-stops>
          <style:tab-stop style:type="left" style:position="0.0986in"/>
        </style:tab-stops>
      </style:paragraph-properties>
      <style:text-properties fo:hyphenate="true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" style:font-name-asian="Arial" fo:font-size="9pt" style:font-size-asian="9pt" style:font-size-complex="9pt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justify" style:vertical-align="auto" fo:margin-bottom="0in" fo:line-height="102%" fo:margin-right="0.0138in">
        <style:tab-stops>
          <style:tab-stop style:type="left" style:position="0.0986in"/>
        </style:tab-stops>
      </style:paragraph-properties>
      <style:text-properties fo:hyphenate="true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</style:style>
    <style:style style:name="T28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César Morales Martínez</text:p>
          </table:table-cell>
        </table:table-row>
        <table:table-row table:style-name="TableRow18">
          <table:table-cell table:style-name="TableCell19">
            <text:p text:style-name="P20">Puesto: Subdirección de Gestión de Transporte y Almacenamiento G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text:s/></text:span><text:span text:style-name="T29">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<text:s/></text:p>
          </table:table-cell>
        </table:table-row>
        <table:table-row table:style-name="TableRow33">
          <table:table-cell table:style-name="TableCell34">
            <text:p text:style-name="P35"><text:span text:style-name="T36">Institución:<text:s/></text:span><text:span text:style-name="T37">Licenciatura en Ingeniería Química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17"/>Concluida <text:s text:c="9"/></text:span><text:span text:style-name="T42"><text:s/>X</text:span><text:span text:style-name="T43"><text:s text:c="22"/>Cursando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Periodo:<text:s/></text:span><text:span text:style-name="T48">Agosto 2005 a Julio 2010</text:span></text:p>
          </table:table-cell>
        </table:table-row>
        <table:table-row table:style-name="TableRow49">
          <table:table-cell table:style-name="TableCell50">
            <text:p text:style-name="P51">Maestría, carrera o diplomado:</text:p>
          </table:table-cell>
        </table:table-row>
        <table:table-row table:style-name="TableRow52">
          <table:table-cell table:style-name="TableCell53">
            <text:p text:style-name="P54"><text:span text:style-name="T55">Institución:</text:span><text:span text:style-name="T56"><text:s/></text:span><text:span text:style-name="T57">Diplomado en Gestión del Riesgo e Integridad de Ductos</text:span></text:p>
          </table:table-cell>
        </table:table-row>
        <table:table-row table:style-name="TableRow58">
          <table:table-cell table:style-name="TableCell59">
            <text:p text:style-name="P60"><text:span text:style-name="T61"><text:s text:c="17"/>Concluida <text:s text:c="10"/></text:span><text:span text:style-name="T62"><text:s/>X</text:span><text:span text:style-name="T63"><text:s text:c="19"/>Cursando <text:s text:c="2"/></text:span></text:p>
          </table:table-cell>
        </table:table-row>
        <table:table-row table:style-name="TableRow64">
          <table:table-cell table:style-name="TableCell65">
            <text:p text:style-name="P66"><text:span text:style-name="T67">Periodo:<text:s/></text:span><text:span text:style-name="T68">21 de Mayo al 10 de agosto de 2018<text:s/></text:span><text:span text:style-name="T69">(Pendiente por recibir el Diploma)</text:span></text:p>
          </table:table-cell>
        </table:table-row>
        <table:table-row table:style-name="TableRow70">
          <table:table-cell table:style-name="TableCell71">
            <text:p text:style-name="P72">Maestría, carrera o diplomado:</text:p>
          </table:table-cell>
        </table:table-row>
        <table:table-row table:style-name="TableRow73">
          <table:table-cell table:style-name="TableCell74">
            <text:p text:style-name="P75"><text:span text:style-name="T76">Institución:<text:s/></text:span></text:p>
          </table:table-cell>
        </table:table-row>
        <table:table-row table:style-name="TableRow77">
          <table:table-cell table:style-name="TableCell78">
            <text:p text:style-name="P79"><text:s text:c="17"/>Concluida <text:s text:c="30"/>Cursando <text:s text:c="2"/></text:p>
          </table:table-cell>
        </table:table-row>
        <table:table-row table:style-name="TableRow80">
          <table:table-cell table:style-name="TableCell81">
            <text:p text:style-name="P82">Periodo ______ a ______</text:p>
          </table:table-cell>
        </table:table-row>
        <table:table-row table:style-name="TableRow83">
          <table:table-cell table:style-name="TableCell84">
            <text:p text:style-name="P85">Maestría, carrera o diplomado:<text:s/></text:p>
          </table:table-cell>
        </table:table-row>
        <table:table-row table:style-name="TableRow86">
          <table:table-cell table:style-name="TableCell87">
            <text:p text:style-name="P88">Institución:<text:s/></text:p>
          </table:table-cell>
        </table:table-row>
        <table:table-row table:style-name="TableRow89">
          <table:table-cell table:style-name="TableCell90">
            <text:p text:style-name="P91"><text:s text:c="17"/>Concluida <text:s text:c="30"/>Cursando <text:s text:c="2"/></text:p>
          </table:table-cell>
        </table:table-row>
        <table:table-row table:style-name="TableRow92">
          <table:table-cell table:style-name="TableCell93">
            <text:p text:style-name="P94">Periodo ______ a ______</text:p>
          </table:table-cell>
        </table:table-row>
        <table:table-row table:style-name="TableRow95">
          <table:table-cell table:style-name="TableCell96">
            <text:p text:style-name="P97">Maestría, carrera<text:s/>o diplomado:</text:p>
          </table:table-cell>
        </table:table-row>
        <table:table-row table:style-name="TableRow98">
          <table:table-cell table:style-name="TableCell99">
            <text:p text:style-name="P100">Institución:<text:s/></text:p>
          </table:table-cell>
        </table:table-row>
        <table:table-row table:style-name="TableRow101">
          <table:table-cell table:style-name="TableCell102">
            <text:p text:style-name="P103"><text:s text:c="17"/>Concluida <text:s text:c="31"/>Cursando <text:s text:c="2"/></text:p>
          </table:table-cell>
        </table:table-row>
        <table:table-row table:style-name="TableRow104">
          <table:table-cell table:style-name="TableCell105">
            <text:p text:style-name="P106">Periodo ______ a _______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empleos donde haya prestado sus servicios empezando por el más reciente al más antiguo.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Servicios, Ingeniería y Tecnología S.A de C.V.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:<text:s/></text:span><text:span text:style-name="T124">Agosto 2016 al Febrero 2016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Supervisor de Seguridad Industrial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Braskem Idesa Servicios, S.A. de C.V.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:<text:s/></text:span><text:span text:style-name="T139">Mayo 2014 a Junio 2015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Supervisor de Seguridad Industrial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Braskem Idesa Servicios, S.A. de C.V.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<text:s/></text:span><text:span text:style-name="T154">Enero 2013 a Mayo 2014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Supervisor de Producción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<text:s/></text:span><text:span text:style-name="T164">Nalco de México, S. de R.L. de C.V.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<text:s/></text:span><text:span text:style-name="T169">Noviembre 2011 al Diciembre 2012</text:span></text:p>
          </table:table-cell>
        </table:table-row>
        <table:table-row table:style-name="TableRow170">
          <table:table-cell table:style-name="TableCell171">
            <text:p text:style-name="P172"><text:span text:style-name="T173">Pu</text:span><text:span text:style-name="T174">esto Ocupado:</text:span><text:span text:style-name="T175"><text:s/>Técnico de Servicio en Tratamiento de Aguas para Calderas y Torres de Enfriamiento</text:span></text:p>
          </table:table-cell>
        </table:table-row>
        <table:table-row table:style-name="TableRow176">
          <table:table-cell table:style-name="TableCell177">
            <text:p text:style-name="P178"><text:span text:style-name="T179">Institución:</text:span><text:span text:style-name="T180"><text:s/>Equipos y Accesorios del Sureste S.A. de C.V.</text:span></text:p>
          </table:table-cell>
        </table:table-row>
        <table:table-row table:style-name="TableRow181">
          <table:table-cell table:style-name="TableCell182">
            <text:p text:style-name="P183"><text:span text:style-name="T184">Periodo:<text:s/></text:span><text:span text:style-name="T185">Enero 2011 a Noviembre 2011</text:span></text:p>
          </table:table-cell>
        </table:table-row>
        <table:table-row table:style-name="TableRow186">
          <table:table-cell table:style-name="TableCell187">
            <text:p text:style-name="P188"><text:span text:style-name="T189">Puesto Ocupado:<text:s/></text:span><text:span text:style-name="T190">Ingeniero de Ventas</text:span></text:p>
          </table:table-cell>
        </table:table-row>
        <text:soft-page-break/>
        <table:table-row table:style-name="TableRow191">
          <table:table-cell table:style-name="TableCell192">
            <text:p text:style-name="P193">ACTIVIDADES EXTRA<text:s/>CURRICULARES</text:p>
          </table:table-cell>
        </table:table-row>
        <table:table-row table:style-name="TableRow194">
          <table:table-cell table:style-name="TableCell195">
            <text:p text:style-name="P196">Enlistar participaciones y o cursos en donde participo.<text:s/></text:p>
          </table:table-cell>
        </table:table-row>
        <table:table-row table:style-name="TableRow197">
          <table:table-cell table:style-name="TableCell198">
            <text:p text:style-name="P199"><text:span text:style-name="T200">Participación en…<text:s/></text:span><text:span text:style-name="T201">Programa Jóvenes Profesionales (2013 – 2014), Módulos: Potenciando el Talento; Presentaciones Ejecutivas; Administración y Gestión de Proyectos; Trabajo en Equipo;<text:s/></text:span><text:span text:style-name="T202">Inteligencia Emocional; Comunicación y Capacidad de Escucha; Creatividad e Innovación; Negociación y Manejo de Conflictos; Toma de Decisiones; Orientación a Resultados -Braskem Idesa Servicios.</text:span></text:p>
          </table:table-cell>
        </table:table-row>
        <table:table-row table:style-name="TableRow203">
          <table:table-cell table:style-name="TableCell204">
            <text:p text:style-name="P205"><text:span text:style-name="T206">Participación en…<text:s/></text:span><text:span text:style-name="T207">Formación de Competencia Gerenciales para S</text:span><text:span text:style-name="T208">ubdirectores - ASEA / Consultoría Estratégica, Ciudad de México.</text:span></text:p>
          </table:table-cell>
        </table:table-row>
        <table:table-row table:style-name="TableRow209">
          <table:table-cell table:style-name="TableCell210">
            <text:p text:style-name="P211"><text:span text:style-name="T212">Participación en…<text:s/></text:span><text:span text:style-name="T213">Formación en conocimientos operativos del Proceso de Etileno en las Plantas de Braskem: UNIB 4 DCX (Campo Elíseos-Duque de Caxias, Rio de Janeiro) y UNIB 2 RS (Triunfo, Rio</text:span><text:span text:style-name="T214"><text:s/>Grande do Sul), Brasil.</text:span></text:p>
          </table:table-cell>
        </table:table-row>
        <table:table-row table:style-name="TableRow215">
          <table:table-cell table:style-name="TableCell216">
            <text:p text:style-name="P217"><text:span text:style-name="T218">Curso en…<text:s/></text:span><text:span text:style-name="T219">Legislación Ambiental.</text:span></text:p>
          </table:table-cell>
        </table:table-row>
        <table:table-row table:style-name="TableRow220">
          <table:table-cell table:style-name="TableCell221">
            <text:p text:style-name="P222"><text:span text:style-name="T223">Curso en…<text:s/></text:span><text:span text:style-name="T224">Comando de Incidentes, Manejo de Crisis y Gestión Integral de Riesgo.</text:span></text:p>
          </table:table-cell>
        </table:table-row>
        <table:table-row table:style-name="TableRow225">
          <table:table-cell table:style-name="TableCell226">
            <text:p text:style-name="P227"><text:span text:style-name="T228">Curso en…</text:span><text:span text:style-name="T229"><text:s/></text:span><text:span text:style-name="T230">Taller-SEMPRE, Sistema integral de seguridad - Braskem Idesa Servicios.</text:span></text:p>
          </table:table-cell>
        </table:table-row>
        <table:table-row table:style-name="TableRow231">
          <table:table-cell table:style-name="TableCell232">
            <text:p text:style-name="P233"><text:span text:style-name="T234">Curso en…<text:s/></text:span><text:span text:style-name="T235">Análisis y Evaluación<text:s/></text:span><text:span text:style-name="T236">de Riesgos en Procesos.</text:span></text:p>
          </table:table-cell>
        </table:table-row>
        <table:table-row table:style-name="TableRow237">
          <table:table-cell table:style-name="TableCell238">
            <text:p text:style-name="P239"><text:span text:style-name="T240">Curso en…<text:s/></text:span><text:span text:style-name="T241">Seguridad: Análisis Preliminar del Nivel de Riesgo, Análisis Diario de la Tarea, Permisos de Trabajo, Trabajos en Alturas, LOTO (Bloqueo y Etiquetado), Inducción de seguridad en Pre/Comisionamiento, Áreas Restringidas,<text:s/></text:span><text:span text:style-name="T242">Operaciones Simultaneas. – Proyecto Etileno XXI.</text:span></text:p>
          </table:table-cell>
        </table:table-row>
        <table:table-row table:style-name="TableRow243">
          <table:table-cell table:style-name="TableCell244">
            <text:p text:style-name="P245"><text:span text:style-name="T246">Curso en…<text:s/></text:span><text:span text:style-name="T247">“NOM-020-STPS-2011 Recipientes sujetos a presión, recipientes criogénicos y generadores de vapor o calderas-funcionamiento-seguridad” - Programa de Capacitación a Distancia para Trabajadores (PROC</text:span><text:span text:style-name="T248">ADIST).</text:span></text:p>
          </table:table-cell>
        </table:table-row>
        <table:table-row table:style-name="TableRow249">
          <table:table-cell table:style-name="TableCell250">
            <text:p text:style-name="P251"><text:span text:style-name="T252">Curso en…<text:s/></text:span><text:span text:style-name="T253">Liderazgo de Análisis Preliminar de Peligro de Proceso y HAZOP – Braskem Idesa</text:span></text:p>
          </table:table-cell>
        </table:table-row>
        <table:table-row table:style-name="TableRow254">
          <table:table-cell table:style-name="TableCell255">
            <text:p text:style-name="P256"><text:span text:style-name="T257">Curso en…<text:s/></text:span><text:span text:style-name="T258">Formación de Brigadista Contraincendio – Comité Local de Ayuda Mutua A.C. Coatzacoalcos, Ver.</text:span></text:p>
          </table:table-cell>
        </table:table-row>
        <table:table-row table:style-name="TableRow259">
          <table:table-cell table:style-name="TableCell260">
            <text:p text:style-name="P261"><text:span text:style-name="T262">HABILIDADES</text:span></text:p>
          </table:table-cell>
        </table:table-row>
        <table:table-row table:style-name="TableRow263">
          <table:table-cell table:style-name="TableCell264">
            <text:p text:style-name="P265">Enlistar 5 habilidad adquiridas.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Análisis y Evaluación de Riesgos.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Idiomas Ingles (nivel intermedio).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<text:span text:style-name="T275">Idiomas Portugués (nivel intermedio).</text:span>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</table:table-row>
        <table:table-row table:style-name="TableRow282">
          <table:table-cell table:style-name="TableCell283">
            <text:p text:style-name="P284"><text:span text:style-name="T285">DISTINCIONES Y RECONOCIMIENTOS</text:span></text:p>
          </table:table-cell>
        </table:table-row>
        <table:table-row table:style-name="TableRow286">
          <table:table-cell table:style-name="TableCell287">
            <text:p text:style-name="P288">Enlistar los reconocimientos adquiridos en su trayectoria laboral y profesional.<text:s/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</table:table-row>
        <table:table-row table:style-name="TableRow304">
          <table:table-cell table:style-name="TableCell305">
            <text:p text:style-name="P306"><text:span text:style-name="T307">PUBLICACIONES</text:span></text:p>
          </table:table-cell>
        </table:table-row>
        <table:table-row table:style-name="TableRow308">
          <table:table-cell table:style-name="TableCell309">
            <text:p text:style-name="P310">Enlistar algunas publicaciones adquiridas en su trayectoria laboral y profesional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><text:s/></text:p>
              </text:list-item>
            </text:list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1:06:00Z</meta:creation-date>
    <dc:date>2018-10-05T01:07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74" meta:character-count="4374" meta:row-count="30" meta:non-whitespace-character-count="3708"/>
  </office:meta>
</office:document-meta>
</file>