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284in" text:min-label-width="0.1284in" text:list-level-position-and-space-mode="label-alignment">
          <style:list-level-label-alignment text:label-followed-by="listtab" fo:margin-left="0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125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666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666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666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666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666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666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666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666in"/>
    </style:style>
    <style:style style:name="TableCell51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666in"/>
    </style:style>
    <style:style style:name="TableCell51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743in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666in"/>
    </style:style>
    <style:style style:name="TableCell549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666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13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3125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561" style:parent-style-name="Párrafodelista" style:list-style-name="LFO1" style:family="paragraph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P562" style:parent-style-name="Párrafodelista" style:list-style-name="LFO1" style:family="paragraph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P563" style:parent-style-name="Párrafodelista" style:list-style-name="LFO1" style:family="paragraph"/>
    <style:style style:name="T564" style:parent-style-name="Fuentedepárrafopredeter." style:family="text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P565" style:parent-style-name="Párrafodelista" style:list-style-name="LFO1" style:family="paragraph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P566" style:parent-style-name="Párrafodelista" style:list-style-name="LFO1" style:family="paragraph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P567" style:parent-style-name="Párrafodelista" style:list-style-name="LFO1" style:family="paragraph"/>
    <style:style style:name="T568" style:parent-style-name="Fuentedepárrafopredeter." style:family="text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TableRow569" style:family="table-row">
      <style:table-row-properties style:min-row-height="0.3125in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1" style:family="table-row">
      <style:table-row-properties style:min-row-height="0.1513in"/>
    </style:style>
    <style:style style:name="TableCell5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6" style:family="table-row">
      <style:table-row-properties style:min-row-height="0.3125in"/>
    </style:style>
    <style:style style:name="TableCell57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Párrafodelista" style:list-style-name="LFO1" style:family="paragraph">
      <style:text-properties style:font-name="Arial Narrow" style:font-name-asian="Times New Roman" style:font-name-complex="Times New Roman" fo:color="#000000" fo:font-size="10pt" style:font-size-asian="10pt" style:font-size-complex="10pt" fo:language="es" fo:country="MX" style:language-asian="es" style:country-asian="MX"/>
    </style:style>
    <style:style style:name="TableRow579" style:family="table-row">
      <style:table-row-properties style:min-row-height="0.3125in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1" style:family="table-row">
      <style:table-row-properties style:min-row-height="0.1513in"/>
    </style:style>
    <style:style style:name="TableCell5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6" style:family="table-row">
      <style:table-row-properties style:min-row-height="0.3125in"/>
    </style:style>
    <style:style style:name="TableCell58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Párrafodelista" style:list-style-name="LFO1" style:family="paragraph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P589" style:parent-style-name="Párrafodelista" style:list-style-name="LFO1" style:family="paragraph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P590" style:parent-style-name="Párrafodelista" style:list-style-name="LFO1" style:family="paragraph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P591" style:parent-style-name="Párrafodelista" style:list-style-name="LFO1" style:family="paragraph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P592" style:parent-style-name="Párrafodelista" style:list-style-name="LFO1" style:family="paragraph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P593" style:parent-style-name="Párrafodelista" style:list-style-name="LFO1" style:family="paragraph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P594" style:parent-style-name="Párrafodelista" style:list-style-name="LFO1" style:family="paragraph"/>
    <style:style style:name="T595" style:parent-style-name="Fuentedepárrafopredeter." style:family="text">
      <style:text-properties style:font-name="Arial Narrow" style:font-name-asian="Times New Roman" style:font-name-complex="Times New Roman" fo:color="#000000" fo:language="es" fo:country="MX" style:language-asian="es" style:country-asian="MX"/>
    </style:style>
    <style:style style:name="TableRow596" style:family="table-row">
      <style:table-row-properties style:min-row-height="0.3125in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8" style:family="table-row">
      <style:table-row-properties style:min-row-height="0.1513in"/>
    </style:style>
    <style:style style:name="TableCell5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3" style:family="table-row">
      <style:table-row-properties style:min-row-height="0.3125in"/>
    </style:style>
    <style:style style:name="TableCell614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6" style:family="table-row">
      <style:table-row-properties style:min-row-height="0.3125in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8" style:family="table-row">
      <style:table-row-properties style:min-row-height="0.1666in"/>
    </style:style>
    <style:style style:name="TableCell619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21" style:family="table-row">
      <style:table-row-properties style:min-row-height="0.1666in"/>
    </style:style>
    <style:style style:name="TableCell6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4" style:family="table-row">
      <style:table-row-properties style:min-row-height="0.1666in"/>
    </style:style>
    <style:style style:name="TableCell6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666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666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666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666in"/>
    </style:style>
    <style:style style:name="TableCell6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7" style:family="table-row">
      <style:table-row-properties style:min-row-height="0.1666in"/>
    </style:style>
    <style:style style:name="TableCell6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</style:style>
    <style:style style:name="T672" style:parent-style-name="Fuentedepárrafopredeter." style:family="text">
      <style:text-properties style:font-name="Arial Narrow" style:font-name-asian="Arial Narrow" style:font-name-complex="Arial Narrow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743in"/>
    </style:style>
    <style:style style:name="TableCell6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0" style:family="table-row">
      <style:table-row-properties style:min-row-height="0.1666in"/>
    </style:style>
    <style:style style:name="TableCell691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3" style:family="table-row">
      <style:table-row-properties style:min-row-height="0.1666in"/>
    </style:style>
    <style:style style:name="TableCell69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666in"/>
    </style:style>
    <style:style style:name="TableCell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1" style:family="table-row">
      <style:table-row-properties style:min-row-height="0.1666in"/>
    </style:style>
    <style:style style:name="TableCell7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Row718" style:family="table-row">
      <style:table-row-properties style:min-row-height="0.1666in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5" style:family="table-row">
      <style:table-row-properties style:min-row-height="0.1666in"/>
    </style:style>
    <style:style style:name="TableCell7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666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Arial Narrow" style:font-name-complex="Arial Narrow" fo:font-size="10pt" style:font-size-asian="10pt" style:font-size-complex="10pt" fo:language="en" fo:country="US"/>
    </style:style>
    <style:style style:name="TableCell7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7" style:family="table-row">
      <style:table-row-properties style:min-row-height="0.1666in"/>
    </style:style>
    <style:style style:name="TableCell7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 Narrow" style:font-name-asian="Arial Narrow" style:font-name-complex="Arial Narrow" fo:font-size="10pt" style:font-size-asian="10pt" style:font-size-complex="10pt" fo:language="en" fo:country="US"/>
    </style:style>
    <style:style style:name="TableCell7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2" style:family="table-row">
      <style:table-row-properties style:min-row-height="0.1743in"/>
    </style:style>
    <style:style style:name="TableCell7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9" style:family="table-row">
      <style:table-row-properties style:min-row-height="0.1666in"/>
    </style:style>
    <style:style style:name="TableCell750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52" style:family="table-row">
      <style:table-row-properties style:min-row-height="0.1666in"/>
    </style:style>
    <style:style style:name="TableCell7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5" style:family="table-row">
      <style:table-row-properties style:min-row-height="0.1666in"/>
    </style:style>
    <style:style style:name="TableCell7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0" style:family="table-row">
      <style:table-row-properties style:min-row-height="0.1666in"/>
    </style:style>
    <style:style style:name="TableCell77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7" style:family="table-row">
      <style:table-row-properties style:min-row-height="0.1666in"/>
    </style:style>
    <style:style style:name="TableCell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Carlos Alberto Villar Vázqu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Dirección de Arquitectura Empresarial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Licenciatura en Informática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Universidad de Londres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2009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201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  Técnico profesional en computación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CETIS 152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2000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200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(día/mes/año)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(día/mes/año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ASEA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(16/09/2016)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(01/07/2018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Sub dirección de área homologa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CORE ONE IT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(01/04/2015)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(15/09/2016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Arquitecto Empresarial Junior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APISA MÉXICO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(15/09/2013)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(15/01/2015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Arquitecto Empresarial Técnico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(día/mes/año)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(día/mes/año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list text:style-name="LFO1" text:continue-numbering="true">
              <text:list-item>
                <text:p text:style-name="P561">Participación en el proyecto del Sistema de Administración y Enajenación de Bienes (SAE), objetivo: actualización/mejora de sistemas bajo los estándares TOGAF y ArchiMate, desarrollo de plan de trabajo para el despliegue de proyecto SOA para los años 2014 a 2016.</text:p>
              </text:list-item>
              <text:list-item>
                <text:p text:style-name="P562">Desarrollo de la Arquitectura y justificación de gastos en Tecnologías de la Información en Sección Amarilla.</text:p>
              </text:list-item>
              <text:list-item>
                <text:p text:style-name="P563"><text:span text:style-name="T564">Desarrollo de pilotos de AE con el uso de los datos del Decreto de Austeridad, en instituciones de la APF.</text:span></text:p>
              </text:list-item>
              <text:list-item>
                <text:p text:style-name="P565">Desarrollo de Modelos de Negocios (CANVAS)</text:p>
              </text:list-item>
              <text:list-item>
                <text:p text:style-name="P566">Desarrollo de la Arquitectura Institucional para 5 aplicaciones y 7 dominios tecnológicos en el IMSS.</text:p>
              </text:list-item>
              <text:list-item>
                <text:p text:style-name="P567"><text:span text:style-name="T568">Desarrollo de proyectos piloto para CFE de flujo de Procesos ADA y ADQ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2. Participación en:<text:s/></text:p>
          </table:table-cell>
          <table:table-cell table:style-name="TableCell574" table:number-columns-spanned="6">
            <text:p text:style-name="P57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7" table:number-rows-spanned="2">
            <text:list text:style-name="LFO1" text:continue-numbering="true">
              <text:list-item>
                <text:p text:style-name="P57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1. Curso en:<text:s/></text:p>
          </table:table-cell>
          <table:table-cell table:style-name="TableCell584" table:number-columns-spanned="6">
            <text:p text:style-name="P58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7" table:number-rows-spanned="2">
            <text:list text:style-name="LFO1" text:continue-numbering="true">
              <text:list-item>
                <text:p text:style-name="P588">Herramienta BiZZdesign Architect.</text:p>
              </text:list-item>
              <text:list-item>
                <text:p text:style-name="P589">Enterprise Studio</text:p>
              </text:list-item>
              <text:list-item>
                <text:p text:style-name="P590">Desarrollo de Modelos de Negocio CANVAS.</text:p>
              </text:list-item>
              <text:list-item>
                <text:p text:style-name="P591">Project Management Office (PMO)</text:p>
              </text:list-item>
              <text:list-item>
                <text:p text:style-name="P592">Modelado en Unified Model Languaje (UML.)</text:p>
              </text:list-item>
              <text:list-item>
                <text:p text:style-name="P593">Análisis modelado de procesos y procedimientos con BPMN</text:p>
              </text:list-item>
              <text:list-item>
                <text:p text:style-name="P594"><text:span text:style-name="T595">Decision Model Notation (DMN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2. Curso en:<text:s/>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</table:table-row>
        <table:table-row table:style-name="TableRow613">
          <table:table-cell table:style-name="TableCell614" table:number-columns-spanned="7" table:number-rows-spanned="2">
            <text:p text:style-name="P6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7">
            <text:p text:style-name="P620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7">
            <text:p text:style-name="P623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1. Habilidad<text:s/></text:p>
          </table:table-cell>
          <table:table-cell table:style-name="TableCell642" table:number-columns-spanned="5">
            <text:p text:style-name="P643">Analizar información para<text:s/>toma de decisiones.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2. Habilidad<text:s/></text:p>
          </table:table-cell>
          <table:table-cell table:style-name="TableCell649" table:number-columns-spanned="5">
            <text:p text:style-name="P650">Desarrollar modelos de Arquitectura Empresarial.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3. Habilidad<text:s/></text:p>
          </table:table-cell>
          <table:table-cell table:style-name="TableCell656" table:number-columns-spanned="5">
            <text:p text:style-name="P657">Aplicación de mejores prácticas en temas de Arquitectura Empresarial.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4. Habilidad<text:s/></text:p>
          </table:table-cell>
          <table:table-cell table:style-name="TableCell663" table:number-columns-spanned="5">
            <text:p text:style-name="P664">Alinear la estrategia con la operación por medio de estándares y<text:s/>metodologías.</text:p>
          </table:table-cell>
          <table:covered-table-cell/>
          <table:covered-table-cell/>
          <table:covered-table-cell/>
          <table:covered-table-cell/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>5. Habilidad</text:p>
          </table:table-cell>
          <table:table-cell table:style-name="TableCell670" table:number-columns-spanned="5">
            <text:p text:style-name="P671"><text:span text:style-name="T672">Impartir seminario de Arquitectura Empresarial, bajo estándares del mercado.</text:span></text:p>
          </table:table-cell>
          <table:covered-table-cell/>
          <table:covered-table-cell/>
          <table:covered-table-cell/>
          <table:covered-table-cell/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 table:number-columns-spanned="7">
            <text:p text:style-name="P692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7">
            <text:p text:style-name="P695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1. Reconocimiento <text:s/></text:p>
          </table:table-cell>
          <table:table-cell table:style-name="TableCell714" table:number-columns-spanned="5">
            <text:p text:style-name="P715">Certificación (Foundations and Certified) en ArchiMate v2.0 </text:p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2. Reconocimiento</text:p>
          </table:table-cell>
          <table:table-cell table:style-name="TableCell721" table:number-columns-spanned="5">
            <text:p text:style-name="P722">Certificación (Foundations) en TOGAF v9.0 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3. Reconocimiento<text:s/></text:p>
          </table:table-cell>
          <table:table-cell table:style-name="TableCell728" table:number-columns-spanned="5">
            <text:p text:style-name="P729">Certificación (Foundations) COBIT 5</text:p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4. Reconocimiento<text:s/></text:p>
          </table:table-cell>
          <table:table-cell table:style-name="TableCell735" table:number-columns-spanned="6">
            <text:p text:style-name="P736">Decision Model Notation (DMN)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5. Reconocimiento<text:s/></text:p>
          </table:table-cell>
          <table:table-cell table:style-name="TableCell740" table:number-columns-spanned="6">
            <text:p text:style-name="P741">Análisis y modelado de procesos con BPM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6. Reconocimiento<text:s/></text:p>
          </table:table-cell>
          <table:table-cell table:style-name="TableCell745" table:number-columns-spanned="5">
            <text:p text:style-name="P746">Gobernanza por procesos de negocio</text:p>
          </table:table-cell>
          <table:covered-table-cell/>
          <table:covered-table-cell/>
          <table:covered-table-cell/>
          <table:covered-table-cell/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 table:number-columns-spanned="7">
            <text:p text:style-name="P751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7">
            <text:p text:style-name="P754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</table:table-row>
        <table:table-row table:style-name="TableRow770">
          <table:table-cell table:style-name="TableCell771">
            <text:p text:style-name="P772">1. Publicación <text:s/></text:p>
          </table:table-cell>
          <table:table-cell table:style-name="TableCell773" table:number-columns-spanned="5">
            <text:p text:style-name="P774"> </text:p>
          </table:table-cell>
          <table:covered-table-cell/>
          <table:covered-table-cell/>
          <table:covered-table-cell/>
          <table:covered-table-cell/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 table:number-columns-spanned="7">
            <text:p text:style-name="P779">2. Publicación </text:p>
            <text:p text:style-name="P7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extodecurrículo" style:display-name="Texto de currículo" style:family="paragraph" style:parent-style-name="Normal">
      <style:paragraph-properties fo:margin-top="0.0277in" fo:margin-bottom="0.0277in" fo:line-height="120%" fo:margin-right="1in"/>
      <style:text-properties style:font-name-asian="Times New Roman" fo:color="#595959" style:letter-kerning="true" fo:font-size="10pt" style:font-size-asian="10pt" style:font-size-complex="10pt" fo:language="es" fo:country="E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style:font-name-asian="Arial Narrow" fo:font-size="11pt" style:font-size-asian="11pt" style:font-size-complex="11pt"/>
    </style:style>
    <style:style style:name="WW_CharLFO5LVL1" style:family="text">
      <style:text-properties style:font-name="Arial Narrow" style:font-name-asian="Arial Narrow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284in" text:min-label-width="0.1284in" text:list-level-position-and-space-mode="label-alignment">
          <style:list-level-label-alignment text:label-followed-by="listtab" fo:margin-left="0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10-09T14:23:00Z</meta:creation-date>
    <dc:date>2018-10-09T14:23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87" meta:character-count="3813" meta:row-count="26" meta:non-whitespace-character-count="3233"/>
  </office:meta>
</office:document-meta>
</file>