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 style:min-row-height="0.204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Century Gothic" fo:font-style="italic" style:font-style-asian="italic" fo:font-size="11pt" style:font-size-asian="11pt" style:font-size-complex="11pt" fo:language="es" fo:country="E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Century Gothic" fo:font-style="italic" style:font-style-asian="italic" fo:font-size="11pt" style:font-size-asian="11pt" style:font-size-complex="11pt" fo:language="es" fo:country="ES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Century Gothic" fo:font-style="italic" style:font-style-asian="italic" fo:font-size="11pt" style:font-size-asian="11pt" style:font-size-complex="11pt" fo:language="es" fo:country="E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2" style:family="table-row">
      <style:table-row-properties style:min-row-height="0.2458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3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3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3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2" style:parent-style-name="Fuentedepárrafopredeter." style:family="text">
      <style:text-properties style:font-name="Century Gothic" style:font-weight-complex="bold" fo:font-style="italic" style:font-style-asian="italic" fo:font-size="11pt" style:font-size-asian="11pt" style:font-size-complex="11pt"/>
    </style:style>
    <style:style style:name="T3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3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18" style:parent-style-name="Fuentedepárrafopredeter." style:family="text">
      <style:text-properties style:font-name="Century Gothic" style:font-weight-complex="bold" fo:font-size="11pt" style:font-size-asian="11pt" style:font-size-complex="11pt"/>
    </style:style>
    <style:style style:name="T3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3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3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3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3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margin-bottom="0in"/>
    </style:style>
    <style:style style:name="T3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T3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392" style:parent-style-name="Fuentedepárrafopredeter." style:family="text">
      <style:text-properties style:font-name="Arial Narrow" style:font-name-asian="Times New Roman" style:font-weight-complex="bold" fo:color="#000000" style:language-asian="es" style:country-asian="MX"/>
    </style:style>
    <style:style style:name="T393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margin-bottom="0in"/>
    </style:style>
    <style:style style:name="T39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398" style:parent-style-name="Fuentedepárrafopredeter." style:family="text">
      <style:text-properties style:font-name="Arial Narrow" style:font-name-asian="Times New Roman" style:font-weight-complex="bold" fo:color="#000000" style:language-asian="es" style:country-asian="MX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40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403" style:parent-style-name="Fuentedepárrafopredeter." style:family="text">
      <style:text-properties style:font-name="Arial Narrow" style:font-name-asian="Times New Roman" style:font-weight-complex="bold" fo:color="#000000" style:language-asian="es" style:country-asian="MX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justify" style:vertical-align="auto" fo:margin-bottom="0in" fo:margin-left="-0.00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justify" style:vertical-align="auto" fo:margin-bottom="0in"/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</style:style>
    <style:style style:name="T42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Párrafodelista" style:family="paragraph">
      <style:paragraph-properties fo:margin-bottom="0in" fo:margin-left="0.2173in" fo:text-indent="-0.1972in">
        <style:tab-stops/>
      </style:paragraph-properties>
    </style:style>
    <style:style style:name="T429" style:parent-style-name="Fuentedepárrafopredeter." style:family="text">
      <style:text-properties style:font-name="Arial Narrow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Párrafodelista" style:family="paragraph">
      <style:paragraph-properties fo:margin-bottom="0in" fo:margin-left="0.2173in" fo:text-indent="-0.1972in">
        <style:tab-stops/>
      </style:paragraph-properties>
    </style:style>
    <style:style style:name="T433" style:parent-style-name="Fuentedepárrafopredeter." style:family="text">
      <style:text-properties style:font-name="Arial Narrow"/>
    </style:style>
    <style:style style:name="T434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Párrafodelista" style:family="paragraph">
      <style:paragraph-properties fo:margin-bottom="0in" fo:margin-left="0.2173in" fo:text-indent="-0.1972in">
        <style:tab-stops/>
      </style:paragraph-properties>
    </style:style>
    <style:style style:name="T438" style:parent-style-name="Fuentedepárrafopredeter." style:family="text">
      <style:text-properties style:font-name="Arial Narrow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Párrafodelista" style:family="paragraph">
      <style:paragraph-properties fo:margin-bottom="0in" fo:margin-left="0.2173in" fo:text-indent="-0.1972in">
        <style:tab-stops/>
      </style:paragraph-properties>
    </style:style>
    <style:style style:name="T442" style:parent-style-name="Fuentedepárrafopredeter." style:family="text">
      <style:text-properties style:font-name="Arial Narrow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auto" fo:margin-bottom="0in" fo:margin-left="0.2173in" fo:text-indent="-0.1972in">
        <style:tab-stops/>
      </style:paragraph-properties>
      <style:text-properties fo:hyphenate="true"/>
    </style:style>
    <style:style style:name="T446" style:parent-style-name="Fuentedepárrafopredeter." style:family="text">
      <style:text-properties style:font-name="Arial Narrow"/>
    </style:style>
    <style:style style:name="T447" style:parent-style-name="Fuentedepárrafopredeter." style:family="text">
      <style:text-properties style:font-name="Arial Narrow"/>
    </style:style>
    <style:style style:name="T448" style:parent-style-name="Fuentedepárrafopredeter." style:family="text">
      <style:text-properties style:font-name="Arial Narrow" fo:color="#000000" fo:language="es" fo:country="ES" style:language-asian="es" style:country-asian="ES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Párrafodelista" style:family="paragraph">
      <style:paragraph-properties style:text-autospace="none" fo:text-align="justify" style:vertical-align="auto"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Párrafodelista" style:family="paragraph">
      <style:paragraph-properties style:text-autospace="none" fo:text-align="justify" style:vertical-align="auto"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Párrafodelista" style:family="paragraph">
      <style:paragraph-properties style:text-autospace="none" fo:text-align="justify" style:vertical-align="auto"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Párrafodelista" style:family="paragraph">
      <style:paragraph-properties style:text-autospace="none" fo:text-align="justify" style:vertical-align="auto"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Párrafodelista" style:family="paragraph">
      <style:paragraph-properties style:text-autospace="none" fo:text-align="justify" style:vertical-align="auto"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Párrafodelista" style:family="paragraph">
      <style:paragraph-properties style:text-autospace="none" fo:text-align="justify" style:vertical-align="auto"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78" style:family="table-row">
      <style:table-row-properties style:min-row-height="0.2458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Párrafodelista" style:family="paragraph">
      <style:paragraph-properties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Párrafodelista" style:family="paragraph">
      <style:paragraph-properties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Párrafodelista" style:family="paragraph">
      <style:paragraph-properties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Párrafodelista" style:family="paragraph">
      <style:paragraph-properties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Párrafodelista" style:family="paragraph">
      <style:paragraph-properties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Párrafodelista" style:family="paragraph">
      <style:paragraph-properties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Párrafodelista" style:family="paragraph">
      <style:paragraph-properties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Párrafodelista" style:family="paragraph">
      <style:paragraph-properties fo:margin-bottom="0in" fo:margin-left="0.2173in" fo:text-indent="-0.1972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Párrafodelista" style:family="paragraph">
      <style:paragraph-properties fo:margin-bottom="0in" fo:margin-left="0.2173in" fo:text-indent="-0.1972in">
        <style:tab-stops/>
      </style:paragraph-properties>
    </style:style>
    <style:style style:name="T5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P509" style:parent-style-name="Párrafodelista" style:family="paragraph">
      <style:paragraph-properties fo:margin-bottom="0in" fo:margin-left="0.4138in" fo:text-indent="-0.1965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P510" style:parent-style-name="Párrafodelista" style:family="paragraph">
      <style:paragraph-properties fo:margin-bottom="0in" fo:margin-left="0.4138in" fo:text-indent="-0.1965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P511" style:parent-style-name="Párrafodelista" style:family="paragraph">
      <style:paragraph-properties fo:margin-bottom="0in" fo:margin-left="0.4138in" fo:text-indent="-0.1965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P512" style:parent-style-name="Párrafodelista" style:family="paragraph">
      <style:paragraph-properties fo:margin-bottom="0in" fo:margin-left="0.4138in" fo:text-indent="-0.1965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P513" style:parent-style-name="Normal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Blanca Eugenia Lezcano Bustamante<text:s/></text:p>
          </table:table-cell>
        </table:table-row>
        <table:table-row table:style-name="TableRow18">
          <table:table-cell table:style-name="TableCell19">
            <text:p text:style-name="P20">Puesto: Subdirección de Gestión de Recursos No Convencionales Terrestres D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<text:s/></text:span><text:span text:style-name="T29">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</text:span><text:span text:style-name="T34">: Licenciatura Biología</text:span><text:span text:style-name="T35"><text:s text:c="2"/>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 Universidad nacional Autónoma de México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17"/>Concluida <text:s text:c="35"/></text:span></text:p>
          </table:table-cell>
        </table:table-row>
        <table:table-row table:style-name="TableRow44">
          <table:table-cell table:style-name="TableCell45">
            <text:p text:style-name="P46">Maestría, carrera o diplomado: Maestría en<text:s/>Ciencias (Ecología)</text:p>
          </table:table-cell>
        </table:table-row>
        <table:table-row table:style-name="TableRow47">
          <table:table-cell table:style-name="TableCell48">
            <text:p text:style-name="P49">Institución: Universidad Nacional Autónoma de México (UNAM - Facultad de Ciencias)<text:s/></text:p>
          </table:table-cell>
        </table:table-row>
        <table:table-row table:style-name="TableRow50">
          <table:table-cell table:style-name="TableCell51">
            <text:p text:style-name="P52"><text:s text:c="17"/>Concluida <text:s text:c="35"/></text:p>
          </table:table-cell>
        </table:table-row>
        <table:table-row table:style-name="TableRow53">
          <table:table-cell table:style-name="TableCell54">
            <text:p text:style-name="P55">Periodo 1990 a 1991</text:p>
          </table:table-cell>
        </table:table-row>
        <table:table-row table:style-name="TableRow56">
          <table:table-cell table:style-name="TableCell57">
            <text:p text:style-name="P58">Maestría, carrera o diplomado: <text:s/>Diplomado: Impacto Ambiental<text:s/></text:p>
          </table:table-cell>
        </table:table-row>
        <table:table-row table:style-name="TableRow59">
          <table:table-cell table:style-name="TableCell60">
            <text:p text:style-name="P61">Institución: <text:s/>Universidad Autónoma Metropolitana. Unidad Iztapalapa.</text:p>
          </table:table-cell>
        </table:table-row>
        <table:table-row table:style-name="TableRow62">
          <table:table-cell table:style-name="TableCell63">
            <text:p text:style-name="P64"><text:s text:c="17"/>Concluida <text:s text:c="32"/></text:p>
          </table:table-cell>
        </table:table-row>
        <table:table-row table:style-name="TableRow65">
          <table:table-cell table:style-name="TableCell66">
            <text:p text:style-name="P67">Periodo: 1993 a 1994 <text:s/></text:p>
          </table:table-cell>
        </table:table-row>
        <table:table-row table:style-name="TableRow68">
          <table:table-cell table:style-name="TableCell69">
            <text:p text:style-name="P70">Maestría, carrera o diplomado: Especialidad: Environmental Management on Enclosed Coastal Seas</text:p>
          </table:table-cell>
        </table:table-row>
        <table:table-row table:style-name="TableRow71">
          <table:table-cell table:style-name="TableCell72">
            <text:p text:style-name="P73"><text:span text:style-name="T74">Insti</text:span><text:span text:style-name="T75">tución: Japan International Cooperation Agency JAPAN. <text:s/>City of Kobe, Osaka, Tokio Japan</text:span></text:p>
          </table:table-cell>
        </table:table-row>
        <table:table-row table:style-name="TableRow76">
          <table:table-cell table:style-name="TableCell77">
            <text:p text:style-name="P78"><text:s text:c="17"/>Concluida <text:s text:c="32"/></text:p>
          </table:table-cell>
        </table:table-row>
        <table:table-row table:style-name="TableRow79">
          <table:table-cell table:style-name="TableCell80">
            <text:p text:style-name="P81">Periodo: Septiembre a diciembre 1995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aestría, carrera o diplomado: Diplomado en Medio Ambiente y<text:s/>Desarrollo Sustentable</text:p>
          </table:table-cell>
        </table:table-row>
        <table:table-row table:style-name="TableRow88">
          <table:table-cell table:style-name="TableCell89">
            <text:p text:style-name="P90">Institución: Universidad Iberoamericana (Ciudad de México)</text:p>
          </table:table-cell>
        </table:table-row>
        <table:table-row table:style-name="TableRow91">
          <table:table-cell table:style-name="TableCell92">
            <text:p text:style-name="P93"><text:s text:c="17"/>Concluida <text:s text:c="33"/></text:p>
          </table:table-cell>
        </table:table-row>
        <table:table-row table:style-name="TableRow94">
          <table:table-cell table:style-name="TableCell95">
            <text:p text:style-name="P96">Periodo: 2009 a 2010</text:p>
          </table:table-cell>
        </table:table-row>
        <table:table-row table:style-name="TableRow97">
          <table:table-cell table:style-name="TableCell98">
            <text:p text:style-name="P99">Maestría, carrera o diplomado: Diplomado en Regulación<text:s/></text:p>
          </table:table-cell>
        </table:table-row>
        <table:table-row table:style-name="TableRow100">
          <table:table-cell table:style-name="TableCell101">
            <text:p text:style-name="P102">Institución: Universidad Nacional Autónoma de México (UNAM)<text:s/></text:p>
          </table:table-cell>
        </table:table-row>
        <table:table-row table:style-name="TableRow103">
          <table:table-cell table:style-name="TableCell104">
            <text:p text:style-name="P105">Cursando<text:s/></text:p>
          </table:table-cell>
        </table:table-row>
        <table:table-row table:style-name="TableRow106">
          <table:table-cell table:style-name="TableCell107">
            <text:p text:style-name="P108"><text:span text:style-name="T109">EXPERIENCIA PROFESIONAL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Enlistar empleos donde haya prestado sus servicios empezando por el más reciente al más antiguo.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</text:span><text:span text:style-name="T118">: ASEA-SEMARNAT. Unidad de Gestión Industria (UGI), Dirección General de<text:s/></text:span><text:span text:style-name="T119">Gestión de Procesos Industriales (DGGPI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</text:span><text:span text:style-name="T125">: 1 de julio a la fecha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/text:span><text:span text:style-name="T130"><text:s/></text:span><text:span text:style-name="T131">Subdirectora de Gestión de Recursos no Convencionales Terrestres</text:span></text:p>
          </table:table-cell>
        </table:table-row>
        <table:table-row table:style-name="TableRow132">
          <table:table-cell table:style-name="TableCell133">
            <text:p text:style-name="P134"><text:span text:style-name="T135">I</text:span><text:span text:style-name="T136">nstitución</text:span><text:span text:style-name="T137">: ASEA-SEMARNAT. - Unidad de Gestión Industria (UGI), Dirección General de Gestión de<text:s/></text:span><text:span text:style-name="T138">Procesos Industriales (DGGPI)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</text:span><text:span text:style-name="T143">: 1 de julio 2016 al 1 de julio de 2018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</text:span><text:span text:style-name="T148">: Subdirectora Plaza Eventual</text:span></text:p>
          </table:table-cell>
        </table:table-row>
        <table:table-row table:style-name="TableRow149">
          <table:table-cell table:style-name="TableCell150">
            <text:p text:style-name="P151"><text:span text:style-name="T152">Institución:</text:span><text:span text:style-name="T153"><text:s text:c="2"/>PROYECTO UNAM–ASEA-SEMARNAT. 2015. Unidad de Regulación y Normatividad. Dirección General de Normatividad de Procesos<text:s/></text:span><text:span text:style-name="T154">Industriales Transporte y Almacenamiento</text:span><text:span text:style-name="T155">.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:</text:span><text:span text:style-name="T160"><text:s/>Octubre a diciembre 2015</text:span></text:p>
          </table:table-cell>
        </table:table-row>
        <table:table-row table:style-name="TableRow161">
          <table:table-cell table:style-name="TableCell162">
            <text:p text:style-name="P163"><text:span text:style-name="T164">Puesto Ocupado</text:span><text:span text:style-name="T165">: Experto Técnico para realizar trabajos académicos y de investigación</text:span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Institución</text:span><text:span text:style-name="T170">: PROFEPA-SEMARNAT Subprocuraduría de Inspección Ambiental. DG de Inspección Ambi</text:span><text:span text:style-name="T171">ental Puertos Aeropuertos y Fronteras.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Periodo</text:span><text:span text:style-name="T176">: Agosto a septiembre 2015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</text:span><text:span text:style-name="T181">: Coordinación de Operativos Carreteros de Residuos Peligrosos</text:span></text:p>
          </table:table-cell>
        </table:table-row>
        <table:table-row table:style-name="TableRow182">
          <table:table-cell table:style-name="TableCell183">
            <text:p text:style-name="P184"><text:span text:style-name="T185">Institución</text:span><text:span text:style-name="T186">: Comisión Nacional de Vivienda (CONAVI)</text:span></text:p>
          </table:table-cell>
        </table:table-row>
        <table:table-row table:style-name="TableRow187">
          <table:table-cell table:style-name="TableCell188">
            <text:p text:style-name="P189"><text:span text:style-name="T190">Periodo</text:span><text:span text:style-name="T191">: Enero 2014 a julio 2015</text:span></text:p>
          </table:table-cell>
        </table:table-row>
        <table:table-row table:style-name="TableRow192">
          <table:table-cell table:style-name="TableCell193">
            <text:p text:style-name="P194"><text:span text:style-name="T195">Puesto Ocupado</text:span><text:span text:style-name="T196">:</text:span><text:span text:style-name="T197"><text:s/>Asesora de Medioambiente en Sustentabilidad Urbana. Desarrollos Urbanos Integralmente Certificados. (DUIS).</text:span></text:p>
          </table:table-cell>
        </table:table-row>
        <table:table-row table:style-name="TableRow198">
          <table:table-cell table:style-name="TableCell199">
            <text:p text:style-name="P200"><text:span text:style-name="T201">Institución:</text:span><text:span text:style-name="T202"><text:s/>Consultora independiente</text:span></text:p>
          </table:table-cell>
        </table:table-row>
        <table:table-row table:style-name="TableRow203">
          <table:table-cell table:style-name="TableCell204">
            <text:p text:style-name="P205"><text:span text:style-name="T206">Periodo</text:span><text:span text:style-name="T207">: 2013 a 2014</text:span></text:p>
          </table:table-cell>
        </table:table-row>
        <table:table-row table:style-name="TableRow208">
          <table:table-cell table:style-name="TableCell209">
            <text:p text:style-name="P210"><text:span text:style-name="T211">Puesto Ocupado</text:span><text:span text:style-name="T212">: Asesora del Programa Universitario de Medio Ambiente (PUMA-UNAM), se<text:s/></text:span><text:span text:style-name="T213">han desarrollado los proyectos de Opciones de Intervención Ambiental en el Polígono de la Merced y Diagnostico Ambiental de la Delegación Benito Juárez. Programa de Fuentes Terrestres de Contaminación al Mar, para el sector público y privado. Asesoría sobr</text:span><text:span text:style-name="T214">e ahorro de agua en centros comerciales, indicadores ambientales para parquímetros, impactos del cambio climático en el sector turístico y potencial del desarrollo turístico en la zona costera de Chiapas y Efectos del cambio climático en la situación actua</text:span><text:span text:style-name="T215">l de la Mariposa Monarca en México.</text:span></text:p>
          </table:table-cell>
        </table:table-row>
        <table:table-row table:style-name="TableRow216">
          <table:table-cell table:style-name="TableCell217">
            <text:p text:style-name="P218"><text:span text:style-name="T219">Institución</text:span><text:span text:style-name="T220">: SEMARNAT/Subsecretaria de Fomento y Normatividad Ambiental. (SFNA) Dirección General de Fomento Ambiental Urbano y Turístico (DGFAUT).</text:span></text:p>
          </table:table-cell>
        </table:table-row>
        <table:table-row table:style-name="TableRow221">
          <table:table-cell table:style-name="TableCell222">
            <text:p text:style-name="P223"><text:span text:style-name="T224">Periodo</text:span><text:span text:style-name="T225">: Julio 2003_ al 31 de mayo de 2013</text:span></text:p>
          </table:table-cell>
        </table:table-row>
        <table:table-row table:style-name="TableRow226">
          <table:table-cell table:style-name="TableCell227">
            <text:p text:style-name="P228"><text:span text:style-name="T229">Puesto Ocupado</text:span><text:span text:style-name="T230">: 3 Subdirec</text:span><text:span text:style-name="T231">tora de Instrumentación Normativa de Sustentabilidad Urbana</text:span></text:p>
          </table:table-cell>
        </table:table-row>
        <table:table-row table:style-name="TableRow232">
          <table:table-cell table:style-name="TableCell233">
            <text:p text:style-name="P234"><text:span text:style-name="T235">Institución</text:span><text:span text:style-name="T236">: Secretaria de Turismo (SECTUR) Subsecretaria de Planeación. Dirección de Planeación Estratégica.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Periodo:<text:s/></text:span><text:span text:style-name="T241">Enero a junio 2003</text:span></text:p>
          </table:table-cell>
        </table:table-row>
        <table:table-row table:style-name="TableRow242">
          <table:table-cell table:style-name="TableCell243">
            <text:p text:style-name="P244"><text:span text:style-name="T245">Puesto Ocupado</text:span><text:span text:style-name="T246">: Subdirectora de Estrategia Sectorial.</text:span></text:p>
          </table:table-cell>
        </table:table-row>
        <table:table-row table:style-name="TableRow247">
          <table:table-cell table:style-name="TableCell248">
            <text:p text:style-name="P249"><text:span text:style-name="T250">Institución</text:span><text:span text:style-name="T251">: Colegio de México (COLMEX).</text:span></text:p>
          </table:table-cell>
        </table:table-row>
        <table:table-row table:style-name="TableRow252">
          <table:table-cell table:style-name="TableCell253">
            <text:p text:style-name="P254"><text:span text:style-name="T255">Periodo</text:span><text:span text:style-name="T256">: Octubre 2001 a febrero 2002</text:span></text:p>
          </table:table-cell>
        </table:table-row>
        <table:table-row table:style-name="TableRow257">
          <table:table-cell table:style-name="TableCell258">
            <text:p text:style-name="P259"><text:span text:style-name="T260">Puesto Ocupado</text:span><text:span text:style-name="T261">: Asesoría: <text:s/>Participación en el Proyecto: Escalera Náutica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Institución:</text:span><text:span text:style-name="T266"><text:s/>SEMARNAT-Instituto Nacional de Ecología (INE).</text:span></text:p>
          </table:table-cell>
        </table:table-row>
        <table:table-row table:style-name="TableRow267">
          <table:table-cell table:style-name="TableCell268">
            <text:p text:style-name="P269"><text:span text:style-name="T270">Periodo</text:span><text:span text:style-name="T271">: Enero a mayo del 2001</text:span></text:p>
          </table:table-cell>
        </table:table-row>
        <table:table-row table:style-name="TableRow272">
          <table:table-cell table:style-name="TableCell273">
            <text:p text:style-name="P274"><text:span text:style-name="T275">Puesto</text:span><text:span text:style-name="T276"><text:s/>Ocupado:</text:span><text:span text:style-name="T277"><text:s/>Directora de Zonas Costeras y Turismo Sustentable.</text:span></text:p>
          </table:table-cell>
        </table:table-row>
        <table:table-row table:style-name="TableRow278">
          <table:table-cell table:style-name="TableCell279">
            <text:p text:style-name="P280">Pemex Exploración y Producción. Gerencia de Auditoria de Seguridad Industrial y Protección <text:s/>Ambiental. Villahermosa Tabasco. <text:s/>Julio a diciembre del 2000</text:p>
          </table:table-cell>
        </table:table-row>
        <table:table-row table:style-name="TableRow281">
          <table:table-cell table:style-name="TableCell282">
            <text:p text:style-name="P283"><text:span text:style-name="T284">Institución</text:span><text:span text:style-name="T285">: SEMARNAT- Instituto Naciona</text:span><text:span text:style-name="T286">l de Ecología. Gerencia de Auditoria de Seguridad Industrial y Protección Ambiental. (Convenio Pemex)</text:span></text:p>
          </table:table-cell>
        </table:table-row>
        <table:table-row table:style-name="TableRow287">
          <table:table-cell table:style-name="TableCell288">
            <text:p text:style-name="P289"><text:span text:style-name="T290">Periodo</text:span><text:span text:style-name="T291">: Julio a diciembre del 2000</text:span></text:p>
          </table:table-cell>
        </table:table-row>
        <table:table-row table:style-name="TableRow292">
          <table:table-cell table:style-name="TableCell293">
            <text:p text:style-name="P294"><text:span text:style-name="T295">Puesto Ocupado</text:span><text:span text:style-name="T296">: Evaluador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Institución</text:span><text:span text:style-name="T301">: Secretaria de Medio Ambiente Recursos Naturales y Pesca (SEMARNAP)</text:span></text:p>
          </table:table-cell>
        </table:table-row>
        <table:table-row table:style-name="TableRow302">
          <table:table-cell table:style-name="TableCell303">
            <text:p text:style-name="P304"><text:span text:style-name="T305">Periodo</text:span><text:span text:style-name="T306">: <text:s/>Enero 1997 a diciembre 2000</text:span></text:p>
          </table:table-cell>
        </table:table-row>
        <table:table-row table:style-name="TableRow307">
          <table:table-cell table:style-name="TableCell308">
            <text:p text:style-name="P309"><text:span text:style-name="T310">Puesto Ocupado</text:span><text:span text:style-name="T311">:</text:span><text:span text:style-name="T312"><text:s/></text:span><text:span text:style-name="T313">Coordinadora de Zonas Costeras</text:span></text:p>
          </table:table-cell>
        </table:table-row>
        <table:table-row table:style-name="TableRow314">
          <table:table-cell table:style-name="TableCell315">
            <text:p text:style-name="P316"><text:span text:style-name="T317">Institución:</text:span><text:span text:style-name="T318"><text:s/></text:span><text:span text:style-name="T319">Secretaria de Medio Ambiente Recursos Naturales y Pesca (SEMARNAP) Instituto Nacional de Ecología (INE)</text:span></text:p>
          </table:table-cell>
        </table:table-row>
        <table:table-row table:style-name="TableRow320">
          <table:table-cell table:style-name="TableCell321">
            <text:p text:style-name="P322"><text:span text:style-name="T323">Periodo:<text:s/></text:span><text:span text:style-name="T324">Enero 1995 a diciembre</text:span><text:span text:style-name="T325"><text:s/></text:span><text:span text:style-name="T326">1996</text:span></text:p>
          </table:table-cell>
        </table:table-row>
        <table:table-row table:style-name="TableRow327">
          <table:table-cell table:style-name="TableCell328">
            <text:p text:style-name="P329"><text:span text:style-name="T330">Puesto Ocupado:<text:s/></text:span><text:span text:style-name="T331">Subdirectora de Gestión Ambiental</text:span><text:span text:style-name="T332">.</text:span></text:p>
          </table:table-cell>
        </table:table-row>
        <table:table-row table:style-name="TableRow333">
          <table:table-cell table:style-name="TableCell334">
            <text:p text:style-name="P335"><text:span text:style-name="T336">Institución:<text:s/></text:span><text:span text:style-name="T337">Secretaria de Desarrollo Social INE. Instituto Nacional de Ecología. Dirección General de Normatividad Ambiental. Actividades</text:span></text:p>
          </table:table-cell>
        </table:table-row>
        <table:table-row table:style-name="TableRow338">
          <table:table-cell table:style-name="TableCell339">
            <text:p text:style-name="P340"><text:span text:style-name="T341">Periodo:<text:s/></text:span><text:span text:style-name="T342">Enero de1993 a diciembre de 1994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Puesto Ocupado</text:span><text:span text:style-name="T347">: Jefe de Departamento<text:s/></text:span><text:span text:style-name="T348">de Normatividad Calidad de Agua y responsable del Laboratorio de Calidad del Agua y Bioensayos</text:span></text:p>
          </table:table-cell>
        </table:table-row>
        <table:table-row table:style-name="TableRow349">
          <table:table-cell table:style-name="TableCell350">
            <text:p text:style-name="P351"><text:span text:style-name="T352">Institución:</text:span><text:span text:style-name="T353"><text:s/>Secretaria de Desarrollo Social. Dirección General de Prevención y Control de la Contaminación Ambiental</text:span></text:p>
          </table:table-cell>
        </table:table-row>
        <table:table-row table:style-name="TableRow354">
          <table:table-cell table:style-name="TableCell355">
            <text:p text:style-name="P356"><text:span text:style-name="T357">Periodo:1992-1993</text:span></text:p>
          </table:table-cell>
        </table:table-row>
        <table:table-row table:style-name="TableRow358">
          <table:table-cell table:style-name="TableCell359">
            <text:p text:style-name="P360"><text:span text:style-name="T361">Puesto Ocupado:</text:span><text:span text:style-name="T362"><text:s/>Jefe d</text:span><text:span text:style-name="T363">e Departamento de Sistemas de Tratamiento de Aguas Residuales</text:span></text:p>
          </table:table-cell>
        </table:table-row>
        <table:table-row table:style-name="TableRow364">
          <table:table-cell table:style-name="TableCell365">
            <text:p text:style-name="P366"><text:span text:style-name="T367">Institución</text:span><text:span text:style-name="T368">: Instituto Nacional de Ciencia y Tecnología (INCYTAS-DIF).</text:span></text:p>
          </table:table-cell>
        </table:table-row>
        <table:table-row table:style-name="TableRow369">
          <table:table-cell table:style-name="TableCell370">
            <text:p text:style-name="P371"><text:span text:style-name="T372">Periodo:</text:span><text:span text:style-name="T373">1985- 1992</text:span></text:p>
          </table:table-cell>
        </table:table-row>
        <table:table-row table:style-name="TableRow374">
          <table:table-cell table:style-name="TableCell375">
            <text:p text:style-name="P376"><text:span text:style-name="T377">Puesto Ocupado</text:span><text:span text:style-name="T378">: Investigador Asociado “B”</text:span></text:p>
          </table:table-cell>
        </table:table-row>
        <table:table-row table:style-name="TableRow379">
          <table:table-cell table:style-name="TableCell380">
            <text:p text:style-name="P381">ACTIVIDADES EXTRA CURRICULARES</text:p>
          </table:table-cell>
        </table:table-row>
        <table:table-row table:style-name="TableRow382">
          <table:table-cell table:style-name="TableCell383">
            <text:p text:style-name="P384">Enlistar participaciones y<text:s/>o cursos en donde participo.<text:s/></text:p>
          </table:table-cell>
        </table:table-row>
        <table:table-row table:style-name="TableRow385">
          <table:table-cell table:style-name="TableCell386">
            <text:p text:style-name="P387">Participación Taller “Propuesta de Política Integral para la Gestión Costera de México”. 28-29 junio 2000. …<text:s/></text:p>
          </table:table-cell>
        </table:table-row>
        <table:table-row table:style-name="TableRow388">
          <table:table-cell table:style-name="TableCell389">
            <text:p text:style-name="P390"><text:span text:style-name="T391">Participación en el<text:s/></text:span><text:span text:style-name="T392">Taller de Normalización Voluntaria”. Asociación Española de Normalización y Certificación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Participación en el curso<text:s/></text:span><text:span text:style-name="T398">AENOR- SEMARNAT Noviembre 2004</text:span></text:p>
          </table:table-cell>
        </table:table-row>
        <table:table-row table:style-name="TableRow399">
          <table:table-cell table:style-name="TableCell400">
            <text:p text:style-name="P401"><text:span text:style-name="T402">Participación en el S</text:span><text:span text:style-name="T403">eminario Estados Unidos- México, sobre “Tecnologías de Control de Emisiones Marinas”. The Green Expo. 012 World Trade Center. México D.F. 26 de septiembre 2012</text:span></text:p>
          </table:table-cell>
        </table:table-row>
        <table:table-row table:style-name="TableRow404">
          <table:table-cell table:style-name="TableCell405">
            <text:p text:style-name="P406">Curso de Evaluación Técnica de MIAs en estaciones de servicio de expendio al público, para diésel y gasolina. ASEA. 4-8 de abril del 2016 .</text:p>
          </table:table-cell>
        </table:table-row>
        <table:table-row table:style-name="TableRow407">
          <table:table-cell table:style-name="TableCell408">
            <text:p text:style-name="P409">Taller de Verificación de Cedula de Operación Anual. PROFEPA-DGCARETC. Jun 2013. México …</text:p>
          </table:table-cell>
        </table:table-row>
        <table:table-row table:style-name="TableRow410">
          <table:table-cell table:style-name="TableCell411">
            <text:p text:style-name="P412">Taller de Verificación de Licencia Ambiental Única. PROFEPA-DGCARETC. Jul 2013. México …</text:p>
          </table:table-cell>
        </table:table-row>
        <table:table-row table:style-name="TableRow413">
          <table:table-cell table:style-name="TableCell414">
            <text:p text:style-name="P415">Taller de Verificación de Resoluciones de Impacto Ambiental en materia de Industria. PROFEPA. 2013- PROFEPA-QV Gestión Ambiental. Jul. 2013 México D.…</text:p>
          </table:table-cell>
        </table:table-row>
        <table:table-row table:style-name="TableRow416">
          <table:table-cell table:style-name="TableCell417">
            <text:p text:style-name="P418">Curso “Cambio Climático. Ciencia, Evidencia y<text:s/>Acciones” Junio 2010 y agosto 2011. SEMARNAT</text:p>
          </table:table-cell>
        </table:table-row>
        <table:table-row table:style-name="TableRow419">
          <table:table-cell table:style-name="TableCell420">
            <text:p text:style-name="P421"><text:span text:style-name="T422">HABILIDADES</text:span></text:p>
          </table:table-cell>
        </table:table-row>
        <table:table-row table:style-name="TableRow423">
          <table:table-cell table:style-name="TableCell424">
            <text:p text:style-name="P425">Enlistar 5 habilidad adquiridas.</text:p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><text:span text:style-name="T429">Sólida formación académica,</text:span></text:p>
              </text:list-item>
            </text:list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><text:span text:style-name="T433">Liderazgo, capacidad de manejar la problemática de manera integral trabajo bajo presión, enfocada a resultados y mejora de procesos</text:span><text:span text:style-name="T434"><text:s/></text:span></text:p>
              </text:list-item>
            </text:list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><text:span text:style-name="T438">Flexible y adaptable a los cambios, buenas relaciones interpersonales y de negociación</text:span></text:p>
              </text:list-item>
            </text:list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><text:span text:style-name="T442">Amplia experiencia en sector de medio ambiente y capacidad de análisis crítico y objetivo de problemas</text:span></text:p>
              </text:list-item>
            </text:list>
          </table:table-cell>
        </table:table-row>
        <table:table-row table:style-name="TableRow443">
          <table:table-cell table:style-name="TableCell444">
            <text:list text:style-name="LFO2" text:continue-numbering="true">
              <text:list-item>
                <text:p text:style-name="P445"><text:span text:style-name="T446">Amplia experiencia en la coordinación de grupos de trabajo técni</text:span><text:span text:style-name="T447">cos Interdisciplinarios</text:span><text:span text:style-name="T448">.</text:span></text:p>
              </text:list-item>
            </text:list>
          </table:table-cell>
        </table:table-row>
        <table:table-row table:style-name="TableRow449">
          <table:table-cell table:style-name="TableCell450">
            <text:p text:style-name="P451"><text:span text:style-name="T452">DISTINCIONES Y RECONOCIMIENTOS</text:span></text:p>
          </table:table-cell>
        </table:table-row>
        <table:table-row table:style-name="TableRow453">
          <table:table-cell table:style-name="TableCell454">
            <text:p text:style-name="P455">Enlistar los reconocimientos adquiridos en su trayectoria laboral y profesional.<text:s/></text:p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>Nombramiento de Recertificación como Servidor Público de Carrera Titular “Subdirectora de Instrumentación Normativa<text:s/>de Sustentabilidad Urbana”. SEMARNAT. Diciembre 2012.</text:p>
              </text:list-item>
            </text:list>
          </table:table-cell>
        </table:table-row>
        <table:table-row table:style-name="TableRow459">
          <table:table-cell table:style-name="TableCell460">
            <text:list text:style-name="LFO3" text:continue-numbering="true">
              <text:list-item>
                <text:p text:style-name="P461">Nombramiento de Certificación como Servidor Público de Carrera. Titular. <text:s/>“Subdirectora de Instrumentación Normativa de Sustentabilidad Urbana”. <text:s/>SEMARNAT. Mayo 2007.</text:p>
              </text:list-item>
            </text:list>
          </table:table-cell>
        </table:table-row>
        <table:table-row table:style-name="TableRow462">
          <table:table-cell table:style-name="TableCell463">
            <text:list text:style-name="LFO3" text:continue-numbering="true">
              <text:list-item>
                <text:p text:style-name="P464">Miembro Fundador de Buceo Deportivo. Facultad de Ciencias UNAM. México D.F.</text:p>
              </text:list-item>
            </text:list>
          </table:table-cell>
        </table:table-row>
        <table:table-row table:style-name="TableRow465">
          <table:table-cell table:style-name="TableCell466">
            <text:list text:style-name="LFO3" text:continue-numbering="true">
              <text:list-item>
                <text:p text:style-name="P467">Miembro de la Asociación de Mastozoología. México D.F. UNAM</text:p>
              </text:list-item>
            </text:list>
          </table:table-cell>
        </table:table-row>
        <table:table-row table:style-name="TableRow468">
          <table:table-cell table:style-name="TableCell469">
            <text:list text:style-name="LFO3" text:continue-numbering="true">
              <text:list-item>
                <text:p text:style-name="P470">“ Diving Course“ Una Estrella Certificado. Federación</text:p>
              </text:list-item>
            </text:list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>“ Confederation <text:s/>Mondiale des activites subaquatiques. Brevet international de plongée <text:s/>sous-marine (international certificate) deuxiéme degré.<text:s/></text:p>
              </text:list-item>
            </text:list>
          </table:table-cell>
        </table:table-row>
        <table:table-row table:style-name="TableRow474">
          <table:table-cell table:style-name="TableCell475">
            <text:p text:style-name="P476"><text:span text:style-name="T477">PUBLICACIONES</text:span></text:p>
          </table:table-cell>
        </table:table-row>
        <table:table-row table:style-name="TableRow478">
          <table:table-cell table:style-name="TableCell479">
            <text:p text:style-name="P480">Enlistar algunas publicaciones adquiridas en su trayectoria laboral y profesional</text:p>
          </table:table-cell>
        </table:table-row>
        <text:soft-page-break/>
        <table:table-row table:style-name="TableRow481">
          <table:table-cell table:style-name="TableCell482">
            <text:list text:style-name="LFO4_1" text:continue-numbering="true">
              <text:list-item>
                <text:p text:style-name="P483">Participación en la elaboración del Manual de Buenas Prácticas Ambientales y de Manejo de las<text:s/>Motocicletas en México. Noviembre 2012. Se cuenta con versión digital. Noviembre del 201</text:p>
              </text:list-item>
            </text:list>
          </table:table-cell>
        </table:table-row>
        <table:table-row table:style-name="TableRow484">
          <table:table-cell table:style-name="TableCell485">
            <text:list text:style-name="LFO4_1" text:continue-numbering="true">
              <text:list-item>
                <text:p text:style-name="P486">Participación en la publicación de febrero de 2008 “Criterios e Indicadores para los desarrollos Habitaciones Sustentables en México”, publicado por la CONAVI<text:s/></text:p>
              </text:list-item>
            </text:list>
          </table:table-cell>
        </table:table-row>
        <table:table-row table:style-name="TableRow487">
          <table:table-cell table:style-name="TableCell488">
            <text:list text:style-name="LFO4_1" text:continue-numbering="true">
              <text:list-item>
                <text:p text:style-name="P489">Se colaboró en la integración del contenido del Capítulo de Sustentabilidad del Código de Edificación de Vivienda, elaborado y publicado por la CONAVI en el 2008</text:p>
              </text:list-item>
            </text:list>
          </table:table-cell>
        </table:table-row>
        <table:table-row table:style-name="TableRow490">
          <table:table-cell table:style-name="TableCell491">
            <text:list text:style-name="LFO4_1" text:continue-numbering="true">
              <text:list-item>
                <text:p text:style-name="P492">Elaboración de la Publicación CD-ROM “Calidad de Agua 2001”. INE SEMARNAT</text:p>
              </text:list-item>
            </text:list>
          </table:table-cell>
        </table:table-row>
        <table:table-row table:style-name="TableRow493">
          <table:table-cell table:style-name="TableCell494">
            <text:list text:style-name="LFO4_1" text:continue-numbering="true">
              <text:list-item>
                <text:p text:style-name="P495">Participación en la<text:s/>elaboración del documento “Estrategia <text:s/>Ambiental para la Gestión Integrada de la Zona Costera de México</text:p>
              </text:list-item>
            </text:list>
          </table:table-cell>
        </table:table-row>
        <table:table-row table:style-name="TableRow496">
          <table:table-cell table:style-name="TableCell497">
            <text:list text:style-name="LFO4_1" text:continue-numbering="true">
              <text:list-item>
                <text:p text:style-name="P498">Participación en la elaboración del documento “Turismo Sustentable” 2001. INE SEMARNAT</text:p>
              </text:list-item>
            </text:list>
          </table:table-cell>
        </table:table-row>
        <table:table-row table:style-name="TableRow499">
          <table:table-cell table:style-name="TableCell500">
            <text:list text:style-name="LFO4_1" text:continue-numbering="true">
              <text:list-item>
                <text:p text:style-name="P501">Participación en Documento “Normatividad para la Investigación<text:s/>Oceanográfica Realizada por Extranjeros en Zonas Marinas”. Secretaria de Marina. SEDEMAR-CIIO. Nov. 1993.</text:p>
              </text:list-item>
            </text:list>
          </table:table-cell>
        </table:table-row>
        <table:table-row table:style-name="TableRow502">
          <table:table-cell table:style-name="TableCell503">
            <text:list text:style-name="LFO4_1" text:continue-numbering="true">
              <text:list-item>
                <text:p text:style-name="P504">Elaboración Manual “Acuacultura” CONALEP. Agosto 1989</text:p>
              </text:list-item>
            </text:list>
          </table:table-cell>
        </table:table-row>
        <table:table-row table:style-name="TableRow505">
          <table:table-cell table:style-name="TableCell506">
            <text:list text:style-name="LFO4_1" text:continue-numbering="true">
              <text:list-item>
                <text:p text:style-name="P507"><text:span text:style-name="T508">Asesoría Tesis:</text:span></text:p>
              </text:list-item>
            </text:list>
            <text:list text:style-name="LFO5" text:continue-numbering="true">
              <text:list-item>
                <text:p text:style-name="P509">Participación: <text:s/>Tesis Doctoral “Pruebas de Toxicidad” Colegio de Posgraduados<text:s/>de Chapingo. Julio de 1999.</text:p>
              </text:list-item>
              <text:list-item>
                <text:p text:style-name="P510">Asesoría Tesis Maestría: Manejo Integral de la Zona Costera en el Estado de Veracruz, en el Instituto Politécnico Nacional (IPN). Noviembre 2000.</text:p>
              </text:list-item>
              <text:list-item>
                <text:p text:style-name="P511">Asesoría Tesis Maestría: Manejo Integral del Estado de Sinaloa. (IPN). <text:s/>Noviembre<text:s/>2000.</text:p>
              </text:list-item>
              <text:list-item>
                <text:p text:style-name="P512">Colaboración Tesis “Cefuroxime Versus. Terapia Convencional de Niños con Epiema Pleural. Determinando Niveles Plasmáticos y Farmacocinética.” Infectología. INP. Marzo 1988</text:p>
              </text:list-item>
            </text:list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Bullet" style:display-name="Bullet" style:family="paragraph" style:parent-style-name="Normal" style:list-style-name="LFO4">
      <style:paragraph-properties style:vertical-align="auto" fo:margin-bottom="0in" style:line-height-at-least="0.1666in"/>
      <style:text-properties style:font-name="Garamond" style:font-name-asian="Times New Roman" fo:color="#000000" fo:font-size="10pt" style:font-size-asian="10pt" style:font-size-complex="10pt" fo:language="en" fo:country="US" style:language-asian="en" style:country-asian="US" fo:hyphenate="true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4T23:39:00Z</meta:creation-date>
    <dc:date>2018-10-04T23:41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4" meta:paragraph-count="20" meta:word-count="1551" meta:character-count="10066" meta:row-count="71" meta:non-whitespace-character-count="8535"/>
  </office:meta>
</office:document-meta>
</file>