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5.018in"/>
    </style:style>
    <style:style style:name="TableColumn4" style:family="table-column">
      <style:table-column-properties style:column-width="0.4916in"/>
    </style:style>
    <style:style style:name="Table1" style:family="table" style:master-page-name="MP0">
      <style:table-properties style:width="7.0875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5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6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" style:parent-style-name="Fuentedepárrafopredeter." style:family="text">
      <style:text-properties style:font-name="Arial Narrow" style:font-name-asian="Times New Roman" fo:color="#000000" fo:font-size="10pt" style:font-size-asian="10pt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color="#000000" fo:font-size="10pt" style:font-size-asian="10pt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87" style:family="table-row">
      <style:table-row-properties style:min-row-height="0.157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19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92" style:family="table-row">
      <style:table-row-properties style:min-row-height="0.0368in"/>
    </style:style>
    <style:style style:name="TableCell1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95" style:family="table-row">
      <style:table-row-properties style:min-row-height="0.0368in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98" style:family="table-row">
      <style:table-row-properties style:min-row-height="0.0368in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01" style:family="table-row">
      <style:table-row-properties style:min-row-height="0.0368in"/>
    </style:style>
    <style:style style:name="TableCell2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04" style:family="table-row">
      <style:table-row-properties style:min-row-height="0.0368in"/>
    </style:style>
    <style:style style:name="TableCell2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07" style:family="table-row">
      <style:table-row-properties style:min-row-height="0.1576in"/>
    </style:style>
    <style:style style:name="TableCell2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12" style:family="table-row">
      <style:table-row-properties style:min-row-height="0.075in"/>
    </style:style>
    <style:style style:name="TableCell2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15" style:family="table-row">
      <style:table-row-properties style:min-row-height="0.157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21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20" style:family="table-row">
      <style:table-row-properties style:min-row-height="0.0826in"/>
    </style:style>
    <style:style style:name="TableCell2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23" style:family="table-row">
      <style:table-row-properties style:min-row-height="0.1576i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28" style:family="table-row">
      <style:table-row-properties style:min-row-height="0.0534in"/>
    </style:style>
    <style:style style:name="TableCell2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31" style:family="table-row">
      <style:table-row-properties style:min-row-height="0.1729in"/>
    </style:style>
    <style:style style:name="TableCell23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34" style:family="table-row">
      <style:table-row-properties style:min-row-height="0.1729in"/>
    </style:style>
    <style:style style:name="TableCell23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37" style:family="table-row">
      <style:table-row-properties style:min-row-height="0.1729in"/>
    </style:style>
    <style:style style:name="TableCell238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40" style:family="table-row">
      <style:table-row-properties style:min-row-height="0.1729in"/>
    </style:style>
    <style:style style:name="TableCell241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43" style:family="table-row">
      <style:table-row-properties style:min-row-height="0.1729in"/>
    </style:style>
    <style:style style:name="TableCell24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46" style:family="table-row">
      <style:table-row-properties style:min-row-height="0.1729in"/>
    </style:style>
    <style:style style:name="TableCell24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49" style:family="table-row">
      <style:table-row-properties style:min-row-height="0.1729in"/>
    </style:style>
    <style:style style:name="TableCell25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52" style:family="table-row">
      <style:table-row-properties style:min-row-height="0.1729in"/>
    </style:style>
    <style:style style:name="TableCell25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58" style:family="table-row">
      <style:table-row-properties style:min-row-height="0.1729in"/>
    </style:style>
    <style:style style:name="TableCell25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61" style:family="table-row">
      <style:table-row-properties style:min-row-height="0.1729in"/>
    </style:style>
    <style:style style:name="TableCell26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64" style:family="table-row">
      <style:table-row-properties style:min-row-height="0.1729in"/>
    </style:style>
    <style:style style:name="TableCell26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67" style:family="table-row">
      <style:table-row-properties style:min-row-height="0.1729in"/>
    </style:style>
    <style:style style:name="TableCell268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70" style:family="table-row">
      <style:table-row-properties style:min-row-height="0.1729in"/>
    </style:style>
    <style:style style:name="TableCell271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73" style:family="table-row">
      <style:table-row-properties style:min-row-height="0.1729in"/>
    </style:style>
    <style:style style:name="TableCell27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76" style:family="table-row">
      <style:table-row-properties style:min-row-height="0.1729in"/>
    </style:style>
    <style:style style:name="TableCell27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79" style:family="table-row">
      <style:table-row-properties style:min-row-height="0.1729in"/>
    </style:style>
    <style:style style:name="TableCell28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82" style:family="table-row">
      <style:table-row-properties style:min-row-height="0.1729in"/>
    </style:style>
    <style:style style:name="TableCell28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85" style:family="table-row">
      <style:table-row-properties style:min-row-height="0.1729in"/>
    </style:style>
    <style:style style:name="TableCell28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88" style:family="table-row">
      <style:table-row-properties style:min-row-height="0.1729in"/>
    </style:style>
    <style:style style:name="TableCell28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</style:style>
    <style:style style:name="T2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8" style:family="table-row">
      <style:table-row-properties style:min-row-height="0.1729in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language-asian="es" style:country-asian="MX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justify" fo:margin-bottom="0in"/>
      <style:text-properties style:font-name="Arial Narrow" style:font-name-asian="Times New Roman" fo:color="#000000" fo:font-size="10pt" style:font-size-asian="10pt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language-asian="es" style:country-asian="MX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justify" fo:margin-bottom="0in"/>
      <style:text-properties style:font-name="Arial Narrow" style:font-name-asian="Times New Roman" fo:color="#000000" fo:font-size="10pt" style:font-size-asian="10pt" style:language-asian="es" style:country-asian="MX"/>
    </style:style>
    <style:style style:name="TableRow308" style:family="table-row">
      <style:table-row-properties style:min-row-height="0.1729in"/>
    </style:style>
    <style:style style:name="TableCell30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language-asian="es" style:country-asian="MX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language-asian="es" style:country-asian="MX"/>
    </style:style>
    <style:style style:name="TableRow313" style:family="table-row">
      <style:table-row-properties style:min-row-height="0.1729in"/>
    </style:style>
    <style:style style:name="TableCell31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language-asian="es" style:country-asian="MX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language-asian="es" style:country-asian="MX"/>
    </style:style>
    <style:style style:name="TableRow318" style:family="table-row">
      <style:table-row-properties style:min-row-height="0.1729in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language-asian="es" style:country-asian="MX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/>
      <style:text-properties style:font-name="Arial Narrow" style:font-name-asian="Times New Roman" fo:color="#000000" fo:font-size="10pt" style:font-size-asian="10pt" style:language-asian="es" style:country-asian="MX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</style:style>
    <style:style style:name="T32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</style:style>
    <style:style style:name="T33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0" style:family="table-row">
      <style:table-row-properties style:min-row-height="0.1729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/>
      <style:text-properties style:font-name="Arial Narrow" style:font-name-asian="Times New Roman" fo:color="#000000" fo:font-size="9pt" style:font-size-asian="9pt" style:language-asian="es" style:country-asian="MX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/>
      <style:text-properties style:font-name="Arial Narrow" style:font-name-asian="Times New Roman" fo:color="#000000" fo:font-size="9pt" style:font-size-asian="9pt" style:language-asian="es" style:country-asian="MX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/>
      <style:text-properties style:font-name="Arial Narrow" style:font-name-asian="Times New Roman" fo:color="#000000" fo:font-size="9pt" style:font-size-asian="9pt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CURRICULUM PUBLICO ASEA<text:s/>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text:span text:style-name="T14">DATOS DEL SERVIDOR PÚBLICO <text:s text:c="49"/></text:span><text:span text:style-name="T15"><text:s text:c="61"/>(Anotar nombre del<text:s/></text:span><text:span text:style-name="T16">servidor público y puesto actual)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Nombre:<text:s/></text:span><text:span text:style-name="T21">Ángel Sánchez García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Puesto:<text:s/></text:span><text:span text:style-name="T26">Subdirección de Gestión de Transporte y Almacenamiento J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FORMACIÓN ACADEMICA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Enlistar la información académica comenzando con el nivel superior y concluyendo con los diplomas o maestrías que se están cursando o que ya<text:s/></text:span><text:span text:style-name="T35">están concluidas.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Maestría, carrera o diplomado:<text:s/></text:span><text:span text:style-name="T40">Ingeniería Mecánica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Institución:<text:s/></text:span><text:span text:style-name="T45">Universidad Nacional Autónoma de México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 text:c="17"/>Concluida <text:s text:c="16"/>X <text:s text:c="15"/>Cursando <text:s text:c="2"/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Periodo 2003 a 2008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Maestría, carrera o diplomado:</text:span><text:span text:style-name="T56"><text:s/></text:span><text:span text:style-name="T57"> Ingeniería en Sistemas Computacionales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Institución:<text:s/></text:span><text:span text:style-name="T62">Universidad Tecnológica en Línea UTEL 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 text:c="17"/>Concluida <text:s text:c="30"/>Cursando <text:s text:c="7"/>X<text:s/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Periodo 2015 a ---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Maestría, carrera o diplomado: Diplomado en Prospectiva Estratégica en el Sector Energético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Institución: Escuela de Gobierno y Transformación Pública Tecnológico de Monterrey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 text:c="17"/>Concluida <text:s text:c="27"/>Cursando <text:s text:c="5"/>X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Periodo 2018 a ---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EXPERIENCIA PROFESIONAL<text:s/>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Enlistar empleos donde haya</text:span><text:span text:style-name="T90"><text:s/>prestado sus servicios empezando por el más reciente al más antiguo.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Institución:<text:s/></text:span><text:span text:style-name="T95">ASEA, Agencia de Seguridad, Energía y Ambiente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Periodo 2016 al actual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Puesto Ocupado:<text:s/></text:span><text:span text:style-name="T103">Subdirector DGGOI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Institución:<text:s/></text:span><text:span text:style-name="T108">Baker Hughes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Periodo 2013 al 2015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Puesto Ocupado:<text:s/></text:span><text:span text:style-name="T116">Encargado de Seguridad Radiológica y Explosivos, Ing. de Calidad y Confiabilidad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Institución: <text:s/></text:span><text:span text:style-name="T121">Baker Hughes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Periodo 2012 al 2013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Puesto Ocupado:<text:s/></text:span><text:span text:style-name="T129">Ing. de Campo, Registros Eléctricos con cable, pozos petroleros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Institución:<text:s/></text:span><text:span text:style-name="T134">ENAL, Energías Alternas<text:s/></text:span><text:span text:style-name="T135">Estudios y Proyectos SA de CV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Periodo 2010 al 2012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Puesto Ocupado:<text:s/></text:span><text:span text:style-name="T143">Ing. de Campo, Registros y Estimulación de pozos geotérmicos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Institución:<text:s/></text:span><text:span text:style-name="T148">Acciona Energía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Periodo 2009 al 2010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Puesto Ocupado:<text:s/></text:span><text:span text:style-name="T156">Técnico en Operación y Mantenimiento, parque eólico Eurus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Institución:<text:s/></text:span><text:span text:style-name="T161">Instituto de Ingeniería, UNAM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Periodo 2007 al 2009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Puesto Ocupado:<text:s/></text:span><text:span text:style-name="T169">Becario, proyectos de energías renovables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<text:span text:style-name="T173">Institución: <text:s/></text:span><text:span text:style-name="T174">ASE-GRUP, Guatemala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Periodo 2006 al 2006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Puesto Ocupado:<text:s/></text:span><text:span text:style-name="T182">Auditor, instalaciones de generación y trasmisión<text:s/></text:span><text:span text:style-name="T183">eléctrica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ACTIVIDADES EXTRA CURRICULARES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1. Curso en:</text:p>
          </table:table-cell>
          <table:table-cell table:style-name="TableCell190" table:number-columns-spanned="2">
            <text:p text:style-name="P191">Seguridad en Plataformas y Barcazas, Libreta de Mar. </text:p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Curso de seguridad y supervivencia en el mar, para obtención de Libreta de Mar. CIMAR, Campeche, México 2015.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2. Curso en:<text:s/><text:s text:c="29"/>Brigadas Institucionales de Protección Civil.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Curso de capacitación como miembro del cuerpo de Brigadas para Baker Hughes. Vallen, Tabasco, México, 2015.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3. Curso en: <text:s text:c="29"/>Manejo Defensivo Vehicular.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Curos para obtener permiso de Baker Hughes para operar unidades vehiculares ligeras. Seguridad e Higiene, Tabasco, México.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4. Curso en:<text:s/></text:p>
          </table:table-cell>
          <table:table-cell table:style-name="TableCell210" table:number-columns-spanned="2">
            <text:p text:style-name="P211">Supervisor de Protección Radiológica Avanzado.</text:p>
          </table:table-cell>
          <table:covered-table-cell/>
        </table:table-row>
        <table:table-row table:style-name="TableRow212">
          <table:table-cell table:style-name="TableCell213" table:number-columns-spanned="3">
            <text:p text:style-name="P214">Certificación como Supervisor de Protección Radiológica para Baker<text:s/>Hughes. BH, Dubai, EAU 2014.</text:p>
          </table:table-cell>
          <table:covered-table-cell/>
          <table:covered-table-cell/>
        </table:table-row>
        <text:soft-page-break/>
        <table:table-row table:style-name="TableRow215">
          <table:table-cell table:style-name="TableCell216">
            <text:p text:style-name="P217">3. Curso en:<text:s/></text:p>
          </table:table-cell>
          <table:table-cell table:style-name="TableCell218" table:number-columns-spanned="2">
            <text:p text:style-name="P219">Protección Radiológica Avanzado, nivel ESR, Instalaciones Clase A y B.</text:p>
          </table:table-cell>
          <table:covered-table-cell/>
        </table:table-row>
        <table:table-row table:style-name="TableRow220">
          <table:table-cell table:style-name="TableCell221" table:number-columns-spanned="3">
            <text:p text:style-name="P222"> Curso para obtener el título de Encargado de Seguridad Radiológica. CRISA, CDMX, México 2013.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4. Curso en:<text:s/></text:p>
          </table:table-cell>
          <table:table-cell table:style-name="TableCell226" table:number-columns-spanned="2">
            <text:p text:style-name="P227">Programa de Desarrollo de<text:s/>Ingenieros I, Baker Hughes.</text:p>
          </table:table-cell>
          <table:covered-table-cell/>
        </table:table-row>
        <table:table-row table:style-name="TableRow228">
          <table:table-cell table:style-name="TableCell229" table:number-columns-spanned="3">
            <text:p text:style-name="P230">Curso parte del programa de desarrollo para Ingenieros de Campo de Baker Hughes. BH, Texas, EUA, 2012.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5. Curso en: <text:s text:c="30"/>Protección radiológica para Supervisores e Ingenieros de Campo.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Curso parte de<text:s/>la capacitación como ingeniero de campo para Baker Hughes. BH, Texas, EUA 2012.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6. Curso en: <text:s text:c="30"/>Balística para pozos, Sistema ECLIPS.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Curso para obtener la certificación para realizar disparos a pozos petroleros para Baker Hughes. BH, Texas, EUA, 2012.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7. Curso en: <text:s text:c="30"/>Seguridad y Operaciones Básicas en pozos petroleros.<text:s/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Curso parte de la capacitación como Ingeniero de campo para Baker Hughes. BH, Texas, EUA 2012.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8. Curso en:<text:s/><text:s text:c="30"/>Seguridad Radiológica para Operadores de campo.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Curso básico para operadores de campo para Baker Hughes. BH, Texas, EUA 2012.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9. Curso en: <text:s text:c="31"/>Escuela de Registros Eléctricos con cable, ECLIPS<text:s/>módulos 1 y 2.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Academia para obtener la certificación para operaciones de registros eléctricos con cable a pozos petroleros para Baker Hughes. BH, Texas, EUA, 2012.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10. Curso en: <text:s text:c="29"/>Protección Radiológica, nivel POE.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Curso para<text:s/>obtener permiso como Personal Ocupacionalmente Expuesto por parte de la CNSNS. CRISA, Veracruz, México, 2012.<text:s/>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11. Curso en: <text:s text:c="29"/>Interpretación de Registros en Agujero Descubierto.<text:s/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Curso relacionado a la exploración en pozos petroleros. Seer Oil, CDMX, México, 2010.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12. Curso en: <text:s text:c="30"/>MAPinfo. Sistema de Información Geográfica.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Curso de capacitación sobre el software MAPinfo para bases de datos geográficas. MAPinfo, CDMX, México, 2010<text:s/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13. Curso en:<text:s/><text:s text:c="30"/>Arc Gis 10. Sistema de Información Geográfica.<text:s/>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Curso de capacitación sobre el software Arc Gis, versión 10, para bases de datos geográficas. SIGSA, CDMX, México, 2010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14. Curso en. <text:s text:c="30"/>WIND FARM Instalación de Parques Eólicos.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Curso de capacitación sobre el software Wind Farm. Garrand Hassan, Jalisco, México, 2008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<text:span text:style-name="T294">HABILIDADES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Enlistar 5 habilidad adquiridas.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1. Habilidad<text:s/></text:p>
          </table:table-cell>
          <table:table-cell table:style-name="TableCell301" table:number-columns-spanned="2">
            <text:p text:style-name="P302">Administración y gestión de proyectos.</text:p>
          </table:table-cell>
          <table:covered-table-cell/>
        </table:table-row>
        <table:table-row table:style-name="TableRow303">
          <table:table-cell table:style-name="TableCell304">
            <text:p text:style-name="P305">2. Habilidad<text:s/></text:p>
          </table:table-cell>
          <table:table-cell table:style-name="TableCell306" table:number-columns-spanned="2">
            <text:p text:style-name="P307">Gestión y manejo de<text:s/>materiales peligrosos (radioactivos y explosivos).</text:p>
          </table:table-cell>
          <table:covered-table-cell/>
        </table:table-row>
        <table:table-row table:style-name="TableRow308">
          <table:table-cell table:style-name="TableCell309">
            <text:p text:style-name="P310">3. Habilidad<text:s/></text:p>
          </table:table-cell>
          <table:table-cell table:style-name="TableCell311" table:number-columns-spanned="2">
            <text:p text:style-name="P312">Uso y manipulación de equipos eléctricos, hidráulicos, mecánicos, trabajos en altura y cargas pesadas. </text:p>
          </table:table-cell>
          <table:covered-table-cell/>
        </table:table-row>
        <table:table-row table:style-name="TableRow313">
          <table:table-cell table:style-name="TableCell314">
            <text:p text:style-name="P315">4. Habilidad<text:s/></text:p>
          </table:table-cell>
          <table:table-cell table:style-name="TableCell316" table:number-columns-spanned="2">
            <text:p text:style-name="P317">Software: Programación, Diseño Asistido por Computadora, Sistemas de<text:s/>Información Geográfica.</text:p>
          </table:table-cell>
          <table:covered-table-cell/>
        </table:table-row>
        <table:table-row table:style-name="TableRow318">
          <table:table-cell table:style-name="TableCell319">
            <text:p text:style-name="P320">5. Habilidad</text:p>
          </table:table-cell>
          <table:table-cell table:style-name="TableCell321" table:number-columns-spanned="2">
            <text:p text:style-name="P322">Idiomas: Inglés, Francés y Portugués.  </text:p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><text:span text:style-name="T326">DISTINCIONES Y RECONOCIMIENTOS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Enlistar los reconocimientos adquiridos en su trayectoria laboral y profesional.<text:s/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list text:style-name="LFO1" text:continue-numbering="true">
              <text:list-item>
                <text:p text:style-name="P332">Concurso Sistemas de Administración de Seguridad Industrial,<text:s/>Seguridad Operativa y Protección al Ambiente para el control de pozos en aguas profundas, realizado en ASEA, 1er Lugar Equipo. 24/11/2016</text:p>
              </text:list-item>
            </text:list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<text:span text:style-name="T336">PUBLICACIONES</text:span>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Enlistar algunas publicaciones adquiridas en su trayectoria laboral y profesional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1. Publicación <text:s/></text:p>
          </table:table-cell>
          <table:table-cell table:style-name="TableCell343">
            <text:p text:style-name="P344">Tesis de Licenciatura: “Desalación de agua de mar apoyada con energía eólica” UNAM, 2010.</text:p>
          </table:table-cell>
          <table:table-cell table:style-name="TableCell345">
            <text:p text:style-name="P34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8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9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1:12:00Z</meta:creation-date>
    <dc:date>2018-10-05T01:12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2" meta:paragraph-count="12" meta:word-count="981" meta:character-count="6367" meta:row-count="44" meta:non-whitespace-character-count="5398"/>
  </office:meta>
</office:document-meta>
</file>