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Aidé Viridiana Cornejo Corne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ÍA QUÍMICA PETROLER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ESIQIE, Instituto Politécnico Nacional<text:s/>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2012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1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día/mes/año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día/mes/año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día/mes/año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día/mes/año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text:s/></text:p>
          </table:table-cell>
          <table:table-cell table:style-name="TableCell628" table:number-columns-spanned="5">
            <text:p text:style-name="P629">Colaboración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Pensamiento estratégico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Capacidad de Análisi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Iniciativa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Trabajo en Equip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Programa de Excelencia Académica ESIQIE, Instituto Politécnico Nacional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59:00Z</meta:creation-date>
    <dc:date>2018-07-16T19:5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4" meta:row-count="16" meta:non-whitespace-character-count="2004"/>
  </office:meta>
</office:document-meta>
</file>