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83" style:parent-style-name="Fuentedepárrafopredeter." style:family="text">
      <style:text-properties style:font-name="Arial Narrow" style:font-name-asian="Times New Roman" style:font-name-complex="Times New Roman" fo:font-style="italic" style:font-style-asian="italic" fo:color="#000000" fo:font-size="10pt" style:font-size-asian="10pt" style:font-size-complex="10pt" style:language-asian="es" style:country-asian="MX"/>
    </style:style>
    <style:style style:name="T58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13in"/>
    </style:style>
    <style:style style:name="TableCell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59in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06" style:parent-style-name="Fuentedepárrafopredeter." style:family="text">
      <style:text-properties style:font-name="Arial Narrow" style:font-name-asian="Times New Roman" style:font-name-complex="Times New Roman" fo:font-style="italic" style:font-style-asian="italic" fo:color="#000000" fo:font-size="10pt" style:font-size-asian="10pt" style:font-size-complex="10pt" style:language-asian="es" style:country-asian="MX"/>
    </style:style>
    <style:style style:name="T607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3125in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666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666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743in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2" style:family="table-row">
      <style:table-row-properties style:min-row-height="0.1666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666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53" style:family="table-row">
      <style:table-row-properties style:min-row-height="0.1743in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666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</style:style>
    <style:style style:name="T801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802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803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804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805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16" style:family="table-row">
      <style:table-row-properties style:min-row-height="0.1666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31" style:family="table-row">
      <style:table-row-properties style:min-row-height="0.1666in"/>
    </style:style>
    <style:style style:name="TableCell8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s" style:country-asian="MX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846" style:family="table-row">
      <style:table-row-properties style:min-row-height="0.1743in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P861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Paula García Holl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 Homóloga Eventual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Maestría en Química con concentración en Estado Sólido y Materi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Northwestern University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/9/2018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1/9/2017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Licenciatura en Química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(1/8/2007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31/12/2012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Northwestern University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/9/2015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31/5/2017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vestigador<text:s/>Adjunt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Northwestern University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1/1/2016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/9/2017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Profesor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Universidad Nacional Autónoma de México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(1/1/2015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(31/8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Investigador Adjunto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Dow Química Mexicana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1/1/2013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3/11/2014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Gerente de Sustentabilidad para México y Colombia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<text:span text:style-name="T582">Curso certificado de entrenamiento GRI con base en los lineamientos G3/G3.1<text:s/></text:span><text:span text:style-name="T583">Reporting Guidelines</text:span><text:span text:style-name="T584"><text:s/>implementado por PricewaterhouseCoopers Ch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. Curso en:<text:s/>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 table:number-columns-spanned="7" table:number-rows-spanned="2">
            <text:p text:style-name="P604"><text:span text:style-name="T605">Curso certificado de entrenamiento GRI con base en los lineamientos G3/G3.1<text:s/></text:span><text:span text:style-name="T606">Reporting Guidelines</text:span><text:span text:style-name="T607"><text:s/>implementado por PricewaterhouseCoopers Ch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Habilidad<text:s/></text:p>
          </table:table-cell>
          <table:table-cell table:style-name="TableCell634" table:number-columns-spanned="5">
            <text:p text:style-name="P635">Investigación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Habilidad<text:s/></text:p>
          </table:table-cell>
          <table:table-cell table:style-name="TableCell641" table:number-columns-spanned="5">
            <text:p text:style-name="P642">Análisis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Habilidad<text:s/></text:p>
          </table:table-cell>
          <table:table-cell table:style-name="TableCell648" table:number-columns-spanned="5">
            <text:p text:style-name="P649">Gestión de proyectos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4. Habilidad<text:s/></text:p>
          </table:table-cell>
          <table:table-cell table:style-name="TableCell655" table:number-columns-spanned="5">
            <text:p text:style-name="P656">Liderazgo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5. Habilidad</text:p>
          </table:table-cell>
          <table:table-cell table:style-name="TableCell662" table:number-columns-spanned="5">
            <text:p text:style-name="P663">Comunicación efectiva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 table:number-columns-spanned="7">
            <text:p text:style-name="P68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7">
            <text:p text:style-name="P686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1. Reconocimiento <text:s/></text:p>
          </table:table-cell>
          <table:table-cell table:style-name="TableCell705" table:number-columns-spanned="5">
            <text:p text:style-name="P706">Beca Northwestern University<text:s/>(2015-2017)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2. Reconocimiento</text:p>
          </table:table-cell>
          <table:table-cell table:style-name="TableCell712" table:number-columns-spanned="5">
            <text:p text:style-name="P713">Beca ayudante de investigador SIN PAIIP<text:s/>(2014)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3. Reconocimiento<text:s/></text:p>
          </table:table-cell>
          <table:table-cell table:style-name="TableCell719" table:number-columns-spanned="5">
            <text:p text:style-name="P720">President’s Award for Academic Prowess<text:s/>(2007)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 table:number-columns-spanned="7">
            <text:p text:style-name="P77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7">
            <text:p text:style-name="P77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1. Publicación <text:s/></text:p>
          </table:table-cell>
          <table:table-cell table:style-name="TableCell792" table:number-columns-spanned="5">
            <text:p text:style-name="P793">Gómez-Gualdrón D.A.; Wang T.C.; García-Holley P.; Sawelewa R.M.; Argueta E.; Snurr R.Q.; Hupp J.T.;<text:s/>Yildirim T.; Farha O.K., Understanding Volumetric and Gravimetric Hydrogen Adsorption Trade-off in Metal-Organic Frameworks. ACS Applied Materials Interfaces 2017. 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2. Publicación</text:p>
          </table:table-cell>
          <table:table-cell table:style-name="TableCell799" table:number-columns-spanned="5">
            <text:p text:style-name="P800"><text:span text:style-name="T801">García-Holley, P.; Ortiz-Pastrana, N.; Toscano, R. A.; Flores-Álamo, M.; Barba-Behrens, N., Versatile coordination modes of ronidazole towards transition metal ions: five an</text:span><text:span text:style-name="T802">d seven membered chelate rings;<text:s/></text:span><text:span text:style-name="T803">supramolecular netw</text:span><text:span text:style-name="T804">orks. Polyhedron 2016, 104, 127-</text:span><text:span text:style-name="T805">137.</text:span>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3. Publicación<text:s/></text:p>
          </table:table-cell>
          <table:table-cell table:style-name="TableCell811" table:number-columns-spanned="5">
            <text:p text:style-name="P812">Crisóstomo-Lucas, C.; García-Holley, P.; Hernández-Ortega, S.; Sánchez-Bartéz, F.; Gracia- Mora, I.;</text:p>
            <text:soft-page-break/>
            <text:p text:style-name="P813">Barba-Behrens, N., Structural characterization and cytotoxic activity of tioconazole coordination<text:s/>compounds with cobalt(II), copper(II), zinc(II) and cadmium(II). Inorganica Chimica Acta 2015, 438, 245-254. 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8:00Z</meta:creation-date>
    <dc:date>2018-07-16T19:3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2" meta:character-count="3780" meta:row-count="26" meta:non-whitespace-character-count="3205"/>
  </office:meta>
</office:document-meta>
</file>