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743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13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13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3125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13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666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666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666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666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43in"/>
    </style:style>
    <style:style style:name="TableCell6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8" style:family="table-row">
      <style:table-row-properties style:min-row-height="0.1666in"/>
    </style:style>
    <style:style style:name="TableCell6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1" style:family="table-row">
      <style:table-row-properties style:min-row-height="0.1666in"/>
    </style:style>
    <style:style style:name="TableCell6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43in"/>
    </style:style>
    <style:style style:name="TableCell7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666in"/>
    </style:style>
    <style:style style:name="TableCell76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5" style:family="table-row">
      <style:table-row-properties style:min-row-height="0.1666in"/>
    </style:style>
    <style:style style:name="TableCell7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666in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666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666in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666in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666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666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43in"/>
    </style:style>
    <style:style style:name="TableCell8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NERLIS YZA MEJ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Subdirector de área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INGENIERIA INDUSTRIAL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INSTITUTO TECNOLOGICO DE VERACRUZ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03/01/2005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18/12/2009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día/mes/año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día/mes/año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29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CFE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01/01/2014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29/08/2014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Jefe de oficina 1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CFE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01/04/2015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28/08/2015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Supervisor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CFE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(01/09/2015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(20/11/2015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Supervisor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(día/mes/año)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(día/mes/año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Recargas de las Unidades uno y dos de la Central Nuclear Laguna Ver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Trabajar bajo presión<text:s/>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Resolución de problemas a respuesta rápida<text:s/>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Manejo de personal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Interpretación de problemas analíticos<text:s/>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Y resolución de ellos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 table:number-columns-spanned="7">
            <text:p text:style-name="P67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7">
            <text:p text:style-name="P680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1. Reconocimiento <text:s/></text:p>
          </table:table-cell>
          <table:table-cell table:style-name="TableCell699" table:number-columns-spanned="5">
            <text:p text:style-name="P700">Por la participación de recargas en la central nuclear 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. Reconocimiento</text:p>
          </table:table-cell>
          <table:table-cell table:style-name="TableCell706" table:number-columns-spanned="5">
            <text:p text:style-name="P707"> 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3. Reconocimiento<text:s/></text:p>
          </table:table-cell>
          <table:table-cell table:style-name="TableCell713" table:number-columns-spanned="5">
            <text:p text:style-name="P714"> 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 table:number-columns-spanned="7">
            <text:p text:style-name="P76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7">
            <text:p text:style-name="P76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1. Publicación <text:s/></text:p>
          </table:table-cell>
          <table:table-cell table:style-name="TableCell786" table:number-columns-spanned="5">
            <text:p text:style-name="P787"> 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2. Publicación</text:p>
          </table:table-cell>
          <table:table-cell table:style-name="TableCell793" table:number-columns-spanned="5">
            <text:p text:style-name="P794"> 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3. Publicación<text:s/></text:p>
          </table:table-cell>
          <table:table-cell table:style-name="TableCell800" table:number-columns-spanned="5">
            <text:p text:style-name="P801">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6:00Z</meta:creation-date>
    <dc:date>2018-07-16T19:36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5" meta:character-count="2501" meta:row-count="17" meta:non-whitespace-character-count="2121"/>
  </office:meta>
</office:document-meta>
</file>