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10" style:family="table-row">
      <style:table-row-properties style:min-row-height="0.151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37in"/>
    </style:style>
    <style:style style:name="Table14" style:family="table">
      <style:table-properties style:width="1.4437in" fo:margin-left="0in" table:align="left"/>
    </style:style>
    <style:style style:name="TableRow16" style:family="table-row">
      <style:table-row-properties style:min-row-height="0.1513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in"/>
    </style:style>
    <style:style style:name="Table29" style:family="table">
      <style:table-properties style:width="0.393in" fo:margin-left="0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8" style:family="table-row">
      <style:table-row-properties style:min-row-height="0.1513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" style:family="table-row">
      <style:table-row-properties style:min-row-height="0.1513in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0" style:family="table-row">
      <style:table-row-properties style:min-row-height="0.1743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8" style:family="table-row">
      <style:table-row-properties style:min-row-height="0.0777in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666in"/>
    </style:style>
    <style:style style:name="TableCell35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5" style:family="table-row">
      <style:table-row-properties style:min-row-height="0.3111in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666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7" style:family="table-row">
      <style:table-row-properties style:min-row-height="0.1125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666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74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513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13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13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9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666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666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43in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666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666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43in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666in"/>
    </style:style>
    <style:style style:name="TableCell76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4" style:family="table-row">
      <style:table-row-properties style:min-row-height="0.1666in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666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79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798" style:parent-style-name="Hipervínculo" style:family="text">
      <style:text-properties style:font-name="Arial Narrow" style:font-name-asian="Times New Roman" style:font-name-complex="Times New Roman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66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</style:style>
    <style:style style:name="T80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0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08" style:parent-style-name="Hipervínculo" style:family="text">
      <style:text-properties style:font-name="Arial Narrow" style:font-name-asian="Times New Roman" style:font-name-complex="Times New Roman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66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666in"/>
    </style:style>
    <style:style style:name="TableCell8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1" style:family="table-row">
      <style:table-row-properties style:min-row-height="0.1743in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Datos del Servidor Pú</text:span><text:span text:style-name="T106">b</text:span><text:span text:style-name="T107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Nombre<text:s/></text:p>
          </table:table-cell>
          <table:table-cell table:style-name="TableCell129" table:number-columns-spanned="7">
            <text:p text:style-name="P130">MARIA DE LOURDES BLANCO OROZ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uesto<text:s/></text:p>
          </table:table-cell>
          <table:table-cell table:style-name="TableCell134" table:number-columns-spanned="5">
            <text:p text:style-name="P135">SUBDIRECCIÓN HOMÓLOGA DE GESTIÓN COMERCIAL "A"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8">
            <text:p text:style-name="P15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5">
            <text:p text:style-name="P165">MAESTRA EN ECONOMIA APLICADA</text:p>
          </table:table-cell>
          <table:covered-table-cell/>
          <table:covered-table-cell/>
          <table:covered-table-cell/>
          <table:covered-table-cell/>
          <table:table-cell table:style-name="TableCell166" table:number-rows-spanned="17">
            <text:p text:style-name="P167"> </text:p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EL COLEGIO DE LA FRONTERA NORT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Status<text:s/></text:p>
          </table:table-cell>
          <table:table-cell table:style-name="TableCell177">
            <text:p text:style-name="P178">Concluida<text:s/>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Cursando<text:s/></text:p>
          </table:table-cell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(08/08/1994)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(30/08/1996)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Carrera, Maestría, Diplomado<text:s/></text:p>
          </table:table-cell>
          <table:covered-table-cell/>
          <table:table-cell table:style-name="TableCell233" table:number-columns-spanned="5">
            <text:p text:style-name="P234">INGENIERO AGRONOMO ESP. EN ECONOMÍA AGR.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Institución<text:s/></text:p>
          </table:table-cell>
          <table:table-cell table:style-name="TableCell239" table:number-columns-spanned="6">
            <text:p text:style-name="P240">UNIVERSIDAD AUTONOMA CHAPING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(03/08/1987)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(22/07/1994)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Carrera, Maestría, Diplomado<text:s/></text:p>
          </table:table-cell>
          <table:covered-table-cell/>
          <table:table-cell table:style-name="TableCell301" table:number-columns-spanned="5">
            <text:p text:style-name="P302">ESPECIALIDAD EN CONSULTORIA AMBIENTAL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UNIVERSIDAD DE LAS PALMAS DE GRAN CANARIA - FUNDACIÓN UNIVERSITARIA IBEROAMERICAN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tatus<text:s/></text:p>
          </table:table-cell>
          <table:table-cell table:style-name="TableCell313">
            <text:p text:style-name="P314">Concluida<text:s/>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Cursando<text:s/></text:p>
          </table:table-cell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Periodo<text:s/></text:p>
          </table:table-cell>
          <table:table-cell table:style-name="TableCell327">
            <text:p text:style-name="P328">(02/01/2002)</text:p>
          </table:table-cell>
          <table:table-cell table:style-name="TableCell329">
            <text:p text:style-name="P330">al</text:p>
          </table:table-cell>
          <table:table-cell table:style-name="TableCell331">
            <text:p text:style-name="P332">(02/12/2002)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 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8">
            <text:p text:style-name="P35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stitución<text:s/></text:p>
          </table:table-cell>
          <table:table-cell table:style-name="TableCell361" table:number-columns-spanned="6">
            <text:p text:style-name="P362">AGENCIA DE SEGURIDAD, ENERGIA Y 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(16/10/2017)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(15/06/2018)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6">
            <text:p text:style-name="P384">JEFE DE DEPARTAMENTO HOMOLOGO EVENTU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6">
            <text:p text:style-name="P406">UNIVERSIDAD AUTONOMA DEL CARM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eriodo laborado<text:s/></text:p>
          </table:table-cell>
          <table:table-cell table:style-name="TableCell412">
            <text:p text:style-name="P413">(13/08/2012)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 (01/03/2015)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uesto ocupado<text:s/></text:p>
          </table:table-cell>
          <table:table-cell table:style-name="TableCell427" table:number-columns-spanned="6">
            <text:p text:style-name="P428">SUPERVISOR TECNICO ESPECIALISTA ADMINISTRATIVO SE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6">
            <text:p text:style-name="P450">UNIVERSIDAD AUTÓNOMA AGRARIA ANTONIO NA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>
            <text:p text:style-name="P457"> (18/10/2010)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 (31/03/2012)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6">
            <text:p text:style-name="P472">SUPERVISOR AMBIENTAL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Institución<text:s/></text:p>
          </table:table-cell>
          <table:table-cell table:style-name="TableCell493" table:number-columns-spanned="6">
            <text:p text:style-name="P494"> BUFETE DE MANTENIMIENTO PREDICTIVO INDUSTRIAL S.A. DE C.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 (21/12/2009)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 (16/10/2010)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6">
            <text:p text:style-name="P516">SUPERINTENDENTE DE CONSTRUCCIÓ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ext:soft-page-break/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 table:number-columns-spanned="2">
            <text:p text:style-name="P531"> </text:p>
          </table:table-cell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8">
            <text:p text:style-name="P55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. Participación en:</text:p>
          </table:table-cell>
          <table:table-cell table:style-name="TableCell558" table:number-columns-spanned="7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8" table:number-rows-spanned="2">
            <text:p text:style-name="P562">Instructora en el curso “Economía Ambiental y Desarrollo Sustentable”, para el Programa de Medio Ambiente y Biodiversidad, UNAM del 12 de junio al 13 de julio del 2000. México, D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7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 table:number-rows-spanned="2">
            <text:p text:style-name="P572">Ponente en la Reunión temática Nacional “Manejo de Recursos Pesqueros”, con el trabajo titulado “Pobreza y explotación de recursos en el Alto Golfo de California”. SEMARNAP-UAS, del 8 al 10 de noviembre de 1999. Mazatlán, S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7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 table:number-rows-spanned="2">
            <text:p text:style-name="P582">DIPLOMADO EN REGULACIÓN, COFEMER-UNAM, 2 DE MAYO DE 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 table:number-columns-spanned="2">
            <text:p text:style-name="P597"> </text:p>
          </table:table-cell>
          <table:covered-table-cell/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8" table:number-rows-spanned="2">
            <text:p text:style-name="P602"> CURSO<text:s/>ÉTICA PÚBLICA, INAI, 15 de diciembre de 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 table:number-columns-spanned="2">
            <text:p text:style-name="P623"> </text:p>
          </table:table-cell>
          <table:covered-table-cell/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6">
            <text:p text:style-name="P630">HONESTIDAD, INTEGR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6">
            <text:p text:style-name="P637">PROAC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6">
            <text:p text:style-name="P644">CAPACIDAD PARA RESOLVER PROBLE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6">
            <text:p text:style-name="P651">ADAPT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5. Habilidad</text:p>
          </table:table-cell>
          <table:table-cell table:style-name="TableCell657" table:number-columns-spanned="6">
            <text:p text:style-name="P658">TRABAJO EN EQUI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 table:number-columns-spanned="2">
            <text:p text:style-name="P673"> </text:p>
          </table:table-cell>
          <table:covered-table-cell/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 table:number-columns-spanned="8">
            <text:p text:style-name="P67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 table:number-columns-spanned="2">
            <text:p text:style-name="P694"> </text:p>
          </table:table-cell>
          <table:covered-table-cell/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1. Reconocimiento <text:s/></text:p>
          </table:table-cell>
          <table:table-cell table:style-name="TableCell700" table:number-columns-spanned="6">
            <text:p text:style-name="P701">RECONOCIMIENTO POR LA PARTICIPACIÓN EN<text:s/>LOS<text:s/>GRUPOS TÉCNICOS<text:s/>DE EXPERTOS<text:s/>ENCARGADOS DEL DESARROLLO DE ESTÁNDARES DE COMPETENCIA DEL SECTOR HIDROCARBUROS. 25 DE JUNIO DE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2. Reconocimiento</text:p>
          </table:table-cell>
          <table:table-cell table:style-name="TableCell707" table:number-columns-spanned="6">
            <text:p text:style-name="P708"> TITULADA CON MENCIÓN HONORÍFICA, 30 DE AGOSTO DE 199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3. Reconocimiento<text:s/></text:p>
          </table:table-cell>
          <table:table-cell table:style-name="TableCell714" table:number-columns-spanned="6">
            <text:p text:style-name="P7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 table:number-columns-spanned="2">
            <text:p text:style-name="P760"> </text:p>
          </table:table-cell>
          <table:covered-table-cell/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 table:number-columns-spanned="8">
            <text:p text:style-name="P76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P76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 table:number-columns-spanned="2">
            <text:p text:style-name="P781"> </text:p>
          </table:table-cell>
          <table:covered-table-cell/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1. Publicación <text:s/></text:p>
          </table:table-cell>
          <table:table-cell table:style-name="TableCell787" table:number-columns-spanned="6">
            <text:p text:style-name="P788">“¿Exigencia <text:s/>gubernamental <text:s/>y <text:s/>responsabilidad <text:s/>corporativa? <text:s/>Un estudio sobre las normas ecológicas aplicables a la industria mexicana”. En Sustentabilidad Ambiental en la Industria. Conceptos, Tendencias Internacionales y Experiencias Mexicanas. Primera Edición. El Colegio de México y Tecnológico de Monterrey. México, 20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2. Publicación</text:p>
          </table:table-cell>
          <table:table-cell table:style-name="TableCell794" table:number-columns-spanned="6">
            <text:p text:style-name="P795"><text:span text:style-name="T796"> </text:span><text:span text:style-name="T797">“Las Normas Oficiales Mexicanas Ecológicas para la industria Mexicana: Alcances, Exigencia y Requerimientos de Reforma”. En Gestión y Política Pública. Volumen XII, Número 1, Primer semestre de 2003. Centro de Investigación y Docencia Económicas, A.C. (CIDE), México, 2003.<text:s/></text:span><text:a xlink:href="http://www.gestionypoliticapublica.cide.edu/?page_id=335" office:target-frame-name="_top" xlink:show="replace"><text:span text:style-name="T798">http://www.gestionypoliticapublica.cide.edu/?page_id=335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ext:soft-page-break/>
        <table:table-row table:style-name="TableRow801">
          <table:table-cell table:style-name="TableCell802">
            <text:p text:style-name="P803">3. Publicación<text:s/></text:p>
          </table:table-cell>
          <table:table-cell table:style-name="TableCell804" table:number-columns-spanned="6">
            <text:p text:style-name="P805"><text:span text:style-name="T806"> </text:span><text:span text:style-name="T807">“El marco fiscal mexicano: ¿en pro o en contra del mejoramiento ambiental?”. En: Revista Comercio Exterior. Vol. 52, Núm. 03, Marzo del 2002. Banco de Comercio Exterior, México, 2002.<text:s/></text:span><text:a xlink:href="http://revistas.bancomext.gob.mx/rce/sp/index_rev.jsp?idRevista=26" office:target-frame-name="_top" xlink:show="replace"><text:span text:style-name="T808">http://revistas.bancomext.gob.mx/rce/sp/index_rev.jsp?idRevista=26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 table:number-columns-spanned="2">
            <text:p text:style-name="P853"> </text:p>
          </table:table-cell>
          <table:covered-table-cell/>
          <table:table-cell table:style-name="TableCell854">
            <text:p text:style-name="P8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3:00Z</meta:creation-date>
    <dc:date>2018-07-16T19:34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617" meta:row-count="32" meta:non-whitespace-character-count="3915"/>
  </office:meta>
</office:document-meta>
</file>