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2534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1.1006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7.2743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Jacobo Mizrahi Ro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Jefe de Departament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Maestría en Derecho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10/agosto/2014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20/mayo/201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Licenciatura en Derecho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09/agosto/2010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06/mayo/2013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Procuraduría Federal de Protección al Ambiente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01/noviembre/2017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15/jun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bogado Enlace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Grupo ADMA, S.A. de C.V.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23/mayo/2012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15/febrero/2015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text:s/></text:p>
          </table:table-cell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Maestría en Derecho Ambiental en la Universidad de Belgrano. Estancia de Investigación por cuatro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Productividad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Proactividad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Trabajo de equip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Eficiencia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Positividad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Mención Honorífica en la Licenciatura en Derecho por la UNAM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Mención Honorífica en la Maestría en Derecho por la UNAM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“La sustentabilidad como nuevo paradigma: la implementación de energías limpias en México como modelo de desarrollo sustentable”,<text:s/>Revista Iberoamericana de Derecho Ambiental y Recursos Naturales - Número 23 - Marzo 2017.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55:00Z</meta:creation-date>
    <dc:date>2018-07-16T18:55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870" meta:row-count="20" meta:non-whitespace-character-count="2433"/>
  </office:meta>
</office:document-meta>
</file>