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71" style:parent-style-name="Fuentedepárrafopredeter." style:family="text">
      <style:text-properties style:font-weight-complex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Textoennegrita" style:family="text">
      <style:text-properties fo:language="es" fo:country="E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</style:style>
    <style:style style:name="T29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</style:style>
    <style:style style:name="T3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</style:style>
    <style:style style:name="T3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Horacio Radames de Lira Torises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tor de Gestión de<text:s/></text:span><text:span text:style-name="T22">Residuos</text:span><text:span text:style-name="T23"><text:s/>Comercial<text:s/>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Química</text:span><text:span text:style-name="T38"><text:s/>Industrial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z-index="251679744" draw:id="id0" draw:style-name="a1" draw:name="Cuadro de texto 2" text:anchor-type="paragraph" svg:x="1.3in" svg:y="0.15in" svg:width="0.23889in" svg:height="0.23889in" style:rel-width="scale" style:rel-height="scale"><draw:text-box><text:p text:style-name="P43">x</text:p></draw:text-box><svg:title/><svg:desc/></draw:frame></text:span><text:span text:style-name="T44">Institución:<text:s/></text:span><text:span text:style-name="T45">Instituto Politécnico Nacional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2" draw:style-name="a3" draw:name="Rectángulo: esquinas redondeadas 2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l<text:s/></text:span><text:span text:style-name="T57">(08/</text:span><text:span text:style-name="T58">2008</text:span><text:span text:style-name="T59">)</text:span><text:span text:style-name="T60"><text:s/>al<text:s/></text:span><text:span text:style-name="T61">(</text:span><text:span text:style-name="T62">12</text:span><text:span text:style-name="T63">/</text:span><text:span text:style-name="T64">2014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<text:span text:style-name="T69">Maestría, carrera o diplomado:<text:s/></text:span><text:span text:style-name="T70">DIPLOMADO DE<text:s/></text:span><text:span text:style-name="T71">GESTIÓN DE SALUD Y SEGURIDAD OCUPACIONAL ISO 18000:2007/OHSAS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text:span text:style-name="T76">ALTTOS GROUP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l<text:s/></text:span><text:span text:style-name="T87">(</text:span><text:span text:style-name="T88">08</text:span><text:span text:style-name="T89">/</text:span><text:span text:style-name="T90">2016</text:span><text:span text:style-name="T91">)</text:span><text:span text:style-name="T92"><text:s/>al<text:s/></text:span><text:span text:style-name="T93">(</text:span><text:span text:style-name="T94">09</text:span><text:span text:style-name="T95">/</text:span><text:span text:style-name="T96">2016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251673600" draw:id="id5" draw:style-name="a6" draw:name="Cuadro de texto 2" text:anchor-type="paragraph" svg:x="1.33958in" svg:y="-0.44167in" svg:width="0.23889in" svg:height="0.23889in" style:rel-width="scale" style:rel-height="scale"><draw:text-box><text:p text:style-name="P102">x</text:p></draw:text-box><svg:title/><svg:desc/></draw:frame></text:span><text:span text:style-name="T103">Maestría, carrera o diplomado:</text:span><text:span text:style-name="T104"><text:s/></text:span><text:span text:style-name="T105">SEMINARIO DE ACTUALIZACIÓN PROFESIONAL “ADMINISTRACIÓN Y NORMATIVIDAD DE LAS EMERGENCIAS QUÍMICAS”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frame draw:z-index="251675648" draw:id="id6" draw:style-name="a7" draw:name="Cuadro de texto 2" text:anchor-type="paragraph" svg:x="1.32986in" svg:y="0.16042in" svg:width="0.23889in" svg:height="0.23889in" style:rel-width="scale" style:rel-height="scale"><draw:text-box><text:p text:style-name="P110">x</text:p></draw:text-box><svg:title/><svg:desc/></draw:frame></text:span><text:span text:style-name="T111">Institución:<text:s/></text:span><text:span text:style-name="T112">INSTITUTO POLITÉCNICO NACIONAL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custom-shape svg:x="3.28125in" svg:y="0.02083in" svg:width="0.20764in" svg:height="0.12778in" draw:z-index="251669504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<draw:custom-shape svg:x="1.36458in" svg:y="0.03125in" svg:width="0.20764in" svg:height="0.12778in" draw:z-index="251667456" draw:id="id8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text:s text:c="17"/>Concluida <text:s text:c="30"/>Cursando <text:s text:c="2"/>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l<text:s/></text:span><text:span text:style-name="T123">(</text:span><text:span text:style-name="T124">09</text:span><text:span text:style-name="T125">/</text:span><text:span text:style-name="T126">2015</text:span><text:span text:style-name="T127">)</text:span><text:span text:style-name="T128"><text:s/>al<text:s/></text:span><text:span text:style-name="T129">(</text:span><text:span text:style-name="T130">12</text:span><text:span text:style-name="T131">/</text:span><text:span text:style-name="T132">2015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EXPERIENCIA PROFESIONAL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Enlistar por lo menos los últimos 3 empleos donde haya prestado sus servicios empezando por el más reciente al más<text:s/></text:span><text:span text:style-name="T142">antiguo.<text:s/></text:span><text:span text:style-name="T143">(NO INCLUIR EL ACTUAL)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Agencia de Seguridad, Energía y Ambiente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l<text:s/></text:span><text:span text:style-name="T153">(0</text:span><text:span text:style-name="T154">1</text:span><text:span text:style-name="T155">/201</text:span><text:span text:style-name="T156">8</text:span><text:span text:style-name="T157">)</text:span><text:span text:style-name="T158"><text:s/>al<text:s/></text:span><text:span text:style-name="T159">(</text:span><text:span text:style-name="T160">Actualiad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/text:span><text:span text:style-name="T166"><text:s/>Subdirector</text:span><text:span text:style-name="T167"><text:s/></text:span><text:span text:style-name="T168">Consultor de Riesgo, Medio Ambiente, Riesgo Ambiental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text:s/></text:span><text:span text:style-name="T173">COMISIÓN FEDERAL DE ELECTRICIDAD</text:span></text:p>
          </table:table-cell>
        </table:table-row>
        <table:table-row table:style-name="TableRow174">
          <table:table-cell table:style-name="TableCell175">
            <text:p text:style-name="P176"><text:span text:style-name="T177">Periodo del<text:s/></text:span><text:span text:style-name="T178">(1</text:span><text:span text:style-name="T179">0</text:span><text:span text:style-name="T180">/20</text:span><text:span text:style-name="T181">16</text:span><text:span text:style-name="T182">)</text:span><text:span text:style-name="T183"><text:s/>al<text:s/></text:span><text:span text:style-name="T184">(0</text:span><text:span text:style-name="T185">1</text:span><text:span text:style-name="T186">/201</text:span><text:span text:style-name="T187">8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Puesto Ocupado:<text:s/></text:span><text:span text:style-name="T193">AUXILIAR RESIDENTE “B” COMO SUPERVISOR EN LA AGENCIA DE SEGURIDAD, ENERGÍA Y AMBIENTE (ASEA)</text:span></text:p>
          </table:table-cell>
        </table:table-row>
        <table:table-row table:style-name="TableRow194">
          <table:table-cell table:style-name="TableCell195">
            <text:p text:style-name="P196"><text:span text:style-name="T197">Institución:<text:s/></text:span><text:span text:style-name="T198">SCHWAN STABILO CREATIVE COLORS</text:span></text:p>
          </table:table-cell>
        </table:table-row>
        <table:table-row table:style-name="TableRow199">
          <table:table-cell table:style-name="TableCell200">
            <text:p text:style-name="P201"><text:span text:style-name="T202">Periodo del<text:s/></text:span><text:span text:style-name="T203">(</text:span><text:span text:style-name="T204">01</text:span><text:span text:style-name="T205">/</text:span><text:span text:style-name="T206">2016</text:span><text:span text:style-name="T207">)</text:span><text:span text:style-name="T208"><text:s/>al<text:s/></text:span><text:span text:style-name="T209">(1</text:span><text:span text:style-name="T210">0</text:span><text:span text:style-name="T211">/20</text:span><text:span text:style-name="T212">16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<text:span text:style-name="T217">Puesto Ocupado:<text:s/></text:span><text:span text:style-name="T218">Jefe de<text:s/></text:span><text:span text:style-name="T219">seguridad industrial y ecología</text:span></text:p>
          </table:table-cell>
        </table:table-row>
        <table:table-row table:style-name="TableRow220">
          <table:table-cell table:style-name="TableCell221">
            <text:p text:style-name="P222"><text:span text:style-name="T223">Institución:<text:s/></text:span><text:span text:style-name="T224">AUTOTEK INDUSTRIAL DE MÉXICO, S.A. DE C.V.</text:span></text:p>
          </table:table-cell>
        </table:table-row>
        <table:table-row table:style-name="TableRow225">
          <table:table-cell table:style-name="TableCell226">
            <text:p text:style-name="P227"><text:span text:style-name="T228">Periodo del<text:s/></text:span><text:span text:style-name="T229">(09/1998)</text:span><text:span text:style-name="T230"><text:s/>al<text:s/></text:span><text:span text:style-name="T231">(10/1999)</text:span></text:p>
          </table:table-cell>
        </table:table-row>
        <table:table-row table:style-name="TableRow232">
          <table:table-cell table:style-name="TableCell233">
            <text:p text:style-name="P234"><text:span text:style-name="T235">Puesto Ocupado:<text:s/></text:span><text:span text:style-name="T236">Encargado de control ambiental.</text:span></text:p>
          </table:table-cell>
        </table:table-row>
        <table:table-row table:style-name="TableRow237">
          <table:table-cell table:style-name="TableCell238">
            <text:p text:style-name="P239"><text:span text:style-name="T240">Institución: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Periodo del:</text:span></text:p>
          </table:table-cell>
        </table:table-row>
        <table:table-row table:style-name="TableRow245">
          <table:table-cell table:style-name="TableCell246">
            <text:p text:style-name="P247">Puesto Ocupado:</text:p>
          </table:table-cell>
        </table:table-row>
        <table:table-row table:style-name="TableRow248">
          <table:table-cell table:style-name="TableCell249">
            <text:p text:style-name="P250">Institución:<text:s/></text:p>
          </table:table-cell>
        </table:table-row>
        <table:table-row table:style-name="TableRow251">
          <table:table-cell table:style-name="TableCell252">
            <text:p text:style-name="P253">Periodo del<text:s/>(MES/AÑO) al (MES/AÑO)</text:p>
          </table:table-cell>
        </table:table-row>
        <table:table-row table:style-name="TableRow254">
          <table:table-cell table:style-name="TableCell255">
            <text:p text:style-name="P256"><text:span text:style-name="T257">ACTIVIDADES EXTRA CURRICULARES</text:span></text:p>
          </table:table-cell>
        </table:table-row>
        <table:table-row table:style-name="TableRow258">
          <table:table-cell table:style-name="TableCell259">
            <text:p text:style-name="P260">Enlistar participaciones y o cursos en donde participo.<text:s/>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.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HABILIDADES</text:span></text:p>
          </table:table-cell>
        </table:table-row>
        <table:table-row table:style-name="TableRow287">
          <table:table-cell table:style-name="TableCell288">
            <text:p text:style-name="P289">Enlistar 5 habilidad adquiridas.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TRABAJO EN EQUIPO</text:span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<text:span text:style-name="T297">CAPACIDAD ANÁLITICA</text:span>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<text:span text:style-name="T301">CAPACIDAD DE COMUNICACIÓN</text:span>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<text:span text:style-name="T305">LIDERAZGO</text:span>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><text:span text:style-name="T309">PROACTIVO</text:span>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DISTINCIONES Y RECONOCIMIENTOS</text:span></text:p>
          </table:table-cell>
        </table:table-row>
        <table:table-row table:style-name="TableRow314">
          <table:table-cell table:style-name="TableCell315">
            <text:p text:style-name="P316">Enlistar los reconocimientos adquiridos en su trayectoria laboral y profesional.<text:s/>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</table:table-row>
        <table:table-row table:style-name="TableRow332">
          <table:table-cell table:style-name="TableCell333">
            <text:p text:style-name="P334"><text:span text:style-name="T335">PUBLICACIONES</text:span></text:p>
          </table:table-cell>
        </table:table-row>
        <table:table-row table:style-name="TableRow336">
          <table:table-cell table:style-name="TableCell337">
            <text:p text:style-name="P338">Enlistar algunas<text:s/>publicaciones adquiridas en su trayectoria laboral y profesional</text:p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>.</text:p>
              </text:list-item>
            </text:list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><text:s/>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/>
              </text:list-item>
            </text:list>
          </table:table-cell>
        </table:table-row>
        <table:table-row table:style-name="TableRow348">
          <table:table-cell table:style-name="TableCell349">
            <text:list text:style-name="LFO3" text:continue-numbering="true">
              <text:list-item>
                <text:p text:style-name="P350"/>
              </text:list-item>
            </text:list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2-09T16:18:00Z</meta:creation-date>
    <dc:date>2021-12-09T16:26:00Z</dc:date>
    <meta:print-date>2021-02-24T18:12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409" meta:character-count="2659" meta:row-count="18" meta:non-whitespace-character-count="2255"/>
  </office:meta>
</office:document-meta>
</file>